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bottom="0in" fo:line-height="100%" fo:background-color="#FFFFFF"/>
    </style:style>
    <style:style style:name="P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7756in" style:use-optimal-column-width="false"/>
    </style:style>
    <style:style style:name="Table4" style:family="table">
      <style:table-properties style:width="3.7756in" fo:margin-left="-0.2319in" table:align="left"/>
    </style:style>
    <style:style style:name="TableRow6" style:family="table-row">
      <style:table-row-properties style:min-row-height="1.2993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2" fo:orphans="2" fo:text-align="justify" fo:margin-bottom="0in" fo:line-height="100%" fo:margin-left="0.0041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widows="2" fo:orphans="2" fo:text-align="justify" fo:margin-bottom="0in" fo:line-height="100%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2" fo:orphans="2" fo:text-align="justify" fo:margin-bottom="0in" fo:line-height="100%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25" style:parent-style-name="Standard" style:family="paragraph">
      <style:paragraph-properties fo:widows="2" fo:orphans="2" fo:text-align="justify" fo:margin-bottom="0.1388in" fo:line-height="115%" fo:margin-right="-0.009in" fo:text-indent="0.5902in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fo:text-align="justify" fo:margin-bottom="0.1388in" fo:line-height="115%" fo:margin-right="-0.009in" fo:text-indent="0.5902in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 fo:margin-bottom="0.1388in" fo:line-height="115%" fo:margin-right="-0.009in" fo:text-indent="0.5902in" fo:background-color="#FFFFFF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 fo:margin-bottom="0in" fo:line-height="100%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 fo:margin-bottom="0in" fo:line-height="100%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fo:widows="2" fo:orphans="2" fo:text-align="justify" fo:margin-bottom="0.1388in" fo:line-height="115%" fo:margin-right="-0.009in" fo:background-color="#FFFFFF"/>
    </style:style>
    <style:style style:name="P76" style:parent-style-name="Standard" style:family="paragraph">
      <style:paragraph-properties fo:widows="2" fo:orphans="2" fo:text-align="justify" fo:margin-bottom="0in" fo:line-height="100%" fo:text-indent="0.5902in" fo:background-color="#FFFFFF">
        <style:tab-stops>
          <style:tab-stop style:type="left" style:position="0.1972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2" style:parent-style-name="Standard" style:family="paragraph">
      <style:paragraph-properties fo:widows="2" fo:orphans="2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widows="2" fo:orphans="2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5" style:parent-style-name="Standard" style:family="paragraph">
      <style:paragraph-properties fo:widows="2" fo:orphans="2" fo:text-align="justify" fo:margin-bottom="0in" fo:line-height="100%" fo:background-color="#FFFFFF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7" style:parent-style-name="Standard" style:family="paragraph">
      <style:paragraph-properties fo:widows="2" fo:orphans="2" fo:text-align="justify" fo:margin-bottom="0in" fo:line-height="100%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bookmark-start text:name="Bookmark1"/><text:bookmark-end text:name="Bookmark1"/></text:p>
      <text:p text:style-name="P3"><text:bookmark-start text:name="Bookmark2"/><text:bookmark-end text:name="Bookmark2"/></text:p>
      <table:table table:style-name="Table4">
        <table:table-columns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/>
              <text:p text:style-name="P19"><text:span text:style-name="T20">Про переведення садового будинку у жилий будинок гр.<text:s/></text:span><text:span text:style-name="T21">Фурман С.Е.</text:span><text:span text:style-name="T22"><text:s/>на території Авангардівської селищної ради</text:span></text:p>
              <text:p text:style-name="P23"><text:span text:style-name="T24"><text:s text:c="7"/></text:span></text:p>
            </table:table-cell>
          </table:table-row>
        </table:table-header-rows>
      </table:table>
      <text:p text:style-name="P25"><text:span text:style-name="T26">Розглянувши заяву гр.<text:s/></text:span><text:span text:style-name="T27">Фурмана С.Е.</text:span><text:span text:style-name="T28"><text:s/>щодо переведення власного садового будинку у жилий будинок, за адресою: Одеська область, Одеський район, Авангардівська селищна рада,</text:span><text:span text:style-name="T29"><text:s/>СОГ<text:s/></text:span><text:span text:style-name="T30">«</text:span><text:span text:style-name="T31">Веселка</text:span><text:span text:style-name="T32">», буд. №<text:s/></text:span><text:span text:style-name="T33">69</text:span><text:span text:style-name="T34">, доповідну записку начальника відділу містобудування та архітектури Виконавчого органу Авангарді</text:span><text:span text:style-name="T35">вської селищної ради Гудзікевича В.М., керуючись положеннями Закону України «Про місцеве самоврядування в Україні», Порядком переведення дачних і садових будинків, що відповідають державним будівельним нормам, у жилі будинки затвердженого постановою Кабіне</text:span><text:span text:style-name="T36">ту Міністрі</text:span><text:span text:style-name="T37">в України від 29.04.2015 року №</text:span><text:span text:style-name="T38">321 (далі - Порядок), <text:s/>(Із змінами, внесеними згідно з постановою Кабінету Міністрів України «Про внесення змін до Порядку переведення дачних і садових будинків, що відповідають державним будівельним нормам, у жил</text:span><text:span text:style-name="T39">і</text:span><text:span text:style-name="T40"><text:s/>будинки» від 18.08.2021 року №</text:span><text:span text:style-name="T41">881), Виконавчий комітет Авангардівської селищної ради<text:s/></text:span><text:span text:style-name="T42">ВИРІШИВ:</text:span></text:p>
      <text:p text:style-name="P43"><text:span text:style-name="T44">1. Перевести садовий будинок, що належить гр.<text:s/></text:span><text:span text:style-name="T45">Фурман Сергію Едуардовичу<text:s/></text:span><text:span text:style-name="T46">та розташований за адресою:<text:s/></text:span><text:span text:style-name="T47">Одеська область, Одеський район, Авангардівська селищна рад</text:span><text:span text:style-name="T48">а, СОГ «Веселка», буд. № 69</text:span><text:span text:style-name="T49">, загальною площею –<text:s/></text:span><text:span text:style-name="T50">244,8</text:span><text:span text:style-name="T51"><text:s/>м</text:span><text:span text:style-name="T52">2</text:span><text:span text:style-name="T53">,<text:s/></text:span><text:span text:style-name="T54">основною (житловою)<text:s/></text:span><text:span text:style-name="T55">площею -<text:s/></text:span><text:span text:style-name="T56">92,0</text:span><text:span text:style-name="T57"><text:s/>м</text:span><text:span text:style-name="T58">2</text:span><text:span text:style-name="T59">, у жилий будинок.</text:span></text:p>
      <text:p text:style-name="P60"><text:span text:style-name="T61">2. Доручити Відділу містобудування та архітектури виконавчого органу Авангардівської селищної ради відповідно до вимог Порядку, внести до Реєстру будівельної діяльності порталу Єдиної державної електронної системи у сфері будівництва<text:s/></text:span><text:span text:style-name="T62">відповідні відомості (дані) щодо переведення садового будинку, який належить гр.<text:s/></text:span><text:span text:style-name="T63">Фурман Сергію Едуардовичу</text:span><text:span text:style-name="T64">, за вищевказаною адресою,</text:span><text:span text:style-name="T65"><text:s/></text:span><text:span text:style-name="T66"><text:s/>у жилий будинок.</text:span></text:p>
      <text:p text:style-name="P67"><text:span text:style-name="T68">№265</text:span></text:p>
      <text:p text:style-name="P69"><text:span text:style-name="T70">від<text:s/></text:span><text:span text:style-name="T71">28</text:span><text:span text:style-name="T72">.</text:span><text:span text:style-name="T73">10</text:span><text:span text:style-name="T74">.2022</text:span></text:p>
      <text:p text:style-name="P75"/>
      <text:p text:style-name="P76"><text:span text:style-name="T77">3.</text:span><text:span text:style-name="T78"><text:s/></text:span><text:span text:style-name="T79">Контроль за виконанням цього рішення покласти на відділ містобудування та архітектури<text:s/></text:span><text:span text:style-name="T80">Виконавчого органу Авангардівської селищної ради.</text:span></text:p>
      <text:p text:style-name="P81"/>
      <text:p text:style-name="P82"/>
      <text:p text:style-name="P83"><text:span text:style-name="T84">Селищний голова <text:s text:c="56"/>Сергій ХРУСТОВСЬКИЙ</text:span></text:p>
      <text:p text:style-name="P85"><text:span text:style-name="T86">№265</text:span></text:p>
      <text:p text:style-name="P87"><text:span text:style-name="T88">від<text:s/></text:span><text:span text:style-name="T89">28</text:span><text:span text:style-name="T90">.</text:span><text:span text:style-name="T91">10</text:span><text:span text:style-name="T92">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widows="0" fo:orphans="0" fo:margin-top="0.25in" fo:margin-bottom="0.0555in" fo:background-color="#FFFFFF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 fo:line-height="100%" fo:background-color="#FFFFFF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widows="0" fo:orphans="0" fo:margin-top="0.1666in" fo:margin-bottom="0.0277in" fo:background-color="#FFFFFF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widows="0" fo:orphans="0" fo:margin-top="0.1527in" fo:margin-bottom="0.0277in" fo:background-color="#FFFFFF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widows="0" fo:orphans="0" fo:margin-top="0.1388in" fo:margin-bottom="0.0277in" fo:background-color="#FFFFFF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widows="0" fo:orphans="0" fo:margin-top="0.25in" fo:margin-bottom="0.0555in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2-15T08:12:00Z</meta:creation-date>
    <dc:date>2022-12-15T08:12:00Z</dc:date>
    <meta:print-date>2022-12-15T08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2" meta:character-count="1956" meta:row-count="13" meta:non-whitespace-character-count="1667"/>
  </office:meta>
</office:document-meta>
</file>