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00%" fo:background-color="#FFFFFF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5791in" style:use-optimal-column-width="false"/>
    </style:style>
    <style:style style:name="Table3" style:family="table">
      <style:table-properties style:width="3.5791in" fo:margin-left="-0.2319in" table:align="left"/>
    </style:style>
    <style:style style:name="TableRow5" style:family="table-row">
      <style:table-row-properties style:min-row-height="1.3513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text-align="justify" fo:margin-bottom="0in" fo:line-height="100%" fo:margin-left="0.0041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margin-bottom="0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margin-bottom="0in" fo:line-height="100%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27" style:parent-style-name="Безинтервала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margin-bottom="0.1388in" fo:line-height="115%" fo:margin-right="-0.009in" fo:background-color="#FFFFFF"/>
    </style:style>
    <style:style style:name="P68" style:parent-style-name="Обычный" style:family="paragraph">
      <style:paragraph-properties fo:widows="0" fo:orphans="0" fo:text-align="justify" fo:margin-bottom="0in" fo:line-height="100%" fo:margin-right="-0.001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fo:margin-bottom="0in" fo:line-height="100%" fo:margin-right="-0.001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margin-bottom="0.1388in" fo:line-height="115%" fo:margin-right="-0.009in" fo:background-color="#FFFFFF"/>
    </style:style>
    <style:style style:name="P71" style:parent-style-name="Standard" style:family="paragraph">
      <style:paragraph-properties fo:widows="2" fo:orphans="2" fo:text-align="justify" fo:margin-bottom="0in" fo:line-height="100%" fo:text-indent="0.5902in" fo:background-color="#FFFFFF">
        <style:tab-stops>
          <style:tab-stop style:type="left" style:position="0.1972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margin-bottom="0in" fo:line-height="100%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 fo:margin-bottom="0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Bookmark1"/><text:bookmark-end text:name="Bookmark1"/></text:p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><text:span text:style-name="T20">Про переведення садового будинку у жилий будинок гр.<text:s/></text:span><text:span text:style-name="T21">Ніколайчук О.В.</text:span><text:span text:style-name="T22"><text:s text:c="37"/></text:span><text:span text:style-name="T23">на території<text:s/></text:span><text:span text:style-name="T24">Авангардівської селищної ради</text:span></text:p>
              <text:p text:style-name="P25"><text:span text:style-name="T26"><text:s text:c="7"/></text:span></text:p>
            </table:table-cell>
          </table:table-row>
        </table:table-header-rows>
      </table:table>
      <text:p text:style-name="P27"><text:span text:style-name="T28"><text:s text:c="11"/></text:span><text:span text:style-name="T29">Розглянувши заяву гр.<text:s/></text:span><text:span text:style-name="T30">Ніколайчук О.В.</text:span><text:span text:style-name="T31"><text:s/>щодо переведення власного садового будинку у жилий будинок, за адресою: Одеська область, Одеський район, Авангардівська територіальна громада, с. Нова Долина,<text:s/></text:span><text:span text:style-name="T32">СК</text:span><text:span text:style-name="T33"><text:s/></text:span><text:span text:style-name="T34">«</text:span><text:span text:style-name="T35">Дорожник-63</text:span><text:span text:style-name="T36">», вул.</text:span><text:span text:style-name="T37">Квіткова,<text:s/></text:span><text:span text:style-name="T38">буд. №</text:span><text:span text:style-name="T39">26-А</text:span><text:span text:style-name="T40">, доповідну записку</text:span><text:span text:style-name="T41"><text:s/>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</text:span><text:span text:style-name="T42">ь державним будівельним нормам, у жилі будинки затвердженого постановою Кабінету Міністрів України від 29.04.2015 року № 321 (далі - Порядок), <text:s/>(Із змінами, внесеними згідно з постановою Кабінету Міністрів України «Про внесення змін до Порядку переведення<text:s/></text:span><text:span text:style-name="T43">дачних і садових будинків, 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44">ВИРІШИВ:</text:span></text:p>
      <text:p text:style-name="P45"/>
      <text:p text:style-name="P46"><text:span text:style-name="T47"><text:s text:c="12"/>1.<text:s/></text:span><text:span text:style-name="T48">Перевести садовий будинок, що належить гр.<text:s/></text:span><text:span text:style-name="T49">Ніколайчук Ользі Василівні<text:s/></text:span><text:span text:style-name="T50">та розта</text:span><text:span text:style-name="T51">шований за адресою:<text:s/></text:span><text:span text:style-name="T52">Одеська область, Одеський район, Авангардівська територіальна громада, с. Нова Долина, СК «Дорожник-63», вул.Квіткова, буд. № 26-А</text:span><text:span text:style-name="T53">, загальною площею –<text:s/></text:span><text:span text:style-name="T54">177,2</text:span><text:span text:style-name="T55"><text:s/>м</text:span><text:span text:style-name="T56">2</text:span><text:span text:style-name="T57">, основн</text:span><text:span text:style-name="T58">ою</text:span><text:span text:style-name="T59"><text:s/>(</text:span><text:span text:style-name="T60">житловою</text:span><text:span text:style-name="T61">) площею -<text:s/></text:span><text:span text:style-name="T62">71,9</text:span><text:span text:style-name="T63"><text:s/>м</text:span><text:span text:style-name="T64">2</text:span><text:span text:style-name="T65">, у жилий будинок.</text:span></text:p>
      <text:p text:style-name="P66"><text:s text:c="12"/>2.<text:s/><text:s/>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 відповідні відомості (дані) щодо переведення садового будинку, який належить гр.<text:s/>Ніколайчук Ользі Василівні, за вищевказаною адресою,<text:s/><text:s/>у жилий будинок.</text:p>
      <text:p text:style-name="P67"/>
      <text:p text:style-name="P68">№266</text:p>
      <text:p text:style-name="P69">від 28.10.2022</text:p>
      <text:p text:style-name="P70"/>
      <text:p text:style-name="P71"><text:span text:style-name="T72">3.</text:span><text:span text:style-name="T73"><text:s/></text:span><text:span text:style-name="T74">Контроль за виконанням цього рішення покласти на відділ міст</text:span><text:span text:style-name="T75">обудування та архітектури Виконавчого органу Авангардівської селищної ради.</text:span></text:p>
      <text:p text:style-name="P76"/>
      <text:p text:style-name="P77"/>
      <text:p text:style-name="P78"><text:span text:style-name="T79">Селищний голова <text:s text:c="49"/></text:span><text:span text:style-name="T80"><text:s text:c="2"/></text:span><text:span text:style-name="T81"><text:s/></text:span><text:span text:style-name="T82">Сергій ХРУСТОВСЬКИЙ</text:span></text:p>
      <text:p text:style-name="P83"/>
      <text:p text:style-name="P84"><text:span text:style-name="T85">№266</text:span></text:p>
      <text:p text:style-name="P86"><text:span text:style-name="T87">від<text:s/></text:span><text:span text:style-name="T88">28</text:span><text:span text:style-name="T89">.</text:span><text:span text:style-name="T90">10</text:span><text:span text:style-name="T91">.202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31T13:31:00Z</meta:creation-date>
    <dc:date>2022-10-31T13:31:00Z</dc: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5" meta:row-count="15" meta:non-whitespace-character-count="1812"/>
  </office:meta>
</office:document-meta>
</file>