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margin-bottom="0in" fo:line-height="100%" fo:background-color="#FFFFFF"/>
    </style:style>
    <style:style style:name="P2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3.7756in" style:use-optimal-column-width="false"/>
    </style:style>
    <style:style style:name="Table3" style:family="table">
      <style:table-properties style:width="3.7756in" fo:margin-left="-0.2319in" table:align="left"/>
    </style:style>
    <style:style style:name="TableRow5" style:family="table-row">
      <style:table-row-properties style:min-row-height="1.393in" style:use-optimal-row-height="false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widows="2" fo:orphans="2" fo:text-align="justify" fo:margin-bottom="0in" fo:line-height="100%" fo:margin-left="0.0041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widows="2" fo:orphans="2" fo:text-align="justify" fo:margin-bottom="0in" fo:line-height="100%" fo:background-color="#FFFFFF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fo:widows="2" fo:orphans="2" fo:text-align="justify" fo:margin-bottom="0in" fo:line-height="100%" fo:background-color="#FFFFFF"/>
    </style:style>
    <style:style style:name="P27" style:parent-style-name="Standard" style:family="paragraph">
      <style:paragraph-properties fo:widows="2" fo:orphans="2" fo:text-align="justify" fo:margin-bottom="0in" fo:line-height="100%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29" style:parent-style-name="Безинтервала" style:family="paragraph">
      <style:paragraph-properties fo:text-align="justify" fo:margin-left="-0.0986in">
        <style:tab-stops/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" style:parent-style-name="Безинтервала" style:family="paragraph">
      <style:paragraph-properties fo:text-align="justify" fo:margin-left="-0.098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7" style:parent-style-name="Безинтервала" style:family="paragraph">
      <style:paragraph-properties fo:text-align="justify" fo:margin-left="-0.0986in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Безинтервала" style:family="paragraph">
      <style:paragraph-properties fo:text-align="justify" fo:margin-left="-0.0986in" fo:text-inden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8" style:parent-style-name="Безинтервала" style:family="paragraph">
      <style:paragraph-properties fo:text-align="justify" fo:margin-left="-0.0986in" fo:text-indent="0.098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69" style:parent-style-name="Безинтервала" style:family="paragraph">
      <style:paragraph-properties fo:text-align="justify" fo:margin-left="-0.098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" style:parent-style-name="Безинтервала" style:family="paragraph">
      <style:paragraph-properties fo:text-align="justify" fo:margin-left="-0.098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" style:parent-style-name="Безинтервала" style:family="paragraph">
      <style:paragraph-properties fo:text-align="justify" fo:margin-lef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Безинтервала" style:family="paragraph">
      <style:paragraph-properties fo:text-align="justify" fo:margin-left="-0.0986in" fo:text-inden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3" style:parent-style-name="Безинтервала" style:family="paragraph">
      <style:paragraph-properties fo:text-align="justify" fo:margin-left="-0.0986in" fo:text-indent="0.098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74" style:parent-style-name="Standard" style:family="paragraph">
      <style:paragraph-properties fo:widows="2" fo:orphans="2" fo:text-align="justify" fo:margin-bottom="0in" fo:line-height="100%" fo:margin-left="-0.0986in" fo:text-indent="0.5902in" fo:background-color="#FFFFFF">
        <style:tab-stops>
          <style:tab-stop style:type="left" style:position="0.2958in"/>
        </style:tab-stops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9" style:parent-style-name="Standard" style:family="paragraph">
      <style:paragraph-properties fo:widows="2" fo:orphans="2" fo:text-align="justify" fo:margin-bottom="0in" fo:line-height="100%" fo:margin-left="-0.0986in" fo:text-indent="0.5902in" fo:background-color="#FFFFFF">
        <style:tab-stops>
          <style:tab-stop style:type="left" style:position="0.2958in"/>
        </style:tab-stops>
      </style:paragraph-properties>
    </style:style>
    <style:style style:name="P80" style:parent-style-name="Standard" style:family="paragraph">
      <style:paragraph-properties fo:widows="2" fo:orphans="2" fo:text-align="justify" fo:margin-bottom="0in" fo:line-height="100%" fo:margin-left="-0.0986in" fo:background-color="#FFFFFF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1" style:parent-style-name="Standard" style:family="paragraph">
      <style:paragraph-properties fo:widows="2" fo:orphans="2" fo:text-align="justify" fo:margin-bottom="0in" fo:line-height="100%" fo:margin-left="-0.0986in" fo:background-color="#FFFFFF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2" style:parent-style-name="Standard" style:family="paragraph">
      <style:paragraph-properties fo:widows="2" fo:orphans="2" fo:text-align="justify" fo:margin-bottom="0in" fo:line-height="100%" fo:margin-left="-0.0986in" fo:background-color="#FFFFFF">
        <style:tab-stops>
          <style:tab-stop style:type="left" style:position="0.2958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6" style:parent-style-name="Standard" style:family="paragraph">
      <style:paragraph-properties fo:widows="2" fo:orphans="2" fo:text-align="justify" fo:margin-bottom="0in" fo:line-height="100%" fo:margin-left="-0.0986in" fo:background-color="#FFFFFF">
        <style:tab-stops>
          <style:tab-stop style:type="left" style:position="0.2958in"/>
        </style:tab-stops>
      </style:paragraph-properties>
    </style:style>
    <style:style style:name="P87" style:parent-style-name="Безинтервала" style:family="paragraph">
      <style:paragraph-properties fo:text-align="justify" fo:margin-left="-0.0986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8" style:parent-style-name="Безинтервала" style:family="paragraph">
      <style:paragraph-properties fo:text-align="justify" fo:margin-left="-0.098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" style:parent-style-name="Безинтервала" style:family="paragraph">
      <style:paragraph-properties fo:text-align="justify" fo:margin-left="-0.0986in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widows="2" fo:orphans="2" fo:text-align="justify" fo:margin-bottom="0in" fo:line-height="100%" fo:margin-left="-0.0986in" fo:background-color="#FFFFFF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/>
      <text:p text:style-name="P2"><text:bookmark-start text:name="Bookmark1"/><text:bookmark-end text:name="Bookmark1"/></text:p>
      <table:table table:style-name="Table3">
        <table:table-columns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/>
              <text:p text:style-name="P8"/>
              <text:p text:style-name="P9"/>
              <text:p text:style-name="P10"/>
              <text:p text:style-name="P11"/>
              <text:p text:style-name="P12"/>
              <text:p text:style-name="P13"/>
              <text:p text:style-name="P14"/>
              <text:p text:style-name="P15"/>
              <text:p text:style-name="P16"/>
              <text:p text:style-name="P17"/>
              <text:p text:style-name="P18"/>
              <text:p text:style-name="P19"/>
              <text:p text:style-name="P20"><text:span text:style-name="T21">Про переведення садов</text:span><text:span text:style-name="T22">ого будинку у жилий будинок гр.<text:s/></text:span><text:span text:style-name="T23">Ніщик Л.Л.</text:span><text:span text:style-name="T24"><text:s/></text:span><text:span text:style-name="T25">на території Авангардівської селищної ради</text:span></text:p>
              <text:p text:style-name="P26"/>
              <text:p text:style-name="P27"><text:span text:style-name="T28"><text:s text:c="7"/></text:span></text:p>
            </table:table-cell>
          </table:table-row>
        </table:table-header-rows>
      </table:table>
      <text:p text:style-name="P29"><text:span text:style-name="T30"><text:s text:c="11"/></text:span><text:span text:style-name="T31">Розглянувши заяву гр.<text:s/></text:span><text:span text:style-name="T32">Ніщик Л.Л.</text:span><text:span text:style-name="T33"><text:s/>щодо переведення власного садового будинку у жилий будинок, за адресою: Одеська область, Одеський район, Авангардівська територіальна громада, с.<text:s/></text:span><text:span text:style-name="T34">Н</text:span><text:span text:style-name="T35">ова Долина, ОК «СК<text:s/></text:span><text:span text:style-name="T36">Меркурій</text:span><text:span text:style-name="T37">», вул.</text:span><text:span text:style-name="T38">Калинова,<text:s/></text:span><text:span text:style-name="T39">буд. №<text:s/></text:span><text:span text:style-name="T40">19</text:span><text:span text:style-name="T41">, доповідну записку начальника відділу містобудування т</text:span><text:span text:style-name="T42">а архітектури Виконавчого органу Авангардівської селищної ради Гудзікевича В.М., керуючись положеннями Закону України «Про місцеве самоврядування в Україні», Порядком переведення дачних і садових будинків, що відповідають державним будівельним нормам, у жи</text:span><text:span text:style-name="T43">лі будинки затвердженого постановою Кабінету Міністрів України від 29.04.2015 року № 321 (далі - Порядок), <text:s text:c="23"/>(Із змінами, внесеними згідно з постановою Кабінету Міністрів України «Про внесення змін до Порядку переведення дачних і садов</text:span><text:span text:style-name="T44">их будинків, <text:s text:c="26"/>що відповідають державним будівельним нормам, у жилі будинки» від 18.08.2021 року № 881), Виконавчий комітет Авангардівської селищної ради<text:s/></text:span><text:span text:style-name="T45">ВИРІШИВ:</text:span></text:p>
      <text:p text:style-name="P46"/>
      <text:p text:style-name="P47"><text:span text:style-name="T48"><text:s text:c="11"/></text:span><text:span text:style-name="T49">1. Перевести садовий будинок, що належить гр.<text:s/></text:span><text:span text:style-name="T50">Ніщик Людмилі Леонідівн</text:span><text:span text:style-name="T51">і<text:s/></text:span><text:span text:style-name="T52">та розташований за адресою:<text:s/></text:span><text:span text:style-name="T53">Одеська область, Одеський район, Авангардівська територіальна громада, с. Нова Долина, ОК «СК Меркурій», вул.Калинова, буд. № 19,<text:s/></text:span><text:span text:style-name="T54">загальною площею –<text:s/></text:span><text:span text:style-name="T55">124,1</text:span><text:span text:style-name="T56"><text:s/>м</text:span><text:span text:style-name="T57">2</text:span><text:span text:style-name="T58">, основн</text:span><text:span text:style-name="T59">ою</text:span><text:span text:style-name="T60"><text:s/>(</text:span><text:span text:style-name="T61">житловою</text:span><text:span text:style-name="T62">) площею -<text:s/></text:span><text:span text:style-name="T63">50,4</text:span><text:span text:style-name="T64"><text:s/>м</text:span><text:span text:style-name="T65">2</text:span><text:span text:style-name="T66">, у жилий будинок.</text:span></text:p>
      <text:p text:style-name="P67"><text:s text:c="9"/>2. Доручити Відділу містобудування та архітектури виконавчого органу Авангардівської селищної ради відповідно до вимог Порядку, внести до Реєстру будівельної діяльності порталу Єдиної державної електронної системи у сфері будівництва відповідні відомості (дані) щодо переведення садового будинку, який належить гр.<text:s/>Ніщик Людмилі Леонідівні, за вищевказаною адресою, <text:s text:c="17"/>у жилий будинок.</text:p>
      <text:p text:style-name="P68"/>
      <text:p text:style-name="P69">№267</text:p>
      <text:p text:style-name="P70">від 28.10.2022</text:p>
      <text:p text:style-name="P71"/>
      <text:p text:style-name="P72"/>
      <text:p text:style-name="P73"/>
      <text:p text:style-name="P74"><text:span text:style-name="T75">3.</text:span><text:span text:style-name="T76"><text:s/></text:span><text:span text:style-name="T77">Контроль за виконанням цього рішення покласти на відділ містоб</text:span><text:span text:style-name="T78">удування та архітектури Виконавчого органу Авангардівської селищної ради.</text:span></text:p>
      <text:p text:style-name="P79"/>
      <text:p text:style-name="P80"/>
      <text:p text:style-name="P81"/>
      <text:p text:style-name="P82"><text:span text:style-name="T83">Селищний голова <text:s text:c="51"/></text:span><text:span text:style-name="T84"><text:s text:c="3"/></text:span><text:span text:style-name="T85">Сергій ХРУСТОВСЬКИЙ</text:span></text:p>
      <text:p text:style-name="P86"/>
      <text:p text:style-name="P87"/>
      <text:p text:style-name="P88">№267</text:p>
      <text:p text:style-name="P89"><text:span text:style-name="T90">від 28.10.2022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widows="0" fo:orphans="0" fo:margin-top="0.3333in" fo:margin-bottom="0.0833in" fo:background-color="#FFFFFF"/>
      <style:text-properties fo:font-weight="bold" style:font-weight-asian="bold" fo:color="#000000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widows="0" fo:orphans="0" fo:margin-top="0.25in" fo:margin-bottom="0.0555in" fo:background-color="#FFFFFF"/>
      <style:text-properties fo:font-weight="bold" style:font-weight-asian="bold" fo:color="#000000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margin-top="0.1666in" fo:margin-bottom="0.0416in" fo:line-height="100%" fo:background-color="#FFFFFF"/>
      <style:text-properties style:font-name="Arial" style:font-name-asian="Arial" style:font-name-complex="Arial" fo:font-weight="bold" style:font-weight-asian="bold" fo:color="#000000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widows="0" fo:orphans="0" fo:margin-top="0.1666in" fo:margin-bottom="0.0277in" fo:background-color="#FFFFFF"/>
      <style:text-properties fo:font-weight="bold" style:font-weight-asian="bold" fo:color="#000000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widows="0" fo:orphans="0" fo:margin-top="0.1527in" fo:margin-bottom="0.0277in" fo:background-color="#FFFFFF"/>
      <style:text-properties fo:font-weight="bold" style:font-weight-asian="bold" fo:color="#000000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widows="0" fo:orphans="0" fo:margin-top="0.1388in" fo:margin-bottom="0.0277in" fo:background-color="#FFFFFF"/>
      <style:text-properties fo:font-weight="bold" style:font-weight-asian="bold" fo:color="#000000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widows="0" fo:orphans="0" fo:margin-top="0.3333in" fo:margin-bottom="0.0833in" fo:background-color="#FFFFFF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widows="0" fo:orphans="0" fo:margin-top="0.25in" fo:margin-bottom="0.0555in" fo:background-color="#FFFFFF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complex="Mangal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10-31T13:35:00Z</meta:creation-date>
    <dc:date>2022-10-31T13:37:00Z</dc:date>
    <meta:print-date>2022-10-31T13:37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19" meta:character-count="2139" meta:row-count="15" meta:non-whitespace-character-count="1824"/>
  </office:meta>
</office:document-meta>
</file>