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4805in" style:use-optimal-column-width="false"/>
    </style:style>
    <style:style style:name="Table3" style:family="table">
      <style:table-properties style:width="3.4805in" fo:margin-left="-0.2319in" table:align="left"/>
    </style:style>
    <style:style style:name="TableRow5" style:family="table-row">
      <style:table-row-properties style:min-row-height="1.2993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3.527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P63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P64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P65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widows="0" fo:orphans="0" fo:text-align="justify" fo:margin-bottom="0in" fo:line-height="10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margin-bottom="0in" fo:line-height="100%" fo:background-color="#FFFFFF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><text:span text:style-name="T22">Про переведення садов</text:span><text:span text:style-name="T23">ого будинку у жилий будинок гр.</text:span><text:span text:style-name="T24">Костіної І.В.</text:span><text:span text:style-name="T25"><text:s text:c="37"/>на території Авангардівської селищної ради</text:span></text:p>
              <text:p text:style-name="P26"><text:s text:c="7"/></text:p>
            </table:table-cell>
          </table:table-row>
        </table:table-header-rows>
      </table:table>
      <text:p text:style-name="P27"><text:span text:style-name="T28">Розглянувши заяву гр.<text:s/></text:span><text:span text:style-name="T29">Костіної І.В.</text:span><text:span text:style-name="T30"><text:s/>щодо переведення власного садового будинку у жилий будинок, за адресою:<text:s/></text:span><text:span text:style-name="T31">Одеська область, Одеський район, Авангардівська територіальна громада, с. Прилиманське, ГО «Авангард-2», <text:s text:c="12"/>буд. № 69</text:span><text:span text:style-name="T32">, доповідну записку начальника відділу містобудування та<text:s/></text:span><text:span text:style-name="T33">архітектури Виконавчо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</text:span><text:span text:style-name="T34"><text:s/>будинки затвердженого постановою Кабінету Міністрів України від 29.04.2015 року № 321 (далі - Порядок),</text:span><text:span text:style-name="T35"><text:s/></text:span><text:span text:style-name="T36">(</text:span><text:span text:style-name="T37">зі</text:span><text:span text:style-name="T38"><text:s/>змінами, внесеними згідно з постановою Кабінету Міністрів України «Про внесення змін до Порядку переведення дачних і садових<text:s/></text:span><text:span text:style-name="T39">будинків,</text:span><text:span text:style-name="T40"><text:s/></text:span><text:span text:style-name="T41"><text:s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2">ВИРІШИВ:</text:span></text:p>
      <text:p text:style-name="P43"><text:span text:style-name="T44"><text:s text:c="13"/></text:span><text:span text:style-name="T45">1. Перевести садовий будинок, що належить гр.<text:s/></text:span><text:span text:style-name="T46">Костіній Ірині Василівні</text:span><text:span text:style-name="T47"><text:s/>та розташований за адресою: Одеська область, Одеський район,<text:s/></text:span><text:span text:style-name="T48">Авангардівська територіальна громада, с. Прилиманське, ГО «Авангард-2», буд. № 69,<text:s/></text:span><text:span text:style-name="T49"><text:s text:c="2"/>загальною площею –<text:s/></text:span><text:span text:style-name="T50">70,7</text:span><text:span text:style-name="T51"><text:s/>м</text:span><text:span text:style-name="T52">2</text:span><text:span text:style-name="T53">, основною (</text:span><text:span text:style-name="T54">житловою</text:span><text:span text:style-name="T55">) площею -<text:s/></text:span><text:span text:style-name="T56">52,1</text:span><text:span text:style-name="T57"><text:s/>м</text:span><text:span text:style-name="T58">2</text:span><text:span text:style-name="T59">, у жилий будинок.</text:span></text:p>
      <text:p text:style-name="P60">№268</text:p>
      <text:p text:style-name="P61">від 28.10.2022</text:p>
      <text:p text:style-name="P62"/>
      <text:p text:style-name="P63"/>
      <text:p text:style-name="P64"/>
      <text:p text:style-name="P65"><text:span text:style-name="T66">2.<text:s/></text:span><text:span text:style-name="T67"><text:s/></text:span><text:span text:style-name="T68">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<text:s/></text:span><text:span text:style-name="T69">відповідні відомості (дані) щодо переведення садового будинку, який належить гр.<text:s/></text:span><text:span text:style-name="T70">Костіній Ірині Василівні</text:span><text:span text:style-name="T71">, за вищевказаною адресою,</text:span><text:span text:style-name="T72"><text:s/>у жилий будинок.</text:span></text:p>
      <text:p text:style-name="P73"><text:span text:style-name="T74">3.</text:span><text:span text:style-name="T75"><text:s/></text:span><text:span text:style-name="T76">Контроль за виконанням цього рішення покласти на відділ містобудування та архітектури В</text:span><text:span text:style-name="T77">иконавчого органу Авангардівської селищної ради.</text:span></text:p>
      <text:p text:style-name="P78"/>
      <text:p text:style-name="P79"/>
      <text:p text:style-name="P80">Селищний голова <text:s text:c="56"/>Сергій ХРУСТОВСЬКИЙ</text:p>
      <text:p text:style-name="P81"/>
      <text:p text:style-name="P82">№268</text:p>
      <text:p text:style-name="P83">від 28.10.2022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31T13:27:00Z</meta:creation-date>
    <dc:date>2022-10-31T13:27:00Z</dc:date>
    <meta:print-date>2022-10-31T13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1" meta:row-count="14" meta:non-whitespace-character-count="1774"/>
  </office:meta>
</office:document-meta>
</file>