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5791in" style:use-optimal-column-width="false"/>
    </style:style>
    <style:style style:name="Table3" style:family="table">
      <style:table-properties style:width="3.5791in" fo:margin-left="-0.2319in" table:align="left"/>
    </style:style>
    <style:style style:name="TableRow5" style:family="table-row">
      <style:table-row-properties style:min-row-height="1.2993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 fo:margin-bottom="0in" fo:line-height="100%" fo:background-color="#FFFFFF"/>
    </style:style>
    <style:style style:name="P2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Безинтервала" style:family="paragraph">
      <style:paragraph-properties fo:text-align="justify" fo:margin-left="-0.098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P68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P69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/>
              <text:p text:style-name="P8"><text:line-break/></text:p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><text:span text:style-name="T19">Про переведення садового будинку у жилий будинок гр.<text:s/></text:span><text:span text:style-name="T20">Савченк</text:span><text:span text:style-name="T21">а</text:span><text:span text:style-name="T22"><text:s/>І.Г.</text:span><text:span text:style-name="T23"><text:s text:c="37"/>на території Авангардівської селищної ради</text:span></text:p>
              <text:p text:style-name="P24"/>
              <text:p text:style-name="P25"><text:s text:c="7"/></text:p>
            </table:table-cell>
          </table:table-row>
        </table:table-header-rows>
      </table:table>
      <text:p text:style-name="P26"><text:span text:style-name="T27">Розглянувши заяву гр.<text:s/></text:span><text:span text:style-name="T28">Савченк</text:span><text:span text:style-name="T29">а</text:span><text:span text:style-name="T30"><text:s/>І.Г.</text:span><text:span text:style-name="T31"><text:s/>щодо переведення власного садового будинку у жилий будинок, за адресою: Одеська область, Одеський район, Авангардівська територіальна громада,</text:span><text:span text:style-name="T32"><text:s/>с. Нова Долина, СК<text:s/></text:span><text:span text:style-name="T33">«</text:span><text:span text:style-name="T34">Дорожник-63</text:span><text:span text:style-name="T35">», вул.</text:span><text:span text:style-name="T36">Тренерська,<text:s/></text:span><text:span text:style-name="T37">буд. №<text:s/></text:span><text:span text:style-name="T38">17</text:span><text:span text:style-name="T39">, доповідну записку начальника відділу містобудування</text:span><text:span text:style-name="T40"><text:s/>та архітектури Виконавчо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<text:s/></text:span><text:span text:style-name="T41">жилі будинки затвердженого постановою Кабінету Міністрів України від 29.04.2015 року <text:s text:c="17"/>№ 321 (далі - Порядок), <text:s/>(Із змінами, внесеними згідно з постановою Кабінету Міністрів України «Про внесення змін до Порядку переведення дачних і садових<text:s/></text:span><text:span text:style-name="T42">будинків, 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3">ВИРІШИВ:</text:span></text:p>
      <text:p text:style-name="P44"><text:span text:style-name="T45">1. Перевести садовий будинок, що належить гр.<text:s/></text:span><text:span text:style-name="T46">Савченку Івану Григорійовичу<text:s/></text:span><text:span text:style-name="T47">та розташований за адре</text:span><text:span text:style-name="T48">сою:<text:s/></text:span><text:span text:style-name="T49">Одеська область, Одеський район, Авангардівська територіальна громада, с. Нова Долина, СК «Дорожник-63», <text:s text:c="2"/>вул.Тренерська, буд. № 17</text:span><text:span text:style-name="T50">, загальною площею –<text:s/></text:span><text:span text:style-name="T51">175,7</text:span><text:span text:style-name="T52"><text:s/>м</text:span><text:span text:style-name="T53">2</text:span><text:span text:style-name="T54">, основн</text:span><text:span text:style-name="T55">ою</text:span><text:span text:style-name="T56"><text:s/>(</text:span><text:span text:style-name="T57">житловою</text:span><text:span text:style-name="T58">) площею -<text:s/></text:span><text:span text:style-name="T59">55,9</text:span><text:span text:style-name="T60"><text:s/>м</text:span><text:span text:style-name="T61">2</text:span><text:span text:style-name="T62">, у жилий будинок.</text:span></text:p>
      <text:p text:style-name="P63"/>
      <text:p text:style-name="P64">№269</text:p>
      <text:p text:style-name="P65"><text:span text:style-name="T66">від 28.10.2022</text:span></text:p>
      <text:p text:style-name="P67"/>
      <text:p text:style-name="P68"/>
      <text:p text:style-name="P69"><text:span text:style-name="T70">2.<text:s/></text:span><text:span text:style-name="T71"><text:s/></text:span><text:span text:style-name="T72">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</text:span><text:span text:style-name="T73">теми у сфері будівництва відповідні відомості (дані) щодо переведення садового будинку, який належить гр.<text:s/></text:span><text:span text:style-name="T74">Савченку Івану Григорійовичу</text:span><text:span text:style-name="T75">, за вищевказаною адресою,</text:span><text:span text:style-name="T76"><text:s/></text:span><text:span text:style-name="T77">у жилий будинок.</text:span></text:p>
      <text:p text:style-name="P78"><text:span text:style-name="T79">3.</text:span><text:span text:style-name="T80"><text:s/></text:span><text:span text:style-name="T81">Контроль за виконанням цього рішення покласти на відділ мі</text:span><text:span text:style-name="T82">стобудування та архітектури Виконавчого органу Авангардівської селищної ради.</text:span></text:p>
      <text:p text:style-name="P83"/>
      <text:p text:style-name="P84"/>
      <text:p text:style-name="P85">Селищний голова <text:s text:c="51"/>Сергій ХРУСТОВСЬКИЙ</text:p>
      <text:p text:style-name="P86"><text:s/>№269</text:p>
      <text:p text:style-name="P87"><text:span text:style-name="T88"><text:s/>від<text:s/></text:span><text:span text:style-name="T89">28</text:span><text:span text:style-name="T90">.</text:span><text:span text:style-name="T91">10</text:span><text:span text:style-name="T92">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0-31T13:40:00Z</meta:creation-date>
    <dc:date>2022-10-31T13:43:00Z</dc:date>
    <meta:print-date>2022-10-31T13:42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15" meta:character-count="2110" meta:row-count="14" meta:non-whitespace-character-count="1799"/>
  </office:meta>
</office:document-meta>
</file>