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7756in" style:use-optimal-column-width="false"/>
    </style:style>
    <style:style style:name="Table4" style:family="table">
      <style:table-properties style:width="3.7756in" fo:margin-left="-0.2319in" table:align="left"/>
    </style:style>
    <style:style style:name="TableRow6" style:family="table-row">
      <style:table-row-properties style:min-row-height="1.2993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3.5pt" style:font-size-asian="13.5pt" style:font-size-complex="13.5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1" style:parent-style-name="Standard" style:family="paragraph">
      <style:paragraph-properties fo:widows="2" fo:orphans="2" fo:text-align="justify"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5" style:parent-style-name="Standard" style:family="paragraph">
      <style:paragraph-properties fo:widows="2" fo:orphans="2" fo:text-align="justify"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FF" fo:font-size="13.5pt" style:font-size-asian="13.5pt" style:font-size-complex="13.5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9" style:parent-style-name="Основнойшрифтабзаца" style:family="text">
      <style:text-properties style:font-name="Times New Roman" style:font-name-complex="Times New Roman" style:text-position="super 66.6%" fo:font-size="13.5pt" style:font-size-asian="13.5pt" style:font-size-complex="13.5pt"/>
    </style:style>
    <style:style style:name="T6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5" style:parent-style-name="Основнойшрифтабзаца" style:family="text">
      <style:text-properties style:font-name="Times New Roman" style:font-name-complex="Times New Roman" style:text-position="super 66.6%" fo:font-size="13.5pt" style:font-size-asian="13.5pt" style:font-size-complex="13.5pt"/>
    </style:style>
    <style:style style:name="T6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69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70" style:parent-style-name="Standard" style:family="paragraph">
      <style:paragraph-properties fo:widows="2" fo:orphans="2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75" style:parent-style-name="Standard" style:family="paragraph">
      <style:paragraph-properties fo:widows="2" fo:orphans="2" fo:text-align="justify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78" style:parent-style-name="Standard" style:family="paragraph">
      <style:paragraph-properties fo:widows="2" fo:orphans="2" fo:text-align="justify" fo:margin-bottom="0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ext:p text:style-name="P3"><text:bookmark-start text:name="Bookmark2"/><text:bookmark-end text:name="Bookmark2"/>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><text:span text:style-name="T22">Про переведення садового будинку у жилий будинок гр.<text:s/></text:span><text:span text:style-name="T23">Короляк С.І.</text:span><text:span text:style-name="T24"><text:s/>на території Авангардівської селищної ради</text:span></text:p>
              <text:p text:style-name="P25"><text:span text:style-name="T26"><text:s text:c="7"/></text:span></text:p>
            </table:table-cell>
          </table:table-row>
        </table:table-header-rows>
      </table:table>
      <text:p text:style-name="P27"><text:span text:style-name="T28"><text:s text:c="10"/></text:span><text:span text:style-name="T29">Розглянувши заяву гр.<text:s/></text:span><text:span text:style-name="T30">Короляк С.І.</text:span><text:span text:style-name="T31"><text:s/>щодо переведення<text:s/></text:span><text:span text:style-name="T32">власного садового будинку у жилий будинок, за адресою:<text:s/></text:span><text:span text:style-name="T33">Одеська область, Одеський район, Авангардівська територіальна громада, с. Прилиманське, СТ «Будівельник», буд. № 96</text:span><text:span text:style-name="T34">, доповідну записку начальника відділу містобудування та архітектури Виконавчого орган</text:span><text:span text:style-name="T35">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о постан</text:span><text:span text:style-name="T36">овою Кабінету Міністрів України від 29.04.2015 року № 321 (далі - Порядок),</text:span><text:span text:style-name="T37"><text:s/>(</text:span><text:span text:style-name="T38">і</text:span><text:span text:style-name="T39">з змінами, внесеними згідно з постановою Кабінету Міністрів України «Про внесення змін до Порядку переведення дачних і садових будинків,</text:span><text:span text:style-name="T40"><text:s/></text:span><text:span text:style-name="T41"><text:s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2">ВИРІШИВ:</text:span></text:p>
      <text:p text:style-name="P43"><text:span text:style-name="T44"><text:s text:c="10"/></text:span><text:span text:style-name="T45">1.<text:s/></text:span><text:span text:style-name="T46"><text:s/></text:span><text:span text:style-name="T47">Перевести садовий будинок, що належить гр.</text:span><text:span text:style-name="T48"><text:s/></text:span><text:span text:style-name="T49">Короляк Світлані Іван</text:span><text:span text:style-name="T50">і</text:span><text:span text:style-name="T51">вні та розташований за адресою: Оде</text:span><text:span text:style-name="T52">ська область, Одеський район,<text:s/></text:span><text:span text:style-name="T53">Авангардівська територіальна громада, с. Прилиманське, СТ «Будівельник»,<text:s/></text:span><text:span text:style-name="T54"><text:s/></text:span><text:span text:style-name="T55"><text:s/>буд. № 96</text:span><text:span text:style-name="T56">, загальною площею – 18</text:span><text:span text:style-name="T57">7,4</text:span><text:span text:style-name="T58"><text:s/>м</text:span><text:span text:style-name="T59">2</text:span><text:span text:style-name="T60">, основною (</text:span><text:span text:style-name="T61">житловою</text:span><text:span text:style-name="T62">) площею -<text:s/></text:span><text:span text:style-name="T63">73,0</text:span><text:span text:style-name="T64"><text:s/>м</text:span><text:span text:style-name="T65">2</text:span><text:span text:style-name="T66">, у жилий будинок.</text:span></text:p>
      <text:p text:style-name="P67"><text:s text:c="10"/>2. Доручити Відділу містобудування та архітектури<text:s/>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Короляк Світлані Іванівні, за вищевказаною адресою,<text:s/>у жилий будинок.</text:p>
      <text:p text:style-name="P68"><text:s text:c="10"/>3.<text:s/><text:s text:c="2"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69"/>
      <text:p text:style-name="P70"><text:span text:style-name="T71">Селищний голова <text:s text:c="21"/></text:span><text:span text:style-name="T72"><text:s text:c="34"/></text:span><text:span text:style-name="T73"><text:s text:c="6"/></text:span><text:span text:style-name="T74">Сергій ХРУСТОВСЬКИЙ</text:span></text:p>
      <text:p text:style-name="P75"><text:span text:style-name="T76">№<text:s/></text:span><text:span text:style-name="T77">270</text:span></text:p>
      <text:p text:style-name="P78"><text:span text:style-name="T79">від<text:s/></text:span><text:span text:style-name="T80">28</text:span><text:span text:style-name="T81">.</text:span><text:span text:style-name="T82">10</text:span><text:span text:style-name="T83">.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1-07T13:02:00Z</meta:creation-date>
    <dc:date>2022-11-07T15:34:00Z</dc:date>
    <meta:print-date>2022-11-07T15:34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06" meta:character-count="2047" meta:row-count="14" meta:non-whitespace-character-count="1745"/>
  </office:meta>
</office:document-meta>
</file>