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margin-right="3.346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" style:parent-style-name="Standard" style:family="paragraph">
      <style:paragraph-properties fo:text-align="justify" fo:margin-bottom="0in" fo:margin-right="3.346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fo:text-align="justify" fo:margin-bottom="0in" fo:margin-right="2.9166in" fo:background-color="#FFFFFF">
        <style:tab-stops>
          <style:tab-stop style:type="left" style:position="3.6423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" style:parent-style-name="Standard" style:family="paragraph">
      <style:paragraph-properties fo:text-align="justify" fo:margin-bottom="0in" fo:margin-right="2.9166in" fo:background-color="#FFFFFF">
        <style:tab-stops>
          <style:tab-stop style:type="left" style:position="3.6423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" style:parent-style-name="Standard" style:family="paragraph">
      <style:paragraph-properties fo:text-align="justify" fo:margin-bottom="0in" fo:margin-right="2.9166in" fo:background-color="#FFFFFF">
        <style:tab-stops>
          <style:tab-stop style:type="left" style:position="3.6423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margin-right="2.9166in" fo:background-color="#FFFFFF">
        <style:tab-stops>
          <style:tab-stop style:type="left" style:position="3.6423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7" style:parent-style-name="Standard" style:family="paragraph">
      <style:paragraph-properties fo:text-align="justify" fo:margin-bottom="0in" fo:margin-right="2.9166in" fo:background-color="#FFFFFF">
        <style:tab-stops>
          <style:tab-stop style:type="left" style:position="3.6423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margin-right="2.9166in" fo:background-color="#FFFFFF">
        <style:tab-stops>
          <style:tab-stop style:type="left" style:position="3.6423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margin-right="2.9166in" fo:background-color="#FFFFFF">
        <style:tab-stops>
          <style:tab-stop style:type="left" style:position="3.6423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margin-right="2.9166in" fo:background-color="#FFFFFF">
        <style:tab-stops>
          <style:tab-stop style:type="left" style:position="3.6423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margin-right="2.9166in" fo:background-color="#FFFFFF">
        <style:tab-stops>
          <style:tab-stop style:type="left" style:position="3.6423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margin-right="2.9166in" fo:background-color="#FFFFFF">
        <style:tab-stops>
          <style:tab-stop style:type="left" style:position="3.6423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justify" fo:margin-bottom="0in" fo:margin-right="3.3451in" fo:background-color="#FFFFFF">
        <style:tab-stops>
          <style:tab-stop style:type="left" style:position="3.6423in"/>
        </style:tab-stops>
      </style:paragraph-properties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text-align="justify" fo:margin-bottom="0in" fo:margin-right="2.9166in" fo:background-color="#FFFFFF">
        <style:tab-stops>
          <style:tab-stop style:type="left" style:position="3.6423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FF" fo:font-size="14pt" style:font-size-asian="14pt" style:font-size-complex="14pt"/>
    </style:style>
    <style:style style:name="P17" style:parent-style-name="Standard" style:family="paragraph">
      <style:paragraph-properties fo:text-align="justify" fo:margin-bottom="0in" fo:line-height="100%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FF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00%" fo:background-color="#FFFFFF"/>
      <style:text-properties fo:color="#000000"/>
    </style:style>
    <style:style style:name="P58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95" style:parent-style-name="Standard" style:family="paragraph">
      <style:paragraph-properties fo:text-align="justify" fo:margin-bottom="0in" fo:line-height="100%" fo:background-color="#FFFFFF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1" style:parent-style-name="Standard" style:family="paragraph">
      <style:paragraph-properties fo:text-align="justify" fo:margin-bottom="0in" fo:line-height="100%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6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7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8" style:parent-style-name="Standard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00%" fo:background-color="#FFFFFF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line-height="100%" fo:background-color="#FFFFFF"/>
      <style:text-properties fo:color="#000000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Про затвердження паспорта <text:s text:c="2"/>прив’язки розміщення тимчасової споруди для здійснення підприємницької діяльності <text:s/>КП<text:s/></text:span><text:span text:style-name="T15">«Авангардкомунсервіс»</text:span></text:p>
      <text:p text:style-name="P16"/>
      <text:p text:style-name="P17"><text:span text:style-name="T18"><text:s text:c="4"/></text:span><text:span text:style-name="T19"><text:s text:c="11"/></text:span><text:span text:style-name="T20">Розглянувши звернення <text:s/></text:span><text:span text:style-name="T21">КП<text:s/></text:span><text:span text:style-name="T22">«Авангардкомунсервіс»<text:s/></text:span><text:span text:style-name="T23">щодо оформлення та затвердження паспорта прив’язки розміщення тимчасової споруди для здійснення підприємницької діяльності, за напрямом – роздрібна торгівля <text:s/>продовольчими та<text:s/></text:span><text:span text:style-name="T24">непродовольчими</text:span><text:span text:style-name="T25"><text:s/>товарами, реалізація сільсь</text:span><text:span text:style-name="T26">когосподарської<text:s/></text:span><text:span text:style-name="T27">продукції,</text:span><text:span text:style-name="T28"><text:s/>за адресою: Одеська область, Одеський район, Авангардівська селищна рада, с</text:span><text:span text:style-name="T29">. Нова Долина,</text:span><text:span text:style-name="T30"><text:s/></text:span><text:span text:style-name="T31">по вул.Крупської<text:s/></text:span><text:span text:style-name="T32">(</text:span><text:span text:style-name="T33">вздовж автодороги Одеса-Білгород-Дністровський-Монаші (Р-70)</text:span><text:span text:style-name="T34">),<text:s/></text:span><text:span text:style-name="T35">враховуючи доповідну записку начальника відділу міст</text:span><text:span text:style-name="T36">обудування та архітектури Виконавчого органу Авангардівської селищної ради Гудзікевича В.М., керуючись положеннями Закону України <text:s/>«Про місцеве самоврядування в Україні», ст.28 Закону України «Про регулювання містобудівної діяльності», Порядком розміщення<text:s/></text:span><text:span text:style-name="T37">тимчасових споруд для провадження підприємницької діяльності затвердженого наказом Міністерства регіонального розвитку, будівництва та житлово-комунального господарства України від 21.10.2011 року <text:s/>№ 244, (Із змінами, внесеними згідно з Наказом Міністерств</text:span><text:span text:style-name="T38">а розвитку громад та територій № 284 від 23.11.2020 р.), <text:s/>(далі - Порядок), Порядком розміщення тимчасових споруд на території Авангардівської селищної ради, затвердженого рішенням сесії Авангардівської селищної ради № 590-VI від 26.01.2017 року, (Із зміна</text:span><text:span text:style-name="T39">ми, затвердженими рішенням сесії Авангардівської селищної ради <text:s/>№ 437-VІІI від 08.04.2021 року), Виконавчий комітет Авангардівської селищної ради<text:s/></text:span><text:span text:style-name="T40">ВИРІШИВ:</text:span></text:p>
      <text:p text:style-name="P41"><text:span text:style-name="T42"><text:s/></text:span><text:span text:style-name="T43"><text:s text:c="2"/>1.Затвердити паспорт прив’язки розміщення тимчасової споруди <text:s/>для здійснення підприємницької<text:s/></text:span><text:span text:style-name="T44">діяльності КП<text:s/></text:span><text:span text:style-name="T45">«Авангардкомунсеріс», <text:s text:c="27"/></text:span><text:span text:style-name="T46"><text:s/>за напрямом –<text:s/></text:span><text:span text:style-name="T47">роздрібна торгівля <text:s/>продовольчими та непродовольчими товарами, реалізація сільськогосподарської продукції</text:span><text:span text:style-name="T48">, за адресою:</text:span><text:span text:style-name="T49"><text:s/>Одеська область, Одеський район, Авангардівська селищна рад</text:span><text:span text:style-name="T50">а, с.</text:span><text:span text:style-name="T51">Нова Долина,</text:span><text:span text:style-name="T52"><text:s/>по вул.Крупської, (вздовж автодороги Одеса-Білгород-Дністровський-Монаші <text:s/></text:span><text:span text:style-name="T53">(Р-70))</text:span><text:span text:style-name="T54">.</text:span></text:p>
      <text:p text:style-name="P55">№271</text:p>
      <text:p text:style-name="P56">від 28.10.2022<text:s/></text:p>
      <text:p text:style-name="P57"/>
      <text:p text:style-name="P58"><text:span text:style-name="T59"><text:s text:c="6"/></text:span><text:span text:style-name="T60">2. Зобов’язати<text:s/></text:span><text:span text:style-name="T61">КП «Авангардкомунсервіс»</text:span><text:span text:style-name="T62">:</text:span></text:p>
      <text:p text:style-name="P63"><text:s/><text:s text:c="5"/>2.1. <text:s/>встановити тимчасову споруду протягом <text:s text:c="2"/>6 <text:s/>місяців <text:s/>з <text:s/>дати <text:s/>отримання паспорта прив'язки тимчасової споруди, відповідно до <text:s/>вимог паспорту прив`язки тимчасової споруди;</text:p>
      <text:p text:style-name="P64"><text:s text:c="6"/>2.2. після <text:s/>розміщення тимчасової споруди <text:s/>подати <text:s/>до <text:s/>Виконавчого органу Авангардівської селищної ради письмову <text:s/>заяву <text:s/>за <text:s/>формою, <text:s/>наведеною <text:s/>у додатку 2 Порядку розміщення тимчасових споруд для провадження підприємницької діяльності, затвердженого наказом Міністерства регіонального розвитку, будівництва та житлово-комунального господарства України від 21.10.2011 року <text:s/>№ 244, у якій зазначити, що вимоги паспорта прив'язки виконані;</text:p>
      <text:p text:style-name="P65"><text:s text:c="3"/><text:s/><text:s text:c="2"/>2.3. проведення робіт з благоустрою прилеглої території тимчасової споруди для здійснення <text:s/>підприємницької діяльності, за вищевказаною адресою, здійснити з урахуванням: озелененням прилеглої території; замощення прилеглої території тротуарною плиткою; розміщення клумб та малих архітектурних форм; інших елементів зовнішнього благоустрою, та підтримувати <text:s/>у подальшому їх належний <text:s/>експлуатаційний <text:s/>стан з обов’язковим дотриманням положень Правил благоустрою території населених пунктів Авангардівської селищної ради, затверджених рішенням Авангардівської селищної ради від 23.11.2021 року <text:s/>№ 939-VІІІ;</text:p>
      <text:p text:style-name="P66"><text:span text:style-name="T67"><text:s text:c="2"/></text:span><text:span text:style-name="T68"><text:s text:c="2"/></text:span><text:span text:style-name="T69"><text:s text:c="2"/>2.4. укласти договір майнового найму окремої індивідуально визначеної частини елементу благоустрою з Авангардівськ</text:span><text:span text:style-name="T70">ою селищною радою на площі<text:s/></text:span><text:span text:style-name="T71">38</text:span><text:span text:style-name="T72">,0 м</text:span><text:span text:style-name="T73">2</text:span><text:span text:style-name="T74"><text:s/>строком на 1 (один) рік для розміщення тимчасової споруди, <text:s text:c="27"/></text:span><text:span text:style-name="T75"><text:s/></text:span><text:span text:style-name="T76">за адресою:<text:s/></text:span><text:span text:style-name="T77">Одеська область, Одеський район, Авангардівська селищна рада, <text:s text:c="15"/>с. Нова Долина, по вул. Крупської, (вздовж<text:s/></text:span><text:span text:style-name="T78">автодороги Одеса-Білгород-Дністровський-Монаші (Р-70)</text:span><text:span text:style-name="T79">).</text:span></text:p>
      <text:p text:style-name="P80"><text:span text:style-name="T81"><text:s text:c="2"/></text:span><text:span text:style-name="T82"><text:s text:c="4"/></text:span><text:span text:style-name="T83">3. Встановити плату за користування окремою індивідуально визначеною <text:s/>частиною елементу благоустрою еквівалентну розміру 3-х відсотків від нормативної грошової оцінки земельної ділянки величин</text:span><text:span text:style-name="T84">ою 80,51 грн. </text:span><text:span text:style-name="T85">(вісімдесят грн., 51 коп.) в місяць, тобто 966,10 грн. (дев'ятсот шістдесят шість грн., 10 коп.) в рік.  Оплату проводити на розрахунковий рахунок зазначений у договорі майнового найму окремої індивідуально визначеної частини е</text:span><text:span text:style-name="T86">лементу благоустрою. Нормативна грошова оцінка земельної ділянки становить 32 203,32 грн. (тридцять дві тисячі двісті три грн., 32 коп.).</text:span></text:p>
      <text:p text:style-name="P87"><text:span text:style-name="T88"><text:s/></text:span><text:span text:style-name="T89"><text:s text:c="2"/></text:span><text:span text:style-name="T90"><text:s/></text:span><text:span text:style-name="T91"><text:s/>4.<text:s/></text:span><text:span text:style-name="T92">КП «Авангардкомунсервіс»</text:span><text:span text:style-name="T93"><text:s/>оплату за користування окремою індивідуально визначеною частиною елементу благоустрою<text:s/></text:span><text:span text:style-name="T94">здійснювати щомісячно.</text:span></text:p>
      <text:p text:style-name="P95"><text:span text:style-name="T96"><text:s text:c="2"/></text:span><text:span text:style-name="T97"><text:s text:c="3"/></text:span><text:span text:style-name="T98">5</text:span><text:span text:style-name="T99">.</text:span><text:span text:style-name="T100">У разі не укладання договору майнового найму окремої індивідуально визначеної частини елементу благоустрою протягом 6 місяців з дати прийняття даного рішення, рішення втрачає свою силу.</text:span></text:p>
      <text:p text:style-name="P101"><text:span text:style-name="T102"><text:s text:c="5"/>6. Контроль за виконанням цього рішен</text:span><text:span text:style-name="T103">ня покласти на відділ містобудування та архітектури Виконавчого органу Авангардівської селищної ради.</text:span></text:p>
      <text:p text:style-name="P104"/>
      <text:p text:style-name="P105"/>
      <text:p text:style-name="P106">Селищний голова <text:s text:c="52"/><text:s/><text:s text:c="3"/>Сергій ХРУСТОВСЬКИЙ</text:p>
      <text:p text:style-name="P107"/>
      <text:p text:style-name="P108">№271</text:p>
      <text:p text:style-name="P109"><text:span text:style-name="T110">від 28.10.2022<text:s/>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complex="F" style:language-asian="ru" style:country-asian="RU" fo:hyphenate="false"/>
    </style:style>
    <style:style style:name="Основнойтекст31" style:display-name="Основной текст 31" style:family="paragraph" style:parent-style-name="Standard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0pt" style:language-asian="ar" style:country-asian="SA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50%" fo:margin-left="0.1965in" fo:text-indent="0.5in">
        <style:tab-stops/>
      </style:paragraph-properties>
      <style:text-properties style:font-name="Times New Roman" style:font-name-asian="Times New Roman" style:font-name-complex="Times New Roman" fo:font-size="13pt" style:font-size-asian="13pt" style:font-size-complex="10pt" fo:language="ru" fo:country="RU" style:language-asian="ar" style:country-asian="SA" fo:hyphenate="false"/>
    </style:style>
    <style:style style:name="Договор" style:display-name="Договор" style:family="paragraph" style:parent-style-name="Standard">
      <style:paragraph-properties fo:text-align="justify" fo:margin-bottom="0in" fo:line-height="100%" fo:text-indent="0.3937in">
        <style:tab-stops>
          <style:tab-stop style:type="left" style:position="0.1972in"/>
        </style:tab-stops>
      </style:paragraph-properties>
      <style:text-properties style:font-name="Verdana" style:font-name-asian="Times New Roman" style:font-name-complex="Times New Roman" fo:font-size="8pt" style:font-size-asian="8pt" style:font-size-complex="10pt" fo:language="ru" fo:country="RU" style:language-asian="ar" style:country-asian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uk" style:country-asian="UA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 fo:language="uk" fo:country="UA"/>
    </style:style>
    <style:style style:name="FontStyle11" style:display-name="Font Style11" style:family="text" style:parent-style-name="Основнойшрифтабзаца">
      <style:text-properties style:font-name="Times New Roman" style:font-name-complex="Times New Roman" fo:font-size="11pt" style:font-size-asian="11pt" style:font-size-complex="11pt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ListLabel1" style:display-name="ListLabel 1" style:family="text">
      <style:text-properties style:font-name-complex="Calibri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ой компьютер</meta:initial-creator>
    <dc:creator>Admin</dc:creator>
    <meta:creation-date>2023-01-20T07:35:00Z</meta:creation-date>
    <dc:date>2023-01-20T07:35:00Z</dc:date>
    <meta:template xlink:href="Normal" xlink:type="simple"/>
    <meta:editing-cycles>2</meta:editing-cycles>
    <meta:editing-duration>PT60S</meta:editing-duration>
    <meta:document-statistic meta:page-count="2" meta:paragraph-count="9" meta:word-count="740" meta:character-count="4955" meta:row-count="35" meta:non-whitespace-character-count="4224"/>
  </office:meta>
</office:document-meta>
</file>