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FF" fo:font-size="10pt" style:font-size-asian="10pt" style:font-size-complex="10pt" fo:language="uk" fo:country="UA" style:language-asian="ru" style:country-asian="RU"/>
    </style:style>
    <style:style style:name="P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6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7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8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9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0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1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2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3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4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5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6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7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8" style:parent-style-name="Standard" style:family="paragraph">
      <style:paragraph-properties fo:text-align="end" fo:margin-bottom="0in" fo:line-height="100%" fo:margin-right="0.5895in"/>
      <style:text-properties style:font-name="Times New Roman" style:font-name-asian="Times New Roman" style:font-name-complex="Times New Roman" style:font-weight-complex="bold" fo:color="#000000" fo:font-size="10pt" style:font-size-asian="10pt" style:font-size-complex="10pt" fo:language="uk" fo:country="UA" style:language-asian="ru" style:country-asian="RU"/>
    </style:style>
    <style:style style:name="P19" style:parent-style-name="Standard" style:family="paragraph">
      <style:paragraph-properties fo:margin-bottom="0in" fo:line-height="100%" fo:margin-right="0.5895in"/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ru" style:country-asian="RU"/>
    </style:style>
    <style:style style:name="TableColumn21" style:family="table-column">
      <style:table-column-properties style:column-width="3.8298in" style:use-optimal-column-width="false"/>
    </style:style>
    <style:style style:name="Table20" style:family="table">
      <style:table-properties style:width="3.8298in" fo:margin-left="-0.075in" table:align="left"/>
    </style:style>
    <style:style style:name="TableRow22" style:family="table-row">
      <style:table-row-properties style:min-row-height="0.1493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25" style:parent-style-name="Договор" style:family="paragraph">
      <style:paragraph-properties fo:text-indent="0in"/>
    </style:style>
    <style:style style:name="T26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27" style:parent-style-name="Основнойшрифтабзаца" style:family="text">
      <style:text-properties style:font-name="Times New Roman" fo:color="#0000FF" fo:font-size="14pt" style:font-size-asian="14pt" style:font-size-complex="14pt" fo:language="uk" fo:country="UA" style:language-asian="ru" style:country-asian="RU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uk" style:country-asian="U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39" style:parent-style-name="Standard" style:family="paragraph">
      <style:paragraph-properties fo:widows="0" fo:orphans="0" fo:text-align="justify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uk" style:country-asian="U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uk" style:country-asian="U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 style:language-asian="uk" style:country-asian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uk" style:country-asian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52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62" style:parent-style-name="Выделение" style:family="text">
      <style:text-properties style:font-name="Times New Roman" style:font-name-complex="Times New Roman" style:font-weight-complex="bold" fo:font-style="normal" style:font-style-asian="normal" style:font-style-complex="normal" fo:color="#000000" fo:font-size="14pt" style:font-size-asian="14pt" style:font-size-complex="14pt" fo:language="uk" fo:country="UA"/>
    </style:style>
    <style:style style:name="P63" style:parent-style-name="Договор" style:family="paragraph">
      <style:paragraph-properties fo:text-indent="0in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67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68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69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T70" style:parent-style-name="FontStyle11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P71" style:parent-style-name="Договор" style:family="paragraph">
      <style:paragraph-properties fo:text-indent="0in"/>
    </style:style>
    <style:style style:name="P7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74" style:parent-style-name="Договор" style:family="paragraph">
      <style:paragraph-properties fo:text-indent="0in"/>
      <style:text-properties fo:color="#0000FF" style:font-size-complex="8pt" fo:language="uk" fo:country="UA"/>
    </style:style>
    <style:style style:name="P7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FontStyle11" style:family="text">
      <style:text-properties style:font-name-asian="Times New Roman" fo:font-size="14pt" style:font-size-asian="14pt" style:font-size-complex="14pt" fo:language="uk" fo:country="UA" style:language-asian="ar" style:country-asian="SA"/>
    </style:style>
    <style:style style:name="T77" style:parent-style-name="FontStyle11" style:family="text">
      <style:text-properties style:font-name-asian="Times New Roman" fo:font-size="14pt" style:font-size-asian="14pt" style:font-size-complex="14pt" fo:language="uk" fo:country="UA" style:language-asian="ar" style:country-asian="SA"/>
    </style:style>
    <style:style style:name="T78" style:parent-style-name="FontStyle11" style:family="text">
      <style:text-properties style:font-name-asian="Times New Roman" fo:font-size="14pt" style:font-size-asian="14pt" style:font-size-complex="14pt" fo:language="uk" fo:country="UA" style:language-asian="ar" style:country-asian="SA"/>
    </style:style>
    <style:style style:name="T79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T80" style:parent-style-name="FontStyle11" style:family="text">
      <style:text-properties style:font-name-asian="Calibri" fo:letter-spacing="-0.0055in" fo:font-size="14pt" style:font-size-asian="14pt" style:font-size-complex="14pt" fo:language="uk" fo:country="UA" style:language-asian="ru" style:country-asian="RU"/>
    </style:style>
    <style:style style:name="T81" style:parent-style-name="FontStyle11" style:family="text">
      <style:text-properties style:font-name-asian="Calibri" fo:letter-spacing="-0.0055in" fo:font-size="14pt" style:font-size-asian="14pt" style:font-size-complex="14pt" fo:language="uk" fo:country="UA" style:language-asian="ru" style:country-asian="RU"/>
    </style:style>
    <style:style style:name="T82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T83" style:parent-style-name="Выделение" style:family="text">
      <style:text-properties style:font-name="Times New Roman" style:font-name-asian="Calibri" style:font-name-complex="Times New Roman" style:font-weight-complex="bold" fo:font-style="normal" style:font-style-asian="normal" style:font-style-complex="normal" fo:font-size="14pt" style:font-size-asian="14pt" style:font-size-complex="14pt" fo:language="uk" fo:country="UA" style:language-asian="uk" style:country-asian="UA"/>
    </style:style>
    <style:style style:name="T84" style:parent-style-name="FontStyle11" style:family="text">
      <style:text-properties style:font-name-asian="Calibri" fo:font-size="14pt" style:font-size-asian="14pt" style:font-size-complex="14pt" fo:language="uk" fo:country="UA" style:language-asian="uk" style:country-asian="UA"/>
    </style:style>
    <style:style style:name="P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8pt" style:font-size-asian="8pt" style:font-size-complex="8pt" fo:language="uk" fo:country="UA"/>
    </style:style>
    <style:style style:name="P86" style:parent-style-name="Standard" style:family="paragraph">
      <style:paragraph-properties fo:text-align="justify" fo:margin-bottom="0in" fo:line-height="100%" fo:margin-right="-0.0013in" fo:text-indent="0.375in"/>
    </style:style>
    <style:style style:name="T87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8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T89" style:parent-style-name="FontStyle11" style:family="text">
      <style:text-properties style:font-name-asian="Calibri" fo:color="#000000" fo:font-size="14pt" style:font-size-asian="14pt" style:font-size-complex="14pt" fo:language="uk" fo:country="UA" style:language-asian="uk" style:country-asian="UA"/>
    </style:style>
    <style:style style:name="P90" style:parent-style-name="Standard" style:family="paragraph">
      <style:paragraph-properties fo:text-align="justify" fo:margin-bottom="0in" fo:line-height="100%" fo:margin-right="-0.0013in" fo:text-indent="0.375in"/>
      <style:text-properties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92" style:parent-style-name="Standard" style:family="paragraph">
      <style:paragraph-properties fo:text-align="justify" fo:margin-bottom="0in" fo:line-height="100%" fo:margin-right="-0.0013in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93" style:parent-style-name="Standard" style:family="paragraph">
      <style:paragraph-properties fo:text-align="justify" fo:line-height="100%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Про погодження схеми прокладки мереж зовнішнього газопостачання та місця розташування ШГРП та ШРП на частині території с. Прилиманське Авангардівської селищної ради Одеського<text:s/>району Одеської області</text:p>
          </table:table-cell>
        </table:table-row>
      </table:table>
      <text:p text:style-name="P25"><text:span text:style-name="T26"><text:line-break/></text:span><text:span text:style-name="T27"><text:s text:c="7"/></text:span><text:span text:style-name="T28"><text:s/>Розглянувши звернення ТОВ «Одесагрогаз» від 03.10.2022 року № 198 щодо<text:s/></text:span><text:span text:style-name="T29">погодження схеми прокладки мереж зовнішнього газопостачання та місця розташування ШГРП та ШРП на частині території с. Прилиманське Авангардівської сели</text:span><text:span text:style-name="T30">щної ради Одеського району Одеської області,</text:span><text:span text:style-name="T31"><text:s/>відповідно до наданої ТОВ «Одесагрогаз» ситуаційної схеми мереж проектованих зазопроводів (Г1) низького та високого (Г3) тиску 0.6 мПа</text:span><text:span text:style-name="T32">, <text:s/></text:span><text:span text:style-name="T33">розроблених ТОВ «Одесагрогаз» (ліцензія № 43-Л від 25.07.2018 року</text:span><text:span text:style-name="T34">),</text:span><text:span text:style-name="T35"><text:s/></text:span><text:span text:style-name="T36">керуючись</text:span><text:span text:style-name="T37"><text:s text:c="3"/></text:span><text:span text:style-name="T38">положеннями</text:span></text:p>
      <text:p text:style-name="P39"><text:span text:style-name="T40">містобудівного обґрунтування,<text:s/></text:span><text:span text:style-name="T41">затвердженого рішенням Прилиманської сільської ради <text:s/></text:span><text:span text:style-name="T42">XXXV</text:span><text:span text:style-name="T43">І сесії<text:s/></text:span><text:span text:style-name="T44">V</text:span><text:span text:style-name="T45"><text:s/>скликання за № 928-</text:span><text:span text:style-name="T46">V</text:span><text:span text:style-name="T47"><text:s/>від 02.06.2010 року</text:span><text:span text:style-name="T48"><text:s/></text:span><text:span text:style-name="T49">«Про затвердження містобудівного обґрунтування розміщення житла та об’єктів обслуговування на масивах № 13 і № 15 в с. Прилиманське, Овідіопольського району Одеської області»,</text:span><text:span text:style-name="T50"><text:s/>Законом України «Про місцеве самовряду</text:span><text:span text:style-name="T51">вання в Україні», Виконавчий комітет Авангардівської селищної ради ВИРІШИВ:</text:span></text:p>
      <text:p text:style-name="P52"/>
      <text:p text:style-name="P53"><text:span text:style-name="T54"><text:s text:c="7"/>1. Погодити<text:s/></text:span><text:span text:style-name="T55">ТОВ «Одесагрогаз»<text:s/></text:span><text:span text:style-name="T56">схему</text:span><text:span text:style-name="T57"><text:s/>прокладки мереж зовнішнього газопостачання та місця розташування ШГРП та ШРП на частині території <text:s text:c="17"/>с. Прилиманське Авангардівської селищної ради Одеського району Одеської області,</text:span><text:span text:style-name="T58"><text:s/></text:span><text:span text:style-name="T59"><text:s/>при умові <text:s/>погодження зазначеної схеми прокладки з</text:span><text:span text:style-name="T60"><text:s/>Овідіоп</text:span><text:span text:style-name="T61">ольським УЕГГ <text:s/>АТ «</text:span><text:span text:style-name="T62">Одесагаз».</text:span></text:p>
      <text:p text:style-name="P63"><text:span text:style-name="T64"><text:s text:c="4"/></text:span><text:span text:style-name="T65"><text:s text:c="3"/>2. Зобов’язати<text:s/></text:span><text:span text:style-name="T66">ТОВ «Одесагрогаз» при проведені будівельних робіт<text:s/></text:span><text:span text:style-name="T67">дотримуватись</text:span><text:span text:style-name="T68"><text:s/></text:span><text:span text:style-name="T69">Правил благоустрою території населених пунктів <text:s/>Авангардівської селищної ради, затверджених рішенням Авангардівської селищної ради від 23.11.202</text:span><text:span text:style-name="T70">1 року <text:s/>№ 939-VІІІ.</text:span></text:p>
      <text:p text:style-name="P71"/>
      <text:p text:style-name="P72">№273</text:p>
      <text:p text:style-name="P73">від 28.10.2022</text:p>
      <text:p text:style-name="P74"/>
      <text:p text:style-name="P75"><text:span text:style-name="T76"><text:s text:c="2"/></text:span><text:span text:style-name="T77"><text:s text:c="6"/></text:span><text:span text:style-name="T78"><text:s/>3.</text:span><text:span text:style-name="T79"><text:s/>Будівельні роботи з будівництва</text:span><text:span text:style-name="T80"><text:s/></text:span><text:span text:style-name="T81">прокладки мереж зовнішнього газопостачання та місця розташування ШГРП та ШРП,<text:s/></text:span><text:span text:style-name="T82">за вищевказаною адресою, без узгодження з Овідіопольським УЕГГ АТ «</text:span><text:span text:style-name="T83">Одесагаз»</text:span><text:span text:style-name="T84">, <text:s/>не починати.</text:span></text:p>
      <text:p text:style-name="P85"/>
      <text:p text:style-name="P86"><text:span text:style-name="T87"><text:s/></text:span><text:span text:style-name="T88">4. Контроль за виконанням цього рішення покласти на відділ містобудування та архітек</text:span><text:span text:style-name="T89">тури Виконавчого органу Авангардівської селищної ради.</text:span></text:p>
      <text:p text:style-name="P90"/>
      <text:p text:style-name="P91"/>
      <text:p text:style-name="P92">Селищний голова <text:s text:c="61"/>Сергій ХРУСТОВСЬКИЙ</text:p>
      <text:p text:style-name="P93"/>
      <text:p text:style-name="P94">№273</text:p>
      <text:p text:style-name="Обычный"><text:span text:style-name="T95">від 28.10</text:span><text:span text:style-name="T96">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Standard">
      <style:paragraph-properties fo:widows="0" fo:orphans="0" fo:margin-bottom="0in" fo:line-height="100%"/>
      <style:text-properties style:font-name="Times New Roman" style:font-name-asian="Calibri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</meta:initial-creator>
    <dc:creator>Admin</dc:creator>
    <meta:creation-date>2022-12-12T13:24:00Z</meta:creation-date>
    <dc:date>2022-12-12T13:24:00Z</dc:date>
    <meta:print-date>2022-12-12T13:2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2" meta:character-count="2225" meta:row-count="15" meta:non-whitespace-character-count="1897"/>
  </office:meta>
</office:document-meta>
</file>