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bottom="0in" fo:line-height="100%" fo:background-color="#FFFFFF"/>
    </style:style>
    <style:style style:name="P2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3.9729in" style:use-optimal-column-width="false"/>
    </style:style>
    <style:style style:name="Table3" style:family="table">
      <style:table-properties style:width="3.9729in" fo:margin-left="-0.2319in" table:align="left"/>
    </style:style>
    <style:style style:name="TableRow5" style:family="table-row">
      <style:table-row-properties style:min-row-height="1.2993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Безинтервала" style:family="paragraph">
      <style:paragraph-properties fo:text-align="justify" fo:margin-right="0.0486in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7" style:parent-style-name="Безинтервала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48" style:parent-style-name="Безинтервала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style:text-position="super 64.2%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Безинтервала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Безинтервала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Безинтервала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81" style:parent-style-name="Безинтервала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84" style:parent-style-name="Безинтервала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6" style:parent-style-name="Безинтервала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bookmark-start text:name="Bookmark1"/><text:bookmark-end text:name="Bookmark1"/></text:p>
      <table:table table:style-name="Table3">
        <table:table-columns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/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  <text:p text:style-name="P16"/>
              <text:p text:style-name="P17"/>
              <text:p text:style-name="P18"/>
              <text:p text:style-name="P19"><text:span text:style-name="T20">Про переведення садового будинку у жилий будинок гр.<text:s/></text:span><text:span text:style-name="T21">Жупанова О.В.</text:span><text:span text:style-name="T22"><text:s/>на території Авангардівської<text:s/></text:span><text:span text:style-name="T23">територіальної громади</text:span></text:p>
              <text:p text:style-name="P24"><text:s text:c="7"/></text:p>
            </table:table-cell>
          </table:table-row>
        </table:table-header-rows>
      </table:table>
      <text:p text:style-name="P25"><text:span text:style-name="T26"><text:s text:c="10"/></text:span><text:span text:style-name="T27">Розглянувши заяву гр.<text:s/></text:span><text:span text:style-name="T28">Жупанової О.В.</text:span><text:span text:style-name="T29"><text:s/>щодо переведення власного садового будинку у жилий будинок, за адресою: Одеська область, Одеський район, Авангардівська<text:s/></text:span><text:span text:style-name="T30">територіальна громада</text:span><text:span text:style-name="T31">,</text:span><text:span text:style-name="T32"><text:s/>ГО<text:s/></text:span><text:span text:style-name="T33">«</text:span><text:span text:style-name="T34">Магістраль</text:span><text:span text:style-name="T35">», буд. №<text:s/></text:span><text:span text:style-name="T36">51</text:span><text:span text:style-name="T37">, доповідну записку начальника відділу містобудування та архітектури Виконавчого орган</text:span><text:span text:style-name="T38">у Авангардівської селищної ради Гудзікевича В.М., керуючись положеннями Закону України «Про місцеве самоврядування</text:span><text:span text:style-name="T39"><text:s/>в Україні», Порядком переведення дачних і садових будинків, що відповідають державним будівельним нормам, у жилі будинк</text:span><text:span text:style-name="T40">и затвердженого постановою Кабінету Міністрів України від 29.04.2015 року № 321 (далі - Порядок),</text:span><text:span text:style-name="T41"><text:s/>(Із змінами, внесеними згідно з постановою Кабінету Міністрів України</text:span><text:span text:style-name="T42"><text:s text:c="2"/></text:span><text:span text:style-name="T43"><text:s/>«Про внесення змін до Порядку переведення дачних і</text:span><text:span text:style-name="T44"><text:s/>садових будинків,</text:span><text:span text:style-name="T45"><text:s text:c="2"/>що відповідають державним будівельним нормам, у жилі будинки» від 18.08.2021 року № 881), Виконавчий комітет Авангардівської селищної ради<text:s/></text:span><text:span text:style-name="T46">ВИРІШИВ:</text:span></text:p>
      <text:p text:style-name="P47"/>
      <text:p text:style-name="P48"><text:span text:style-name="T49"><text:s text:c="10"/></text:span><text:span text:style-name="T50">1. Перевести садовий будинок, що належить гр.<text:s/></text:span><text:span text:style-name="T51">Жупановій Олені<text:s/></text:span><text:span text:style-name="T52">Володимирівні <text:s/></text:span><text:span text:style-name="T53">та розташований за адресою:<text:s/></text:span><text:span text:style-name="T54">Одеська область, Одеський район, Авангардівська територіальна громада, <text:s/>ГО «Магістраль», буд. № 51</text:span><text:span text:style-name="T55">, загальною площею –<text:s/></text:span><text:span text:style-name="T56">113,8</text:span><text:span text:style-name="T57"><text:s/>м</text:span><text:span text:style-name="T58">2</text:span><text:span text:style-name="T59">,<text:s/></text:span><text:span text:style-name="T60">основною (житловою)<text:s/></text:span><text:span text:style-name="T61">площею -<text:s/></text:span><text:span text:style-name="T62">47,3</text:span><text:span text:style-name="T63"><text:s/>м</text:span><text:span text:style-name="T64">2</text:span><text:span text:style-name="T65">, у жилий будинок.</text:span></text:p>
      <text:p text:style-name="P66"><text:span text:style-name="T67"><text:s text:c="10"/></text:span><text:span text:style-name="T68">2.<text:s/></text:span><text:span text:style-name="T69"><text:s/></text:span><text:span text:style-name="T70">Доручити Відділу містобудування та архітектури виконавчого органу Авангардівської селищної ради відповідно до вимог Порядку, внести до Реєстру будівельної діяльності порталу Єдиної державної електронної системи у сфері будівництва<text:s/></text:span><text:span text:style-name="T71">відповідні відомості (дані) щодо переведення садового будинку, який належить гр.<text:s/></text:span><text:span text:style-name="T72">Жупановій Олені Володимирівні</text:span><text:span text:style-name="T73">, за вищевказаною адресою, <text:s text:c="17"/>у жилий будинок.</text:span></text:p>
      <text:p text:style-name="P74"><text:span text:style-name="T75"><text:s text:c="9"/></text:span><text:span text:style-name="T76">3.</text:span><text:span text:style-name="T77"><text:s/></text:span><text:span text:style-name="T78">Контроль за виконанням цього рішення покласти на відділ містобудування та архітект</text:span><text:span text:style-name="T79">ури Виконавчого органу Авангардівської селищної ради.</text:span></text:p>
      <text:p text:style-name="P80"/>
      <text:p text:style-name="P81"><text:span text:style-name="T82">Селищний голова <text:s text:c="56"/>Сергій ХРУСТОВСЬКИЙ</text:span></text:p>
      <text:p text:style-name="P83"/>
      <text:p text:style-name="P84"><text:span text:style-name="T85">№282</text:span></text:p>
      <text:p text:style-name="P86"><text:span text:style-name="T87">від<text:s/></text:span><text:span text:style-name="T88">25</text:span><text:span text:style-name="T89">.</text:span><text:span text:style-name="T90">11</text:span><text:span text:style-name="T91">.202</text:span><text:span text:style-name="T92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widows="0" fo:orphans="0" fo:margin-top="0.25in" fo:margin-bottom="0.0555in" fo:background-color="#FFFFFF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margin-top="0.1666in" fo:margin-bottom="0.0416in" fo:line-height="100%" fo:background-color="#FFFFFF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widows="0" fo:orphans="0" fo:margin-top="0.1666in" fo:margin-bottom="0.0277in" fo:background-color="#FFFFFF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widows="0" fo:orphans="0" fo:margin-top="0.1527in" fo:margin-bottom="0.0277in" fo:background-color="#FFFFFF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widows="0" fo:orphans="0" fo:margin-top="0.1388in" fo:margin-bottom="0.0277in" fo:background-color="#FFFFFF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widows="0" fo:orphans="0" fo:margin-top="0.3333in" fo:margin-bottom="0.0833in" fo:background-color="#FFFFFF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widows="0" fo:orphans="0" fo:margin-top="0.25in" fo:margin-bottom="0.0555in" fo:background-color="#FFFFFF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Mangal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12-15T08:56:00Z</meta:creation-date>
    <dc:date>2022-12-15T08:58:00Z</dc:date>
    <meta:print-date>2022-12-15T08:57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05" meta:character-count="2040" meta:row-count="14" meta:non-whitespace-character-count="1739"/>
  </office:meta>
</office:document-meta>
</file>