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end" fo:margin-bottom="0in" fo:line-height="115%" fo:margin-right="0.5951in" fo:background-color="#FFFFFF"/>
    </style:style>
    <style:style style:name="P2" style:parent-style-name="Standard" style:family="paragraph">
      <style:paragraph-properties fo:widows="2" fo:orphans="2" fo:text-align="justify" fo:margin-bottom="0in" fo:line-height="115%" fo:margin-right="2.9166in" fo:background-color="#FFFFFF"/>
    </style:style>
    <style:style style:name="P3" style:parent-style-name="Standard" style:family="paragraph">
      <style:paragraph-properties fo:widows="2" fo:orphans="2" fo:text-align="justify" fo:margin-bottom="0in" fo:line-height="115%" fo:margin-right="2.9166in" fo:background-color="#FFFFFF"/>
    </style:style>
    <style:style style:name="P4" style:parent-style-name="Standard" style:family="paragraph">
      <style:paragraph-properties fo:widows="2" fo:orphans="2" fo:text-align="justify" fo:margin-bottom="0in" fo:line-height="115%" fo:margin-right="2.9166in" fo:background-color="#FFFFFF"/>
    </style:style>
    <style:style style:name="P5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margin-bottom="0in" fo:line-height="115%" fo:margin-right="2.9166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margin-bottom="0in" fo:line-height="115%" fo:margin-right="3.05in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margin-bottom="0in" fo:line-height="100%" fo:margin-right="3.3465in" fo:background-color="#FFFFFF"/>
      <style:text-properties style:font-name="Times New Roman" style:font-name-asian="Times New Roman" style:font-name-complex="Times New Roman" fo:color="#FF0000" fo:font-size="13pt" style:font-size-asian="13pt" style:font-size-complex="13pt"/>
    </style:style>
    <style:style style:name="P26" style:parent-style-name="Standard" style:family="paragraph">
      <style:paragraph-properties fo:widows="2" fo:orphans="2" fo:text-align="justify" fo:margin-bottom="0in" fo:line-height="100%" fo:text-indent="0.5in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margin-bottom="0in" fo:line-height="100%" fo:text-indent="0.5in" fo:background-color="#FFFFFF"/>
      <style:text-properties fo:font-size="8pt" style:font-size-asian="8pt" style:font-size-complex="8pt"/>
    </style:style>
    <style:style style:name="P4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 fo:margin-bottom="0in" fo:line-height="100%" fo:margin-left="0.5416in" fo:background-color="#FFFFFF">
        <style:tab-stops/>
      </style:paragraph-properties>
    </style:style>
    <style:style style:name="P4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 fo:margin-bottom="0in" fo:line-height="100%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 fo:margin-bottom="0in" fo:line-height="115%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widows="2" fo:orphans="2" fo:text-align="justify" fo:margin-bottom="0in" fo:line-height="100%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widows="2" fo:orphans="2" fo:text-align="justify" fo:margin-bottom="0in" fo:line-height="100%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widows="2" fo:orphans="2" fo:text-align="justify" fo:margin-bottom="0in" fo:line-height="100%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margin-bottom="0in" fo:line-height="100%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Про продовження строку дії паспорта <text:s text:c="2"/>прив’язки розміщення тимчасов</text:span><text:span text:style-name="T18">ої</text:span><text:span text:style-name="T19"><text:s/>споруди</text:span><text:span text:style-name="T20"><text:s/></text:span><text:span text:style-name="T21">для здійснення підприємницької</text:span><text:span text:style-name="T22"><text:s/></text:span><text:span text:style-name="T23">діяльност</text:span><text:span text:style-name="T24">і ФОП Кіртоака С.П.</text:span></text:p>
      <text:p text:style-name="P25"/>
      <text:p text:style-name="P26"><text:span text:style-name="T27">Розглянувши звернення<text:s/></text:span><text:span text:style-name="T28">ФОП Кіртоаки С.П.</text:span><text:span text:style-name="T29"><text:s/>щодо продовження строку дії паспорта прив’язки розміщення тимчасов</text:span><text:span text:style-name="T30">ої</text:span><text:span text:style-name="T31"><text:s/>споруди для здійснення підприємницької діяльності, за напрямом –</text:span><text:span text:style-name="T32"><text:s/>надання посл</text:span><text:span text:style-name="T33">уг територіальній громаді району з технічного обслуговування та ремонту автотранспортних засобів (шиномонтаж), за адресою: Одеська область, Одеський район, Авангардівська селищна рада, смт. Хлібодарське, вздовж автомобільної дороги державного значення М-15</text:span><text:span text:style-name="T34"><text:s/>«Одеса-Рені» на розі вул. Чорноморської та<text:s/></text:span><text:span text:style-name="T35">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</text:span><text:span text:style-name="T36"><text:s/>Україні», ст.28 Закону України «Про регулювання містобудівної діяльності», 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</text:span><text:span text:style-name="T37">одарства України від 21.10.2011 року <text:s/>№ 244 (Із змінами, внесеними згідно з Наказом Міністерства розвитку громад та територій № 284 від 23.11.2020 р.), <text:s/>(далі — Порядок), Порядком розміщення тимчасових споруд на території Авангардівської селищної ради, зат</text:span><text:span text:style-name="T38">вердженого рішенням сесії Авангардівської селищної ради № 590-VI від 26.01.2017 року, <text:s text:c="2"/>(Із змінами, затвердженими рішенням сесії Авангардівської селищної ради № 437-VІІI від 08.04.2021 року), Виконавчий комітет Авангардівської селищної ради<text:s/></text:span><text:span text:style-name="T39">ВИРІШИВ:</text:span></text:p>
      <text:p text:style-name="P40"/>
      <text:p text:style-name="P41"><text:s text:c="5"/>1.<text:s/>Продовжити строк дії паспорта прив’язки розміщення тимчасової<text:s/>споруди<text:s/><text:s/>для здійснення підприємницької діяльності<text:s/>ФОП Кіртоаки С.П.<text:s/>за напрямом –<text:s/></text:p>
      <text:p text:style-name="P42"/>
      <text:p text:style-name="P43">№286</text:p>
      <text:p text:style-name="P44">від 25.11.2022</text:p>
      <text:p text:style-name="P45"/>
      <text:p text:style-name="P46"/>
      <text:p text:style-name="P47"><text:span text:style-name="T48">надання послуг територіальній громаді району з технічного обслуговування та ремонту автотранспортних з</text:span><text:span text:style-name="T49">асобів (шиномонтаж),</text:span><text:span text:style-name="T50"><text:s/></text:span><text:span text:style-name="T51">за адресою:<text:s/></text:span><text:span text:style-name="T52">Одеська область, Одеський район, Авангардівська селищна рада, смт. Хлібодарське, вздовж автомобільної дороги державного значення М-15 «Одеса-Рені» на розі <text:s/>вул. Чорноморської</text:span><text:span text:style-name="T53">,</text:span><text:span text:style-name="T54"><text:s/>на 3 (три) роки. <text:s text:c="2"/></text:span></text:p>
      <text:p text:style-name="P55"><text:span text:style-name="T56"><text:s text:c="6"/></text:span><text:span text:style-name="T57">2. Зобов’язати<text:s/></text:span><text:span text:style-name="T58">ФОП Кіртоаку С.П.</text:span><text:span text:style-name="T59">:</text:span></text:p>
      <text:p text:style-name="P60"><text:span text:style-name="T61"><text:s text:c="5"/></text:span><text:span text:style-name="T62"><text:s/></text:span><text:span text:style-name="T63">2.1. надати <text:s/>до Виконавчого органу Авангардівської селищної ради письмову заяву <text:s/>за <text:s/>формою, <text:s/>наведеною <text:s/>у додатку 2 Порядку розміщення тимчасових споруд для провадження підприємницької діяльності, затвердженого<text:s/></text:span><text:span text:style-name="T64">наказом Міністерства регіонального розвитку, будівництва та житлово-комунального господарства України від 21.10.2011 року <text:s/>№ 244, у якій зазначити, що вимоги паспорта прив'язки виконані;</text:span></text:p>
      <text:p text:style-name="P65"><text:span text:style-name="T66"><text:s text:c="5"/>2.2. проведення робіт з благоустрою прилеглої території тимчасов</text:span><text:span text:style-name="T67">ої</text:span><text:span text:style-name="T68"><text:s/>споруди</text:span><text:span text:style-name="T69"><text:s text:c="2"/></text:span><text:span text:style-name="T70">для здійснення підприємницької діяльності,</text:span><text:span text:style-name="T71"><text:s/></text:span><text:span text:style-name="T72">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</text:span><text:span text:style-name="T73">нього благоустрою, <text:s text:c="31"/>та підтримувати <text:s/>у подальшому її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</text:span><text:span text:style-name="T74">ардівської селищної ради від 23.11.2021 року <text:s/>№ 939-VІІІ;</text:span></text:p>
      <text:p text:style-name="P75"><text:span text:style-name="T76"><text:s/></text:span><text:span text:style-name="T77"><text:s text:c="3"/>2.3.</text:span><text:span text:style-name="T78">укласти договір майнового найму окремої індивідуально визначеної частини елементу благоустрою з Авангардівською селищною радою на площі - <text:s text:c="2"/></text:span><text:span text:style-name="T79">173,80</text:span><text:span text:style-name="T80"><text:s/>м</text:span><text:span text:style-name="T81">2</text:span><text:span text:style-name="T82"><text:s/>на період дії паспорта прив’язки розміщен</text:span><text:span text:style-name="T83">ня тимчасової споруд</text:span><text:span text:style-name="T84">и</text:span><text:span text:style-name="T85"><text:s/>для здійснення підприємницької діяльності<text:s/></text:span><text:span text:style-name="T86">ФОП Кіртоака С.П.,</text:span><text:span text:style-name="T87"><text:s/></text:span><text:span text:style-name="T88">за напрямом – надання послуг територіальній громаді району з технічного обслуговування та ремонту автотранспортних засобів (шиномонтаж)</text:span><text:span text:style-name="T89">.</text:span></text:p>
      <text:p text:style-name="P90"><text:span text:style-name="T91"><text:s text:c="5"/>3. Встановити плату за користув</text:span><text:span text:style-name="T92">ання окремою індивідуально визначеною <text:s/>частиною елементу благоустрою еквівалентну розміру<text:s/></text:span><text:span text:style-name="T93">7</text:span><text:span text:style-name="T94">-м</text:span><text:span text:style-name="T95">и відсотків від нормативної грошової оцінки земельної ділянки величиною<text:s/></text:span><text:span text:style-name="T96">1 260,20</text:span><text:span text:style-name="T97"><text:s/>грн.</text:span><text:span text:style-name="T98"> </text:span><text:span text:style-name="T99"><text:s/></text:span><text:span text:style-name="T100">(</text:span><text:span text:style-name="T101">одна тисяча двісті шістдесят грн. 20 коп.</text:span><text:span text:style-name="T102">) в місяць, тобто </text:span><text:span text:style-name="T103">15</text:span><text:span text:style-name="T104"><text:s/>122,70</text:span><text:span text:style-name="T105"><text:s/>грн. (п</text:span><text:span text:style-name="T106">'ятнадцять тисяч сто двадцять дві грн. 70 коп.</text:span><text:span text:style-name="T107">) в рік.  Оплату проводити на розрахунковий рахунок зазначений у договорі майнового найму окремої індивідуально визначеної частини елементу благоустрою. Нормативна грошова оцінка земельної ділянк</text:span><text:span text:style-name="T108">и становить<text:s/></text:span><text:span text:style-name="T109"><text:s/>216 038,18</text:span><text:span text:style-name="T110"><text:s/>гр</text:span><text:span text:style-name="T111">н. (</text:span><text:span text:style-name="T112">двісті шістнадцять тисяч тридцять вісім грн. 18 <text:s/>коп.</text:span><text:span text:style-name="T113">).</text:span></text:p>
      <text:p text:style-name="P114"><text:span text:style-name="T115"><text:s text:c="4"/>4.<text:s/></text:span><text:span text:style-name="T116">ФОП Кіртоака С.П.</text:span><text:span text:style-name="T117"><text:s/>оплату за користування окремою індивідуально визначеною частиною елементу благоустрою здійснювати щомісячно.</text:span></text:p>
      <text:p text:style-name="P118"><text:span text:style-name="T119"><text:s text:c="4"/></text:span><text:span text:style-name="T120">5.<text:s/></text:span><text:span text:style-name="T121"><text:s/></text:span><text:span text:style-name="T122">У разі не укладання договору майнового найму окремої індивідуально визначеної частини елементу благоустрою протягом 6 місяців з дати прий</text:span><text:span text:style-name="T123">няття даного рішення, рішення втрачає свою силу.</text:span></text:p>
      <text:p text:style-name="P124"><text:span text:style-name="T125"><text:s text:c="4"/></text:span><text:span text:style-name="T126">6.<text:s/></text:span><text:span text:style-name="T127"><text:s text:c="2"/></text:span><text:span text:style-name="T128"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129"><text:span text:style-name="T130"><text:s text:c="3"/></text:span></text:p>
      <text:p text:style-name="P131"><text:span text:style-name="T132"><text:s/></text:span></text:p>
      <text:p text:style-name="P133"><text:span text:style-name="T134">Селищний голова <text:s text:c="40"/></text:span><text:span text:style-name="T135"><text:s text:c="14"/></text:span><text:span text:style-name="T136"><text:s/></text:span><text:span text:style-name="T137"><text:s/>Сергій ХРУСТОВСЬКИЙ</text:span></text:p>
      <text:p text:style-name="P138"><text:span text:style-name="T139">№286</text:span></text:p>
      <text:p text:style-name="P140"><text:span text:style-name="T141">від<text:s/></text:span><text:span text:style-name="T142">25</text:span><text:span text:style-name="T143">.</text:span><text:span text:style-name="T144">11</text:span><text:span text:style-name="T145">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2-16T06:51:00Z</meta:creation-date>
    <dc:date>2022-12-16T06:51:00Z</dc:date>
    <meta:print-date>2022-12-16T06:4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2" meta:character-count="4829" meta:row-count="34" meta:non-whitespace-character-count="4116"/>
  </office:meta>
</office:document-meta>
</file>