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15%" fo:margin-right="0.5951in" fo:background-color="#FFFFFF"/>
    </style:style>
    <style:style style:name="P2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3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4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 fo:line-height="100%" fo:margin-right="3.3465in" fo:background-color="#FFFFFF"/>
      <style:text-properties style:font-name="Times New Roman" style:font-name-asian="Times New Roman" style:font-name-complex="Times New Roman" fo:color="#FF0000" fo:font-size="13pt" style:font-size-asian="13pt" style:font-size-complex="13pt"/>
    </style:style>
    <style:style style:name="P26" style:parent-style-name="Standard" style:family="paragraph">
      <style:paragraph-properties fo:widows="2" fo:orphans="2" fo:text-align="justify" fo:margin-bottom="0in" fo:line-height="100%" fo:text-indent="0.5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margin-bottom="0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margin-bottom="0in" fo:line-height="115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fo:margin-bottom="0in" fo:line-height="115%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Про продовження строку дії паспорта <text:s text:c="2"/>прив’язки розміщення тимчасов</text:span><text:span text:style-name="T18">ої</text:span><text:span text:style-name="T19"><text:s/>споруди</text:span><text:span text:style-name="T20"><text:s/></text:span><text:span text:style-name="T21">для здійснення підприємницької</text:span><text:span text:style-name="T22"><text:s/></text:span><text:span text:style-name="T23">діяльност</text:span><text:span text:style-name="T24">і ФОП Кіртоака С.П.</text:span></text:p>
      <text:p text:style-name="P25"/>
      <text:p text:style-name="P26"><text:span text:style-name="T27">Розглянувши звернення<text:s/></text:span><text:span text:style-name="T28">ФОП Кіртоаки С.П.</text:span><text:span text:style-name="T29"><text:s/>щодо продовження строку дії паспорта прив’язки розміщення тимчасов</text:span><text:span text:style-name="T30">ої</text:span><text:span text:style-name="T31"><text:s/>споруди для здійснення підприємницької діяльності, за напрямом –</text:span><text:span text:style-name="T32"><text:s/>надання посл</text:span><text:span text:style-name="T33">уг територіальній громаді району з технічного обслуговування та ремонту автотранспортних засобів (шиномонтаж), за адресою: Одеська область, Одеський район, Авангардівська селищна рада, смт. Хлібодарське, вздовж автомобільної дороги державного значення М-15</text:span><text:span text:style-name="T34"><text:s/>«Одеса-Рені» на розі вул. Чорноморської та<text:s/></text:span><text:span text:style-name="T35"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</text:span><text:span text:style-name="T36"><text:s/>Україні», ст.28 Закону України 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</text:span><text:span text:style-name="T37">одарства України від 21.10.2011 року <text:s/>№ 244 (Із змінами, внесеними згідно з Наказом Міністерства розвитку громад та територій № 284 від 23.11.2020 р.), <text:s/>(далі — Порядок), Порядком розміщення тимчасових споруд на території Авангардівської селищної ради, зат</text:span><text:span text:style-name="T38">вердженого рішенням сесії Авангардівської селищної ради № 590-VI від 26.01.2017 року, <text:s text:c="2"/>(Із змінами, затвердженими рішенням сесії Авангардівської селищної ради № 437-VІІI від 08.04.2021 року), Виконавчий комітет Авангардівської селищної ради<text:s/></text:span><text:span text:style-name="T39">ВИРІШИВ:</text:span></text:p>
      <text:p text:style-name="P40"><text:s text:c="6"/>1. Продовжити строк дії паспорта прив’язки розміщення тимчасової<text:s/>споруди<text:s/><text:s/>для здійснення підприємницької діяльності<text:s/>ФОП Кіртоаки С.П.<text:s/>за напрямом –<text:s/></text:p>
      <text:p text:style-name="P41"/>
      <text:p text:style-name="P42">№287</text:p>
      <text:p text:style-name="P43">від 25.11.2022</text:p>
      <text:p text:style-name="P44"/>
      <text:p text:style-name="P45"/>
      <text:p text:style-name="P46">надання послуг територіальній громаді району з технічного обслуговування та ремонту автотранспортних засобів (шиномонтаж),<text:s text:c="2"/><text:s/>за адресою:<text:s/>Одеська область, Одеський район, Авангардівська селищна рада, смт. Хлібодарське, вздовж<text:s/></text:p>
      <text:p text:style-name="P47"><text:span text:style-name="T48">автомобільної дороги державного значення М-15 «Одеса-Рені» на розі <text:s/>вул. Чорноморської</text:span><text:span text:style-name="T49">,</text:span><text:span text:style-name="T50"><text:s/>на 3 (три) роки. <text:s text:c="2"/></text:span></text:p>
      <text:p text:style-name="P51"><text:span text:style-name="T52"><text:s text:c="6"/></text:span><text:span text:style-name="T53">2. Зобов’язати<text:s/></text:span><text:span text:style-name="T54">ФОП Кіртоаку С.П.</text:span><text:span text:style-name="T55">:</text:span></text:p>
      <text:p text:style-name="P56"><text:span text:style-name="T57"><text:s text:c="5"/>2.1. надати <text:s/>до Виконавчого органу Авангардівської селищної ради письмову заяву <text:s/>за <text:s/>формою, <text:s/>наведеною <text:s/>у додатку 2 Порядку розміщення тимчасових споруд для провадження підприємницької діяльності, затвердженого<text:s/></text:span><text:span text:style-name="T58">наказом Міністерства регіонального розвитку, будівництва та житлово-комунального господарства України від 21.10.2011 року <text:s/>№ 244, у якій зазначити, що вимоги паспорта прив'язки виконані;</text:span></text:p>
      <text:p text:style-name="P59"><text:span text:style-name="T60"><text:s text:c="5"/>2.2. проведення робіт з благоустрою прилеглої території тимчасов</text:span><text:span text:style-name="T61">ої</text:span><text:span text:style-name="T62"><text:s/>споруди</text:span><text:span text:style-name="T63"><text:s text:c="2"/></text:span><text:span text:style-name="T64">для здійснення підприємницької діяльності,</text:span><text:span text:style-name="T65"><text:s/></text:span><text:span text:style-name="T66">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</text:span><text:span text:style-name="T67">нього благоустрою,</text:span><text:span text:style-name="T68"><text:s text:c="2"/>та підтримувати <text:s/>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</text:span><text:span text:style-name="T69">ардівської селищної ради від 23.11.2021 року <text:s/>№ 939-VІІІ;</text:span></text:p>
      <text:p text:style-name="P70"><text:span text:style-name="T71"><text:s text:c="2"/>2.3. укласти договір майнового найму окремої індивідуально визначеної частини елементу благоустрою з Авангардівською селищною радою на площі - <text:s text:c="2"/></text:span><text:span text:style-name="T72">173,80</text:span><text:span text:style-name="T73"><text:s/>м</text:span><text:span text:style-name="T74">2</text:span><text:span text:style-name="T75"><text:s/>на період дії паспорта прив’язки розміщен</text:span><text:span text:style-name="T76">ня тимчасової споруд</text:span><text:span text:style-name="T77">и</text:span><text:span text:style-name="T78"><text:s/>для здійснення підприємницької діяльності<text:s/></text:span><text:span text:style-name="T79">ФОП Кіртоака С.П.,</text:span><text:span text:style-name="T80"><text:s/></text:span><text:span text:style-name="T81">за напрямом – надання послуг територіальній громаді району з технічного обслуговування та ремонту автотранспортних засобів (шиномонтаж)</text:span><text:span text:style-name="T82">.</text:span></text:p>
      <text:p text:style-name="P83"><text:span text:style-name="T84"><text:s text:c="5"/>3. Встановити плату за користув</text:span><text:span text:style-name="T85">ання окремою індивідуально визначеною <text:s/>частиною елементу благоустрою еквівалентну розміру<text:s/></text:span><text:span text:style-name="T86">7</text:span><text:span text:style-name="T87">-м</text:span><text:span text:style-name="T88">и відсотків від нормативної грошової оцінки земельної ділянки величиною<text:s/></text:span><text:span text:style-name="T89">1 260,20</text:span><text:span text:style-name="T90"><text:s/>грн.</text:span><text:span text:style-name="T91">  <text:s text:c="3"/></text:span><text:span text:style-name="T92"><text:s/></text:span><text:span text:style-name="T93">(</text:span><text:span text:style-name="T94">одна тисяча двісті шістдесят грн. 20 коп.</text:span><text:span text:style-name="T95">) в місяць, тобто </text:span><text:span text:style-name="T96">15</text:span><text:span text:style-name="T97"><text:s/>122,70</text:span><text:span text:style-name="T98"><text:s/>грн. (п</text:span><text:span text:style-name="T99">'ятнадцять тисяч сто двадцять дві грн. 70 коп.</text:span><text:span text:style-name="T100">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 Нормативна грошова оцінка земельної ділянк</text:span><text:span text:style-name="T101">и становить<text:s/></text:span><text:span text:style-name="T102"><text:s/>216 038,18</text:span><text:span text:style-name="T103"><text:s/>гр</text:span><text:span text:style-name="T104">н. (</text:span><text:span text:style-name="T105">двісті шістнадцять тисяч тридцять вісім грн. 18 <text:s/>коп.</text:span><text:span text:style-name="T106">).</text:span></text:p>
      <text:p text:style-name="P107"><text:span text:style-name="T108"><text:s text:c="4"/>4.<text:s/></text:span><text:span text:style-name="T109">ФОП Кіртоака С.П.</text:span><text:span text:style-name="T110"><text:s/>оплату за користування окремою індивідуально визначеною частиною елементу благоустрою здійснювати щомісячно.</text:span></text:p>
      <text:p text:style-name="P111"><text:span text:style-name="T112"><text:s text:c="6"/>5. У разі не укладання договору майнового найму окремої індивідуально визначеної частини елементу благоустрою протягом 6 місяців з дати прий</text:span><text:span text:style-name="T113">няття даного рішення, рішення втрачає свою силу.</text:span></text:p>
      <text:p text:style-name="P114"><text:span text:style-name="T115"><text:s text:c="6"/>6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16"><text:span text:style-name="T117"><text:s text:c="3"/></text:span></text:p>
      <text:p text:style-name="P118"><text:span text:style-name="T119">Селищний голова <text:s text:c="40"/></text:span><text:span text:style-name="T120"><text:s text:c="14"/></text:span><text:span text:style-name="T121"><text:s/></text:span><text:span text:style-name="T122"><text:s/>Сергій ХРУСТОВСЬКИЙ</text:span></text:p>
      <text:p text:style-name="P123">№287</text:p>
      <text:p text:style-name="P124">від 25.11.2022</text:p>
      <text:p text:style-name="P125"><text:span text:style-name="T1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16T07:02:00Z</meta:creation-date>
    <dc:date>2022-12-16T07:04:00Z</dc:date>
    <meta:print-date>2022-12-16T07:00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18" meta:character-count="4808" meta:row-count="34" meta:non-whitespace-character-count="4099"/>
  </office:meta>
</office:document-meta>
</file>