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FF" fo:font-size="10pt" style:font-size-asian="10pt" style:font-size-complex="10pt" fo:language="uk" fo:country="UA" style:language-asian="ru" style:country-asian="RU"/>
    </style:style>
    <style:style style:name="P2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3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4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5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TableColumn7" style:family="table-column">
      <style:table-column-properties style:column-width="4.8in" style:use-optimal-column-width="false"/>
    </style:style>
    <style:style style:name="Table6" style:family="table">
      <style:table-properties style:width="4.8in" fo:margin-left="-0.075in" table:align="left"/>
    </style:style>
    <style:style style:name="TableRow8" style:family="table-row">
      <style:table-row-properties style:min-row-height="0.149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2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3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4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5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9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20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21" style:parent-style-name="Договор" style:family="paragraph">
      <style:paragraph-properties fo:text-indent="0in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7" style:parent-style-name="FontStyle11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28" style:parent-style-name="FontStyle11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3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3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T34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35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36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37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3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9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4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45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46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47" style:parent-style-name="FontStyle11" style:family="text">
      <style:text-properties style:font-name-asian="Times New Roman" fo:color="#000000" fo:font-size="14pt" style:font-size-asian="14pt" style:font-size-complex="14pt" fo:language="uk" fo:country="UA" style:language-asian="ru" style:country-asian="RU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1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T52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 fo:font-size="14pt" style:font-size-asian="14pt" style:font-size-complex="14pt" fo:language="uk" fo:country="UA" style:language-asian="ru" style:country-asian="RU"/>
    </style:style>
    <style:style style:name="P5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FontStyle11" style:family="text">
      <style:text-properties style:font-name-asian="Calibri" fo:font-size="14pt" style:font-size-asian="14pt" style:font-size-complex="14pt" fo:language="uk" fo:country="UA" style:language-asian="uk" style:country-asian="UA"/>
    </style:style>
    <style:style style:name="T55" style:parent-style-name="FontStyle11" style:family="text">
      <style:text-properties style:font-name-asian="Calibri" fo:font-size="14pt" style:font-size-asian="14pt" style:font-size-complex="14pt" fo:language="uk" fo:country="UA" style:language-asian="uk" style:country-asian="UA"/>
    </style:style>
    <style:style style:name="P5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P58" style:parent-style-name="Standard" style:family="paragraph">
      <style:paragraph-properties fo:text-align="justify" fo:margin-bottom="0in" fo:line-height="100%" fo:margin-right="-0.0013in" fo:text-indent="0.375in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60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61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6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3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7" style:parent-style-name="Standard" style:family="paragraph">
      <style:paragraph-properties fo:text-align="justify" fo:margin-bottom="0in" fo:line-height="100%" fo:margin-right="-0.0013in"/>
      <style:text-properties style:font-name="Times New Roman" fo:font-weight="bold" style:font-weight-asian="bold" fo:color="#000000" fo:font-size="13pt" style:font-size-asian="13pt" style:font-size-complex="13pt" fo:language="uk" fo:country="UA"/>
    </style:style>
    <style:style style:name="P68" style:parent-style-name="Standard" style:family="paragraph">
      <style:paragraph-properties fo:text-align="justify" fo:margin-bottom="0in" fo:line-height="100%" fo:margin-right="-0.0013in"/>
      <style:text-properties style:font-name="Times New Roman" fo:font-weight="bold" style:font-weight-asian="bold" fo:color="#000000" fo:font-size="13pt" style:font-size-asian="13pt" style:font-size-complex="13pt" fo:language="uk" fo:country="UA"/>
    </style:style>
    <style:style style:name="P6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7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7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Про демонтаж самовільно установленої огорожі (частини металевого паркану) та воріт, які розміщені на земельній ділянці комунальної власності Авангардівської селищної<text:s/>ради, біля багатоквартирного житлового будинку № 7 по вул. <text:s/>Ангарській, в смт. Авангард, Одеського району Одеської області</text:p>
          </table:table-cell>
        </table:table-row>
      </table:table>
      <text:p text:style-name="P21"><text:span text:style-name="T22"><text:line-break/></text:span><text:span text:style-name="T23"><text:s text:c="7"/>З метою забезпечення здійснення самоврядного контролю у сфері благоустрою <text:s/>на території смт. Авангард, зобов'язання гр.<text:s/></text:span><text:span text:style-name="T24">Бондаренко С.В. виконання акту обстеження земельної ділянки від 31.08.2022 року, з приводу <text:s text:c="2"/>самовільно встановленої ним огорожі (частини металевого паркану) та воріт, які розміщені на земельній ділянці комунальної власності Авангардівської селищної ради,<text:s/></text:span><text:span text:style-name="T25">біля багатоквартирного житлового будинку № 7 <text:s/>по <text:s/>вул. <text:s/>Ангарській, в смт. Авангард, Одеського району Одеської області, <text:s/>керуючись положеннями Закону України «Про місцеве самоврядування в Україні», Закону України «Про благоустрій населених пунктів» п. 3.12</text:span><text:span text:style-name="T26">.1 та п. 9.1.5<text:s/></text:span><text:span text:style-name="T27">Правил благоустрою території населених пунктів Авангардівської селищної ради, затверджених рішенням Авангардівської селищної ради від 23.11.2021 року № 939-VІІІ, враховуючи доповідну записку начальника відділу містобудування та архітектури В</text:span><text:span text:style-name="T28">иконавчого органу Авангардівської селищної ради Гудзікевича В.М.,<text:s/></text:span><text:span text:style-name="T29">Виконавчий комітет Авангардівської селищної ради ВИРІШИВ:</text:span></text:p>
      <text:p text:style-name="P30"/>
      <text:p text:style-name="P31"><text:span text:style-name="T32"><text:s text:c="6"/>1. Зобов'язати гр. Бондаренко С.В. власними силами<text:s/></text:span><text:span text:style-name="T33">провести добровільний демонтаж самовільно встановленої огорожі</text:span><text:span text:style-name="T34"><text:s/>(частини<text:s/></text:span><text:span text:style-name="T35">металевого паркану) та воріт, які розміщені на земельній ділянці комунальної власності Авангардівської селищної ради, біля багатоквартирного житлового будинку № 7 по вул. <text:s/>Ангарській, <text:s/>в смт. Авангард, Одеського району Одеської області з подальшим відновле</text:span><text:span text:style-name="T36">нням благоустрою території загального користування, <text:s text:c="63"/>та обов’язковим поверненням Авангардівській селищній раді об'єкту <text:s/>благоустрою (прибудинкова територія та пішохідна доріжка), у стані не гірш</text:span><text:span text:style-name="T37">ому за попередній, у термін 3 (три) календарні дні з моменту отримання даного рішення.</text:span></text:p>
      <text:p text:style-name="P38">№288</text:p>
      <text:p text:style-name="P39">від 25.11.2022<text:s/></text:p>
      <text:soft-page-break/>
      <text:p text:style-name="P40"><text:span text:style-name="T41"><text:s text:c="5"/></text:span><text:span text:style-name="T42"><text:s text:c="2"/>2. <text:s/>Гр. Бондаренко С.В.</text:span><text:span text:style-name="T43"><text:s/>при проведені демонтажу<text:s/></text:span><text:span text:style-name="T44">самовільно встановленої огорожі</text:span><text:span text:style-name="T45"><text:s/>(частини металевого паркану) та воріт, забезпечити дотримання</text:span><text:span text:style-name="T46"><text:s/>громадського порядку та вимог</text:span><text:span text:style-name="T47"><text:s/>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VІІІ.</text:span></text:p>
      <text:p text:style-name="P48"><text:span text:style-name="T49"><text:s text:c="7"/>3. <text:s/>Рекомендувати гр. Бондаренко С.В. у подальшому, вик</text:span><text:span text:style-name="T50">онання будь-яких робіт з благоустрою території</text:span><text:span text:style-name="T51"><text:s/>загального користування (прибудинкової території та пішохідної доріжки), за вищевказаною адресою, без дозволу наданого в установленому порядку виконавчим комітетом Авангардівської селищної ради, не розпочинати</text:span><text:span text:style-name="T52">.</text:span></text:p>
      <text:p text:style-name="P53"><text:span text:style-name="T54"><text:s text:c="7"/>4. У разі не вжиття гр. Бондаренко С.В., відповідних заходів реагування (ухилення від виконання), відділу містобудування та архітектури Виконавчого органу Авангардівської селищної ради вжити відповідні заходи реагування, передбачені чинним законод</text:span><text:span text:style-name="T55">авством України.</text:span></text:p>
      <text:p text:style-name="P56"><text:span text:style-name="T57"><text:s text:c="7"/>5. <text:s/>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58"/>
      <text:p text:style-name="P59"/>
      <text:p text:style-name="P60">Селищний голова <text:s text:c="61"/>Сергій<text:s/>ХРУСТОВСЬКИЙ</text:p>
      <text:p text:style-name="P61"/>
      <text:p text:style-name="P62"/>
      <text:p text:style-name="P63">№288</text:p>
      <text:p text:style-name="Безинтервала"><text:span text:style-name="T64">від 25.11</text:span><text:span text:style-name="T65">.</text:span><text:span text:style-name="T66">2022<text:s/></text:span></text:p>
      <text:p text:style-name="P67"/>
      <text:p text:style-name="P68"/>
      <text:p text:style-name="P69"><text:s text:c="5"/></text:p>
      <text:p text:style-name="P70"><text:s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2" style:display-name="Style2" style:family="paragraph" style:parent-style-name="Standard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 style:language-asian="uk" style:country-asian="U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</meta:initial-creator>
    <dc:creator>Admin</dc:creator>
    <meta:creation-date>2023-02-28T12:44:00Z</meta:creation-date>
    <dc:date>2023-02-28T14:18:00Z</dc:date>
    <meta:print-date>2023-02-28T12:45:00Z</meta:print-date>
    <meta:template xlink:href="Normal" xlink:type="simple"/>
    <meta:editing-cycles>4</meta:editing-cycles>
    <meta:editing-duration>PT19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0" meta:character-count="3282" meta:row-count="23" meta:non-whitespace-character-count="2798"/>
  </office:meta>
</office:document-meta>
</file>