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15%" fo:margin-right="3.3465in"/>
    </style:style>
    <style:style style:name="P2" style:parent-style-name="Обычный" style:family="paragraph">
      <style:paragraph-properties fo:text-align="justify" fo:line-height="115%" fo:margin-right="3.3465in"/>
    </style:style>
    <style:style style:name="P3" style:parent-style-name="Обычный" style:family="paragraph">
      <style:paragraph-properties fo:text-align="justify" fo:line-height="115%" fo:margin-right="3.3465in"/>
    </style:style>
    <style:style style:name="P4" style:parent-style-name="Обычный" style:family="paragraph">
      <style:paragraph-properties fo:text-align="justify" fo:line-height="115%" fo:margin-right="3.3465in"/>
    </style:style>
    <style:style style:name="P5" style:parent-style-name="Обычный" style:family="paragraph">
      <style:paragraph-properties fo:text-align="justify" fo:line-height="115%" fo:margin-right="3.3465in"/>
    </style:style>
    <style:style style:name="P6" style:parent-style-name="Обычный" style:family="paragraph">
      <style:paragraph-properties fo:text-align="justify" fo:line-height="115%" fo:margin-right="3.3465in"/>
    </style:style>
    <style:style style:name="P7" style:parent-style-name="Обычный" style:family="paragraph">
      <style:paragraph-properties fo:text-align="justify" fo:line-height="115%" fo:margin-right="3.3465in"/>
    </style:style>
    <style:style style:name="P8" style:parent-style-name="Обычный" style:family="paragraph">
      <style:paragraph-properties fo:text-align="justify" fo:line-height="115%" fo:margin-right="3.3465in"/>
    </style:style>
    <style:style style:name="P9" style:parent-style-name="Обычный" style:family="paragraph">
      <style:paragraph-properties fo:text-align="justify" fo:line-height="115%" fo:margin-right="3.3465in"/>
    </style:style>
    <style:style style:name="P10" style:parent-style-name="Обычный" style:family="paragraph">
      <style:paragraph-properties fo:text-align="justify" fo:line-height="115%" fo:margin-right="3.3465in"/>
    </style:style>
    <style:style style:name="P11" style:parent-style-name="Обычный" style:family="paragraph">
      <style:paragraph-properties fo:text-align="justify" fo:line-height="115%" fo:margin-right="3.3465in"/>
    </style:style>
    <style:style style:name="P12" style:parent-style-name="Обычный" style:family="paragraph">
      <style:paragraph-properties fo:text-align="justify" fo:line-height="115%" fo:margin-right="3.3465in"/>
    </style:style>
    <style:style style:name="P13" style:parent-style-name="Обычный" style:family="paragraph">
      <style:paragraph-properties fo:text-align="justify" fo:line-height="115%" fo:margin-right="3.3465in"/>
    </style:style>
    <style:style style:name="P14" style:parent-style-name="Обычный" style:family="paragraph">
      <style:paragraph-properties fo:text-align="justify" fo:margin-right="2.0652in">
        <style:tab-stops>
          <style:tab-stop style:type="left" style:position="3.6423in"/>
        </style:tab-stops>
      </style:paragraph-properties>
    </style:style>
    <style:style style:name="T15" style:parent-style-name="Основнойшрифтабзаца" style:family="text">
      <style:text-properties style:font-name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P17" style:parent-style-name="Обычный" style:family="paragraph">
      <style:paragraph-properties fo:text-align="justify" fo:line-height="115%" fo:margin-right="3.3465in"/>
    </style:style>
    <style:style style:name="P18" style:parent-style-name="Обычный" style:family="paragraph">
      <style:paragraph-properties fo:text-align="justify" fo:margin-bottom="0.1388in" fo:line-height="115%" fo:margin-right="-0.009in" fo:text-indent="0.5in"/>
    </style:style>
    <style:style style:name="T19" style:parent-style-name="Основнойшрифтабзаца" style:family="text">
      <style:text-properties style:font-name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fo:color="#000000" fo:font-size="14pt" style:font-size-asian="14pt"/>
    </style:style>
    <style:style style:name="T21" style:parent-style-name="Основнойшрифтабзаца" style:family="text">
      <style:text-properties style:font-name="Times New Roman" fo:color="#000000" fo:font-size="14pt" style:font-size-asian="14pt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7" style:parent-style-name="Обычный" style:family="paragraph">
      <style:paragraph-properties fo:text-align="justify" fo:line-height="115%"/>
    </style:style>
    <style:style style:name="T28" style:parent-style-name="Основнойшрифтабзаца" style:family="text">
      <style:text-properties style:font-name="Times New Roman" fo:color="#800000" fo:font-size="14pt" style:font-size-asian="14pt"/>
    </style:style>
    <style:style style:name="T29" style:parent-style-name="Основнойшрифтабзаца" style:family="text">
      <style:text-properties style:font-name="Times New Roman" fo:color="#800000" fo:font-size="14pt" style:font-size-asian="14pt" fo:language="uk" fo:country="UA"/>
    </style:style>
    <style:style style:name="T30" style:parent-style-name="Основнойшрифтабзаца" style:family="text">
      <style:text-properties style:font-name="Times New Roman" fo:color="#800000" fo:font-size="14pt" style:font-size-asian="14pt"/>
    </style:style>
    <style:style style:name="T31" style:parent-style-name="Основнойшрифтабзаца" style:family="text">
      <style:text-properties style:font-name="Times New Roman" fo:color="#000000" fo:font-size="14pt" style:font-size-asian="14pt"/>
    </style:style>
    <style:style style:name="T32" style:parent-style-name="Основнойшрифтабзаца" style:family="text">
      <style:text-properties style:font-name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fo:color="#000000" fo:font-size="14pt" style:font-size-asian="14pt"/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Основнойшрифтабзаца" style:family="text">
      <style:text-properties style:font-name="Times New Roman" fo:color="#000000" fo:font-size="14pt" style:font-size-asian="14pt"/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43" style:parent-style-name="Основнойшрифтабзаца" style:family="text">
      <style:text-properties style:font-name="Times New Roman" fo:color="#000000" fo:font-size="14pt" style:font-size-asian="14pt"/>
    </style:style>
    <style:style style:name="P4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fo:color="#000000" fo:font-size="14pt" style:font-size-asian="14pt"/>
    </style:style>
    <style:style style:name="P49" style:parent-style-name="Обычный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1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5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58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P6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color="#000000" fo:font-size="14pt" style:font-size-asian="14pt"/>
    </style:style>
    <style:style style:name="P7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1" style:parent-style-name="Основнойшрифтабзаца" style:family="text">
      <style:text-properties style:font-name="Times New Roman" fo:color="#000000" fo:font-size="14pt" style:font-size-asian="14pt"/>
    </style:style>
    <style:style style:name="T82" style:parent-style-name="Основнойшрифтабзаца" style:family="text">
      <style:text-properties style:font-name="Times New Roman" fo:color="#000000" fo:font-size="14pt" style:font-size-asian="14pt"/>
    </style:style>
    <style:style style:name="P8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4" style:parent-style-name="Основнойшрифтабзаца" style:family="text">
      <style:text-properties style:font-name="Times New Roman" fo:color="#800000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затвердження паспорту прив’язки <text:s/>розміщення тимчасових споруд <text:s/>(у кількості 5-х шт.) для здійснення підприємницької діяльності по вулиці Торговій біля багатоквартирного<text:s/></text:span><text:span text:style-name="T16">житлового будинку № 17 в смт Авангард ФОП Врублевський О.К.</text:span></text:p>
      <text:p text:style-name="P17"/>
      <text:p text:style-name="P18"><text:span text:style-name="T19">Розглянувши звернення ФОП Врублевського О.К. <text:s/>щодо оформлення та затвердження паспорту прив’язки розміщення тимчасових споруд (у кількості 5-х шт.) для здійснення підприємницької діяльності, за н</text:span><text:span text:style-name="T20">апрямом – кафе,<text:s/></text:span><text:span text:style-name="T21"><text:s/>за адресою: Одеська область, Одеський район, смт. Авангард по вулиці Торговій, біля багатоквартирного житлового будинку № 17, враховуючи доповідну записку начальника відділу містобудування та архітекту</text:span><text:span text:style-name="T22">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 Порядком розміщення тимчасових споруд для п</text:span><text:span text:style-name="T23">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, (Із змінами, внесеними згідно з Наказом Міністерства розвитку громад та те</text:span><text:span text:style-name="T24">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<text:s/>(Із змінами, затвердженими ріше</text:span><text:span text:style-name="T25">нням сесії Авангардівської селищної ради <text:s/>№ 437-VІІI від 08.04.2021 року), Виконавчий комітет Авангардівської селищної ради<text:s/></text:span><text:span text:style-name="T26">ВИРІШИВ:</text:span></text:p>
      <text:p text:style-name="P27"><text:span text:style-name="T28"><text:s text:c="4"/></text:span><text:span text:style-name="T29"><text:s text:c="4"/></text:span><text:span text:style-name="T30"><text:s/>1.</text:span><text:span text:style-name="T31"><text:s/></text:span><text:span text:style-name="T32">Затвердити паспорт прив’язки розміщення тимчасових споруд <text:s/></text:span><text:span text:style-name="T33">(у кількості 5-х шт.) для здійсн</text:span><text:span text:style-name="T34">ення підприємницької діяльності ФОП <text:s/>Врублевський О.К., за напрямом – кафе, за адресою: Одеська область, Одеський район, смт. Авангард по вулиці Торговій, біля багатоквартирного житлового будинку № 17.</text:span></text:p>
      <text:p text:style-name="P35"><text:span text:style-name="T36">№29</text:span></text:p>
      <text:p text:style-name="P37"><text:span text:style-name="T38">від 15.02.2023<text:s/></text:span></text:p>
      <text:soft-page-break/>
      <text:p text:style-name="P39"><text:span text:style-name="T40"><text:s/></text:span><text:span text:style-name="T41"><text:s text:c="4"/></text:span><text:span text:style-name="T42"><text:s text:c="3"/></text:span><text:span text:style-name="T43"><text:s text:c="2"/>2. Зобов’язати ФОП Врублевського О.К.:</text:span></text:p>
      <text:p text:style-name="P44"><text:span text:style-name="T45"><text:s text:c="5"/></text:span><text:span text:style-name="T46"><text:s text:c="3"/></text:span><text:span text:style-name="T47"><text:s text:c="2"/></text:span><text:span text:style-name="T48">2.1. встановити тимчасові споруди протягом 6 <text:s/>місяців <text:s/>з <text:s/>дати <text:s/>отримання паспорту прив'язки тимчасових споруд (у кількості 5-х шт.), відповідно до <text:s/>вимог паспорту прив`язки тимчасових споруд;</text:span></text:p>
      <text:p text:style-name="P49"><text:span text:style-name="T50"><text:s text:c="5"/></text:span><text:span text:style-name="T51"><text:s text:c="3"/></text:span><text:span text:style-name="T52"><text:s/>2.2. після <text:s/>розміщення тимчасових споруд (у кількості 5-х</text:span><text:span text:style-name="T53"><text:s/>шт.) <text:s/>подати <text:s/>до <text:s/>Виконавчого органу Авангардівської селищної ради письмову <text:s/>заяву <text:s/>за <text:s/>формою, <text:s/>наведеною <text:s/>у додатку 2 Порядку розміщення тимчасових споруд для провадження підприємницької діяльності, затвердженого наказом Міністерства регіонального розви</text:span><text:span text:style-name="T54">тку, будівництва та житлово-комунального господарства України від 21.10.2011 року <text:s/>№ 244, у якій зазначити, що вимоги паспорту прив'язки виконані;</text:span></text:p>
      <text:p text:style-name="P55"><text:span text:style-name="T56"><text:s text:c="4"/></text:span><text:span text:style-name="T57"><text:s text:c="5"/></text:span><text:span text:style-name="T58">2.3. проведення робіт з благоустрою прилеглої території тимчасових споруд (у кількості 5-х шт.) для здійс</text:span><text:span text:style-name="T59">нення <text:s/>підп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</text:span><text:span text:style-name="T60">а підтримувати <text:s/>у подальшому їх належний <text:s/>експлуатаційний 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61">V</text:span><text:span text:style-name="T62">ІІІ.</text:span></text:p>
      <text:p text:style-name="P63"><text:span text:style-name="T64"><text:s text:c="3"/></text:span><text:span text:style-name="T65"><text:s text:c="4"/></text:span><text:span text:style-name="T66"><text:s text:c="2"/></text:span><text:span text:style-name="T67">3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68"/>
      <text:p text:style-name="P69"/>
      <text:p text:style-name="P70"><text:span text:style-name="T71">Селищний голова <text:s text:c="32"/></text:span><text:span text:style-name="T72"><text:s text:c="24"/></text:span><text:span text:style-name="T73">Сергій ХРУСТОВСЬКИЙ</text:span></text:p>
      <text:p text:style-name="P74"/>
      <text:p text:style-name="P75"><text:span text:style-name="T76">№29</text:span></text:p>
      <text:p text:style-name="P77"><text:span text:style-name="T78">від 15.02.2023<text:s/></text:span></text:p>
      <text:p text:style-name="P79"/>
      <text:p text:style-name="P80"><text:span text:style-name="T81"><text:s text:c="5"/></text:span><text:span text:style-name="T82"><text:s/></text:span></text:p>
      <text:p text:style-name="P83"><text:span text:style-name="T8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0T08:48:00Z</meta:creation-date>
    <dc:date>2023-02-20T08:48:00Z</dc:date>
    <meta:print-date>2023-02-20T08:4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4" meta:character-count="3508" meta:row-count="24" meta:non-whitespace-character-count="2991"/>
  </office:meta>
</office:document-meta>
</file>