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3" style:family="table-column">
      <style:table-column-properties style:column-width="3.8743in" style:use-optimal-column-width="false"/>
    </style:style>
    <style:style style:name="Table2" style:family="table">
      <style:table-properties style:width="3.8743in" fo:margin-left="-0.2319in" table:align="left"/>
    </style:style>
    <style:style style:name="TableRow4" style:family="table-row">
      <style:table-row-properties style:min-row-height="1.2548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-0.4437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8" style:parent-style-name="Standard" style:family="paragraph">
      <style:paragraph-properties fo:text-align="justify" fo:margin-bottom="0in" fo:line-height="100%" fo:margin-right="0.023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P24" style:parent-style-name="Standard" style:family="paragraph">
      <style:paragraph-properties fo:text-align="justify" fo:margin-bottom="0.1388in" fo:line-height="115%" fo:margin-right="-0.009in" fo:text-indent="0.5902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.1388in" fo:line-height="115%" fo:margin-right="-0.009in" fo:text-indent="0.5902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.1388in" fo:line-height="115%" fo:margin-right="-0.009in" fo:text-indent="0.5902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margin-bottom="0.1388in" fo:line-height="115%" fo:margin-right="-0.009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.1388in" fo:line-height="115%" fo:margin-right="-0.009in" fo:text-indent="0.5902in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00%" fo:text-indent="0.5902in">
        <style:tab-stops>
          <style:tab-stop style:type="left" style:position="0.1972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 fo:margin-bottom="0in" fo:line-height="100%" fo:text-indent="0.590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8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.1388in" fo:line-height="115%" fo:margin-right="-0.009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/>
              <text:p text:style-name="P7"/>
              <text:p text:style-name="P8"/>
              <text:p text:style-name="P9"/>
              <text:p text:style-name="P10"/>
              <text:p text:style-name="P11"/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><text:span text:style-name="T19">Про переведення садового будинку у жилий будинок гр.<text:s/></text:span><text:span text:style-name="T20">Чернишової Т.Є.</text:span><text:span text:style-name="T21"><text:s/>на території Авангардівської<text:s/></text:span><text:span text:style-name="T22">територіальної громади</text:span></text:p>
              <text:p text:style-name="P23"><text:s text:c="7"/></text:p>
            </table:table-cell>
          </table:table-row>
        </table:table-header-rows>
      </table:table>
      <text:p text:style-name="P24"><text:span text:style-name="T25">Розглянувши заяву гр.<text:s/></text:span><text:span text:style-name="T26">Чернишової Т.Є.</text:span><text:span text:style-name="T27"><text:s/>щодо переведення власного садового будинку у жилий будинок, за адресою: Одеська область, Одеський район, Авангардівська<text:s/></text:span><text:span text:style-name="T28">територіальна громада</text:span><text:span text:style-name="T29">,</text:span><text:span text:style-name="T30"><text:s/>СОГ «Біла акація»</text:span><text:span text:style-name="T31">, буд. №<text:s/></text:span><text:span text:style-name="T32">369,</text:span><text:span text:style-name="T33"><text:s/>доповідну записку начальника відділу містобудування та архітектури Виконавчого ор</text:span><text:span text:style-name="T34">гану Авангардівської селищної ради Гудзікевича В.М., керуючись положеннями Закону України «Про місцеве самоврядування в Україні», Порядком переведення дачних і садових будинків, що відповідають державним будівельним нормам, у жилі будинки затвердженого пос</text:span><text:span text:style-name="T35">тановою Кабінету Міністрів України від 29.04.2015 року № 321 (далі - Порядок),</text:span><text:span text:style-name="T36"><text:s/>(Із змінами, внесеними згідно з постановою Кабінету Міністрів України «Про внесення змін до Порядку переведення дачних і садових будинків,</text:span><text:span text:style-name="T37"><text:s/></text:span><text:span text:style-name="T38"><text:s text:c="2"/>що відповідають державним будівельним нормам, у жилі будинки» від 18.08.2021 року № 881), Виконавчий комітет Авангардівської селищної ради<text:s/></text:span><text:span text:style-name="T39">ВИРІШИВ:</text:span></text:p>
      <text:p text:style-name="P40"><text:span text:style-name="T41">1. Перевести садовий будинок, що належить гр.<text:s/></text:span><text:span text:style-name="T42">Чернишовій Тетяні Євгенівні<text:s/></text:span><text:span text:style-name="T43">та розташований, за адресо</text:span><text:span text:style-name="T44">ю:<text:s/></text:span><text:span text:style-name="T45">Одеська область, Одеський район, Авангардівська територіальна громада, <text:s/>СОГ «Біла акація»</text:span><text:span text:style-name="T46">, буд. №<text:s/></text:span><text:span text:style-name="T47">369</text:span><text:span text:style-name="T48">, загальною площею –<text:s/></text:span><text:span text:style-name="T49">161,4<text:s/></text:span><text:span text:style-name="T50">м</text:span><text:span text:style-name="T51">2</text:span><text:span text:style-name="T52">,<text:s/></text:span><text:span text:style-name="T53">основною (житловою)<text:s/></text:span><text:span text:style-name="T54">площею –<text:s/></text:span><text:span text:style-name="T55">61,9</text:span><text:span text:style-name="T56"><text:s/>м</text:span><text:span text:style-name="T57">2</text:span><text:span text:style-name="T58">, у жилий будинок.</text:span></text:p>
      <text:p text:style-name="P59"><text:span text:style-name="T60">2. Доручити Відділу містобудування та архітектури виконавчого орга</text:span><text:span text:style-name="T61">ну Авангардівської селищної ради відповідно до вимог Порядку, внести до Реєстру будівельної діяльності порталу Єдиної державної електронної системи у сфері будівництва відповідні відомості (дані) щодо переведення садового будинку, який належить гр.<text:s/></text:span><text:span text:style-name="T62">Чернишо</text:span><text:span text:style-name="T63">вій Тетяні Євгенівні</text:span><text:span text:style-name="T64"><text:s/></text:span><text:bookmark-start text:name="Bookmark3"/><text:bookmark-end text:name="Bookmark3"/><text:span text:style-name="T65">за вищевказаною адресою, <text:s text:c="3"/></text:span><text:span text:style-name="T66">у жилий будинок.</text:span></text:p>
      <text:p text:style-name="P67">№311</text:p>
      <text:p text:style-name="P68">від 23.12.2022</text:p>
      <text:p text:style-name="P69"/>
      <text:p text:style-name="P70"><text:span text:style-name="T71">3.</text:span><text:span text:style-name="T72"><text:s/></text:span><text:span text:style-name="T73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74"/>
      <text:p text:style-name="P75"/>
      <text:p text:style-name="P76">Селищний голова <text:s text:c="54"/><text:s/><text:s/>Сергій ХРУСТОВСЬКИЙ</text:p>
      <text:p text:style-name="P77"/>
      <text:p text:style-name="P78">№311</text:p>
      <text:p text:style-name="P79">від 23.12.2022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Arial" style:font-name-complex="Arial" fo:font-weight="bold" style:font-weight-asian="bold" fo:color="#000000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3-01-05T07:35:00Z</meta:creation-date>
    <dc:date>2023-01-05T08:51:00Z</dc:date>
    <meta:print-date>2023-01-05T08:50:00Z</meta:print-date>
    <meta:template xlink:href="Normal" xlink:type="simple"/>
    <meta:editing-cycles>3</meta:editing-cycles>
    <meta:editing-duration>PT46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10" meta:row-count="14" meta:non-whitespace-character-count="1714"/>
  </office:meta>
</office:document-meta>
</file>