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4.0715in" style:use-optimal-column-width="false"/>
    </style:style>
    <style:style style:name="Table14" style:family="table">
      <style:table-properties style:width="4.0715in" fo:margin-left="-0.2319in" table:align="left"/>
    </style:style>
    <style:style style:name="TableRow16" style:family="table-row">
      <style:table-row-properties style:min-row-height="1.2993in" style:use-optimal-row-height="false" fo:keep-together="alway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 fo:margin-right="0.3187in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2" style:parent-style-name="Безинтервала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Безинтервала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5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8" style:parent-style-name="Безинтервала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Bookmark1"/><text:bookmark-end text:name="Bookmark1"/></text:p>
      <text:p text:style-name="P2"/>
      <text:p text:style-name="P3"/>
      <text:p text:style-name="P4"/>
      <text:p text:style-name="P5"/>
      <text:p text:style-name="P6"/>
      <text:p text:style-name="P7"/>
      <text:p text:style-name="P8"><text:bookmark-start text:name="Bookmark2"/><text:bookmark-end text:name="Bookmark2"/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/>
              <text:p text:style-name="P19"><text:span text:style-name="T20">Про переведення садового будинку у жилий будинок гр.<text:s/></text:span><text:span text:style-name="T21">Крусір О.В.</text:span><text:span text:style-name="T22"><text:s/>на території Авангардівської<text:s/></text:span><text:span text:style-name="T23">територіальної громади</text:span></text:p>
              <text:p text:style-name="P24"/>
              <text:p text:style-name="P25"><text:s text:c="7"/></text:p>
            </table:table-cell>
          </table:table-row>
        </table:table-header-rows>
      </table:table>
      <text:p text:style-name="P26"><text:span text:style-name="T27"><text:s text:c="9"/>Розглянувши заяву гр.<text:s/></text:span><text:span text:style-name="T28">Крусір О.В.</text:span><text:span text:style-name="T29"><text:s/>щодо переведення власного садового будинку у жилий будинок, за адресою: Одеська область, Одеський район, Авангардівська<text:s/></text:span><text:span text:style-name="T30">територіальна громада</text:span><text:span text:style-name="T31">,</text:span><text:span text:style-name="T32"><text:s/>ГО<text:s/></text:span><text:span text:style-name="T33">«ОГ «</text:span><text:span text:style-name="T34">Зоря Долини</text:span><text:span text:style-name="T35">», буд. №<text:s/></text:span><text:span text:style-name="T36">206</text:span><text:span text:style-name="T37">, доповідну записку начальника відділу містобудування та архітектури Виконавчого</text:span><text:span text:style-name="T38"><text:s/>органу Авангарді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дповідають державним будівельним нормам, у жилі будинки затвердженого<text:s/></text:span><text:span text:style-name="T39">постановою Кабінету Міністрів України від 29.04.2015 року № 321 (далі - Порядок), (Із змінами, внесеними згідно з постановою Кабінету Міністрів України «Про внесення змін до Порядку переведення дачних і садових будинків, що відповідають державним будівельн</text:span><text:span text:style-name="T40">им нормам, у жилі будинки» від 18.08.2021 року № 881), Виконавчий комітет Авангардівської селищної ради<text:s/></text:span><text:span text:style-name="T41">ВИРІШИВ:</text:span></text:p>
      <text:p text:style-name="P42"><text:span text:style-name="T43"><text:s text:c="11"/>1. Перевести садовий будинок, що належить гр.<text:s/></text:span><text:span text:style-name="T44">Крусір Олександру Всеволодовичу<text:s/></text:span><text:span text:style-name="T45">та розташований, за адресою:<text:s/></text:span><text:span text:style-name="T46">Одеська область, Одеський</text:span><text:span text:style-name="T47"><text:s/>район, Авангардівська територіальна громада,<text:s/></text:span><text:span text:style-name="T48">ГО «ОГ «Зоря Долини»,</text:span><text:span text:style-name="T49"><text:s/>буд. № 206</text:span><text:span text:style-name="T50">, загальною площею –<text:s/></text:span><text:span text:style-name="T51">149,5<text:s/></text:span><text:span text:style-name="T52">м</text:span><text:span text:style-name="T53">2</text:span><text:span text:style-name="T54">,<text:s/></text:span><text:span text:style-name="T55">основною (житловою)<text:s/></text:span><text:span text:style-name="T56">площею –<text:s/></text:span><text:span text:style-name="T57">67,1</text:span><text:span text:style-name="T58"><text:s/>м</text:span><text:span text:style-name="T59">2</text:span><text:span text:style-name="T60">, у жилий будинок.</text:span></text:p>
      <text:p text:style-name="P61"><text:span text:style-name="T62"><text:s text:c="11"/>2. Доручити Відділу містобудування та архітектури виконавчого органу<text:s/></text:span><text:span text:style-name="T63">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 відповідні відомості (дані) щодо переведення садового будинку, який належить гр.<text:s/></text:span><text:span text:style-name="T64">Крусір Оле</text:span><text:span text:style-name="T65">ксандру Всеволодовичу<text:s/></text:span><text:span text:style-name="T66">за вищевказаною адресою, у жилий будинок.</text:span></text:p>
      <text:p text:style-name="P67"/>
      <text:p text:style-name="P68">№312</text:p>
      <text:p text:style-name="P69"><text:span text:style-name="T70">від<text:s/></text:span><text:span text:style-name="T71">23</text:span><text:span text:style-name="T72">.</text:span><text:span text:style-name="T73">12</text:span><text:span text:style-name="T74">.2022</text:span></text:p>
      <text:p text:style-name="P75"/>
      <text:p text:style-name="P76"/>
      <text:p text:style-name="P77"/>
      <text:p text:style-name="P78"><text:span text:style-name="T79"><text:s text:c="13"/>3.</text:span><text:span text:style-name="T80"><text:s/></text:span><text:span text:style-name="T81">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82"/>
      <text:p text:style-name="P83"/>
      <text:p text:style-name="P84"/>
      <text:p text:style-name="P85">Селищний<text:s/>голова <text:s text:c="56"/>Сергій ХРУСТОВСЬКИЙ</text:p>
      <text:p text:style-name="P86"/>
      <text:p text:style-name="P87">№312</text:p>
      <text:p text:style-name="P88"><text:span text:style-name="T89">від<text:s/></text:span><text:span text:style-name="T90">23</text:span><text:bookmark-start text:name="Bookmark3"/><text:bookmark-end text:name="Bookmark3"/><text:span text:style-name="T91">.</text:span><text:span text:style-name="T92">12</text:span><text:span text:style-name="T93">.2022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1-05T08:57:00Z</meta:creation-date>
    <dc:date>2023-01-05T09:50:00Z</dc:date>
    <meta:print-date>2023-01-05T08:56:00Z</meta:print-date>
    <meta:template xlink:href="Normal" xlink:type="simple"/>
    <meta:editing-cycles>3</meta:editing-cycles>
    <meta:editing-duration>PT7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8" meta:character-count="2060" meta:row-count="14" meta:non-whitespace-character-count="1756"/>
  </office:meta>
</office:document-meta>
</file>