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FF0000" fo:font-size="14pt" style:font-size-asian="14pt" style:font-size-complex="14pt" fo:language="uk" fo:country="UA"/>
    </style:style>
    <style:style style:name="P2" style:parent-style-name="Standard" style:family="paragraph">
      <style:text-properties fo:color="#FF0000" fo:font-size="14pt" style:font-size-asian="14pt" style:font-size-complex="14pt" fo:language="uk" fo:country="UA"/>
    </style:style>
    <style:style style:name="P3" style:parent-style-name="Standard" style:family="paragraph">
      <style:text-properties fo:color="#FF0000" fo:font-size="14pt" style:font-size-asian="14pt" style:font-size-complex="14pt" fo:language="uk" fo:country="UA"/>
    </style:style>
    <style:style style:name="P4" style:parent-style-name="Standard" style:family="paragraph">
      <style:text-properties fo:color="#FF0000" fo:font-size="14pt" style:font-size-asian="14pt" style:font-size-complex="14pt" fo:language="uk" fo:country="UA"/>
    </style:style>
    <style:style style:name="TableColumn6" style:family="table-column">
      <style:table-column-properties style:column-width="4.118in" style:use-optimal-column-width="false"/>
    </style:style>
    <style:style style:name="Table5" style:family="table">
      <style:table-properties style:width="4.118in" fo:margin-left="-0.0819in" table:align="left"/>
    </style:style>
    <style:style style:name="TableRow7" style:family="table-row">
      <style:table-row-properties style:min-row-height="1.4791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justify" fo:margin-bottom="0in" fo:line-height="100%" fo:margin-right="0.0236in"/>
      <style:text-properties style:font-name="Times New Roman" fo:font-size="14pt" style:font-size-asian="14pt" style:font-size-complex="14pt" fo:language="uk" fo:country="UA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 fo:language="uk" fo:country="UA"/>
    </style:style>
    <style:style style:name="P20" style:parent-style-name="Standard" style:family="paragraph">
      <style:paragraph-properties fo:text-align="justify" fo:margin-bottom="0in" fo:line-height="100%" fo:text-indent="0.5in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ar" style:country-asian="SA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ar" style:country-asian="SA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ar" style:country-asian="SA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50" style:parent-style-name="Договор" style:family="paragraph">
      <style:paragraph-properties fo:text-indent="0in"/>
      <style:text-properties style:font-name="Times New Roman" fo:font-size="14pt" style:font-size-asian="14pt" style:font-size-complex="14pt" fo:language="uk" fo:country="UA"/>
    </style:style>
    <style:style style:name="P51" style:parent-style-name="Договор" style:family="paragraph">
      <style:paragraph-properties fo:text-indent="0in"/>
      <style:text-properties style:font-name="Times New Roman" style:font-size-complex="8pt" fo:language="uk" fo:country="UA"/>
    </style:style>
    <style:style style:name="P5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5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8pt" style:font-size-asian="8pt" style:font-size-complex="8pt" fo:language="uk" fo:country="UA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000000" fo:font-size="8pt" style:font-size-asian="8pt" style:font-size-complex="8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language="uk" fo:country="UA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64" style:parent-style-name="Абзацсписка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P68" style:parent-style-name="Standard" style:family="paragraph">
      <style:paragraph-properties fo:text-align="justify" fo:margin-bottom="0in" fo:line-height="100%" fo:text-indent="-0.3in" fo:background-color="#FFFFFF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P74" style:parent-style-name="Standard" style:family="paragraph">
      <style:paragraph-properties fo:text-align="justify" fo:margin-bottom="0in" fo:background-color="#FFFFFF"/>
    </style:style>
    <style:style style:name="T7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P8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P8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P8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P86" style:parent-style-name="Абзацсписка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7" style:parent-style-name="Договор" style:family="paragraph">
      <style:paragraph-properties fo:text-indent="0in"/>
      <style:text-properties style:font-name="Times New Roman" fo:font-size="14pt" style:font-size-asian="14pt" style:font-size-complex="14pt" fo:language="uk" fo:country="UA"/>
    </style:style>
    <style:style style:name="P88" style:parent-style-name="Договор" style:family="paragraph">
      <style:paragraph-properties fo:text-indent="0in"/>
      <style:text-properties style:font-name="Times New Roman" fo:font-weight="bold" style:font-weight-asian="bold" style:font-size-complex="8pt" fo:language="uk" fo:country="UA"/>
    </style:style>
    <style:style style:name="P89" style:parent-style-name="Договор" style:family="paragraph">
      <style:paragraph-properties fo:text-indent="0in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90" style:parent-style-name="Договор" style:family="paragraph">
      <style:paragraph-properties fo:text-indent="0in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6" style:parent-style-name="Договор" style:family="paragraph">
      <style:paragraph-properties fo:text-indent="0in"/>
      <style:text-properties style:font-name="Times New Roman" fo:font-weight="bold" style:font-weight-asian="bold" fo:font-size="14pt" style:font-size-asian="14pt" style:font-size-complex="14pt"/>
    </style:style>
    <style:style style:name="P97" style:parent-style-name="Договор" style:family="paragraph">
      <style:paragraph-properties fo:text-indent="0in"/>
      <style:text-properties style:font-name="Times New Roman" fo:color="#002060" fo:font-size="14pt" style:font-size-asian="14pt" style:font-size-complex="14pt" fo:language="uk" fo:country="UA"/>
    </style:style>
    <style:style style:name="P98" style:parent-style-name="Абзацсписка" style:family="paragraph">
      <style:paragraph-properties fo:text-align="justify" fo:margin-bottom="0in" fo:margin-left="0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 text:c="5"/>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Про надання дозволу ФОП<text:s/><text:s/>Прокопець В.А. на розміщення<text:s/>тимчасових споруд <text:s/>(у кількості 4 шт.) для<text:s/>здійснення підприємницької діяльності</text:p>
            <text:p text:style-name="P18"><text:s text:c="13"/></text:p>
            <text:p text:style-name="P19"/>
          </table:table-cell>
        </table:table-row>
      </table:table>
      <text:p text:style-name="P20"><text:span text:style-name="T21">Розглянувши заяву ФОП Прокопець В.А. щодо можливості розміщення <text:s/>тимчасових споруд <text:s/>(у кількості 4 шт.) для здійснення підприємницької діяльності, за напрямом – <text:s/>роздрібна торгівля товарами повсякденного попиту та надання послуг територіальній громаді, за<text:s/></text:span><text:span text:style-name="T22">адресою: О</text:span><text:span text:style-name="T23">деська область, Одеський район,<text:s/></text:span><text:span text:style-name="T24">Ав</text:span><text:span text:style-name="T25">ангардівська селищна рада, смт.<text:s/></text:span><text:span text:style-name="T26">Хлібодарське по</text:span><text:span text:style-name="T27"><text:s/></text:span><text:span text:style-name="T28">вул. Грушевського,</text:span><text:span text:style-name="T29">1-а, враховуючи доповідну записку начальника відділу містобудування та архітектури Виконавчого органу Авангардівської селищн</text:span><text:span text:style-name="T30">ої ради Гудзікевича В.М., керуючись положеннями Закону України <text:s/>«Про місцеве самоврядування в У</text:span><text:span text:style-name="T31">країні», ст. 28 Закону<text:s/></text:span><text:span text:style-name="T32">України<text:s/></text:span><text:span text:style-name="T33">«Про регулювання містобудівної діяльності»,<text:s/></text:span><text:span text:style-name="T34">Порядком розміщення тимчасових споруд для провадження підприємницької діяльності затв</text:span><text:span text:style-name="T35">ердженого наказом Міністерства регіонального розвитку, будівництва та житлово-комунального господарства України від 21.10.2011 року <text:s/>№ 244<text:s/></text:span><text:span text:style-name="T36">(Із змінами, внесеними згідно з Наказом Міністерства розвитку громад та територій № 284 від 23.11.2020 р.),</text:span><text:span text:style-name="T37"><text:s/></text:span><text:span text:style-name="T38">(далі - Порядок),<text:s/></text:span><text:span text:style-name="T39">Порядком розміщення тимчасових споруд на території Авангардівської селищної ради, затвердженого рішенням сесії<text:s/></text:span><text:span text:style-name="T40">Авангардівської селищної ради №</text:span><text:span text:style-name="T41">590-</text:span><text:span text:style-name="T42">VI</text:span><text:span text:style-name="T43"><text:s/>від 26.01.2017 року, (Із змінами, затвердженими рішенням сесії Авангардівської</text:span><text:span text:style-name="T44"><text:s/>селищної ради <text:s/>№ 437-</text:span><text:span text:style-name="T45">V</text:span><text:span text:style-name="T46">ІІ</text:span><text:span text:style-name="T47">I</text:span><text:span text:style-name="T48"><text:s/>від 08.04.2021 року), Виконавчий комітет Авангардівської селищної ради<text:s/></text:span><text:span text:style-name="T49">ВИРІШИВ:</text:span></text:p>
      <text:p text:style-name="P50"><text:s/><text:s text:c="7"/>1.Надати дозвіл ФОП Прокопець В.А. на розміщення тимчасових споруд <text:s text:c="2"/>(у кількості 4 шт.) для здійснення <text:s/>підприємницької діяльності, за<text:s/>напрямом – <text:s/>роздрібна торгівля товарами повсякденного попиту та надання послуг територіальній громаді, за адресою: Одеська область, Одеський район, Авангардівська селищна рада, <text:s/>смт. Хлібодарське по вул. Грушевського, 1-а.</text:p>
      <text:p text:style-name="P51"/>
      <text:p text:style-name="P52"><text:s text:c="9"/>2. Зобов’язати ФОП Прокопець В.А.</text:p>
      <text:p text:style-name="P53"/>
      <text:p text:style-name="P54"/>
      <text:p text:style-name="P55"><text:span text:style-name="T56">№31</text:span><text:span text:style-name="T57">3</text:span></text:p>
      <text:p text:style-name="P58"><text:span text:style-name="T59">від<text:s/></text:span><text:span text:style-name="T60">23</text:span><text:bookmark-start text:name="Bookmark3"/><text:bookmark-end text:name="Bookmark3"/><text:span text:style-name="T61">.</text:span><text:span text:style-name="T62">12</text:span><text:span text:style-name="T63">.2022</text:span></text:p>
      <text:soft-page-break/>
      <text:list text:style-name="WWNum3">
        <text:list-item text:start-value="1">
          <text:p text:style-name="P64"><text:span text:style-name="T65"><text:s text:c="2"/></text:span><text:span text:style-name="T66">2.1. звернутись до суб’єкта господарювання, який має у своєму складі <text:s/>архітектора, що має кваліфікаційний сертифікат, або архітектора, який має відповідний кваліфікаційний сертифікат, з метою підготовки пакету документів, визначених пунктом 2.6</text:span><text:span text:style-name="T67">. Порядку, з обов’язковим урахуванням всіх наявних планувальних обмежень, передбачених державними будівельними нормами та правилами;</text:span></text:p>
        </text:list-item>
      </text:list>
      <text:p text:style-name="P68"><text:span text:style-name="T69"><text:s text:c="13"/></text:span><text:span text:style-name="T70"><text:s text:c="4"/></text:span><text:span text:style-name="T71"><text:s/></text:span><text:span text:style-name="T72">2.2. подати до відділу містобудування та архітектури Виконавчого органу Авангардівської селищної ради повний<text:s/></text:span><text:span text:style-name="T73">пакет документів, визначених пунктом 2.6. Порядку для оформлення та затвердження паспорту прив’язки тимчасових споруд (у кількості 4 шт.), за вищевказаною адресою;</text:span></text:p>
      <text:p text:style-name="P74"><text:span text:style-name="T75"><text:s text:c="4"/></text:span><text:span text:style-name="T76"><text:s text:c="4"/></text:span><text:span text:style-name="T77"><text:s text:c="3"/>2.3. проведення робіт з благоустрою прилеглої території тимчасових споруд (у кількост</text:span><text:span text:style-name="T78">і 4<text:s/></text:span><text:bookmark-start text:name="Bookmark"/><text:bookmark-end text:name="Bookmark"/><text:span text:style-name="T79">шт.) для здійснення <text:s/>підприємницької діяльності,<text:s/></text:span><text:span text:style-name="T80">за вищевказаною адресою, здійснити з урахуванням: озелененням прилеглої території; замощення прилеглої території тротуарною плиткою; розміщення клумб та малих архітектурних</text:span><text:span text:style-name="T81"><text:s/>форм; інших елементів зовнішнього благоустрою, та підтримувати <text:s/>у подальшому їх належний <text:s/>експлуатаційний <text:s/>стан з обов’язковим дотриманням положень Правил благоустрою території населених пунктів Авангардівської селищної ради, затверджених рішенням Авангар</text:span><text:span text:style-name="T82">дівської селищної ради від 23.11.2021 року <text:s/>№ 939-VІІІ;</text:span></text:p>
      <text:p text:style-name="P83"><text:s text:c="5"/><text:s text:c="3"/><text:s/>2.4.<text:s/>укласти договір майнового найму окремої індивідуально визначеної частини елементу благоустрою з Авангардівською селищною радою.</text:p>
      <text:p text:style-name="P84"><text:s text:c="4"/><text:s text:c="3"/><text:s text:c="2"/>3. У разі не укладання договору майнового найму окремої<text:s/>індивідуально визначеної частини елементу благоустрою протягом 6 місяців з дати прийняття даного рішення, рішення втрачає свою силу.</text:p>
      <text:p text:style-name="P85"><text:s text:c="4"/><text:s text:c="4"/><text:s/>4.<text:s/><text:s/>Контроль за виконанням цього рішення покласти на відділ містобудування та архітектури Виконавчого органу Авангардівської селищної ради.</text:p>
      <text:list text:style-name="WWNum3" text:continue-numbering="true">
        <text:list-item>
          <text:p text:style-name="P86"><text:s text:c="8"/></text:p>
        </text:list-item>
      </text:list>
      <text:p text:style-name="P87"/>
      <text:p text:style-name="P88"/>
      <text:p text:style-name="P89">Селищний голова <text:s text:c="53"/><text:s/><text:s/><text:s text:c="2"/><text:s/>Сергій ХРУСТОВСЬКИЙ</text:p>
      <text:p text:style-name="P90"/>
      <text:p text:style-name="P91"><text:s/>№313</text:p>
      <text:p text:style-name="P92"><text:span text:style-name="T93"><text:s/>від<text:s/></text:span><text:span text:style-name="T94">23.12.2022</text:span><text:span text:style-name="T95"><text:s/></text:span>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3" style:family="text">
      <style:text-properties style:font-name-complex="Times New Roman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07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0pt" fo:language="uk" fo:country="UA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 style:language-asian="ar" style:country-asian="SA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fo:language="uk" fo:country="UA" style:language-asian="uk" style:country-asian="U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language-asian="en" style:country-asian="US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ой компьютер</meta:initial-creator>
    <dc:creator>Admin</dc:creator>
    <meta:creation-date>2023-01-05T09:02:00Z</meta:creation-date>
    <dc:date>2023-01-05T09:28:00Z</dc:date>
    <meta:print-date>2023-01-05T09:26:00Z</meta:print-date>
    <meta:template xlink:href="Normal" xlink:type="simple"/>
    <meta:editing-cycles>3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7" meta:character-count="3862" meta:row-count="27" meta:non-whitespace-character-count="3292"/>
  </office:meta>
</office:document-meta>
</file>