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111in" fo:line-height="110%"/>
      <style:text-properties fo:language="uk" fo:country="UA"/>
    </style:style>
    <style:style style:name="P2" style:parent-style-name="Обычный" style:family="paragraph">
      <style:paragraph-properties fo:margin-bottom="0.1111in" fo:line-height="110%"/>
    </style:style>
    <style:style style:name="P3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5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6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7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8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9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0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1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2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3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8" style:parent-style-name="Основнойшрифтабзаца" style:family="text">
      <style:text-properties style:font-name="Times New Roman" fo:color="#000000" fo:font-size="14pt" style:font-size-asian="14pt"/>
    </style:style>
    <style:style style:name="P19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20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21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color="#000000" fo:font-size="13pt" style:font-size-asian="13pt"/>
    </style:style>
    <style:style style:name="P25" style:parent-style-name="Обычный" style:family="paragraph">
      <style:paragraph-properties fo:text-align="justify" fo:text-indent="0.5in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" style:parent-style-name="Основнойшрифтабзаца" style:family="text">
      <style:text-properties style:font-name="Times New Roman" fo:color="#000000" fo:font-size="14pt" style:font-size-asian="14pt"/>
    </style:style>
    <style:style style:name="P3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" style:parent-style-name="Основнойшрифтабзаца" style:family="text">
      <style:text-properties style:font-name="Times New Roman" fo:color="#000000" fo:font-size="14pt" style:font-size-asian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33" style:parent-style-name="Основнойшрифтабзаца" style:family="text">
      <style:text-properties style:font-name="Times New Roman" fo:color="#000000" fo:font-size="14pt" style:font-size-asian="14pt"/>
    </style:style>
    <style:style style:name="P3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3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3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37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38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3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4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4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4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4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4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4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46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48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P51" style:parent-style-name="Обычный" style:family="paragraph">
      <style:paragraph-properties fo:text-align="justify" fo:text-indent="-0.3in"/>
    </style:style>
    <style:style style:name="T52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53" style:parent-style-name="Обычный" style:family="paragraph">
      <style:paragraph-properties fo:text-align="justify" fo:line-height="110%"/>
    </style:style>
    <style:style style:name="T54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5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5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5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8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9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6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6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2" style:parent-style-name="Основнойшрифтабзаца" style:family="text">
      <style:text-properties style:font-name="Times New Roman" fo:color="#000000" fo:font-size="14pt" style:font-size-asian="14pt"/>
    </style:style>
    <style:style style:name="P6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6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0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71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72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 fo:text-indent="0.5in"/>
    </style:style>
    <style:style style:name="P7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9" style:parent-style-name="Основнойшрифтабзаца" style:family="text">
      <style:text-properties style:font-name="Times New Roman" fo:color="#000000" fo:font-size="14pt" style:font-size-asian="14pt"/>
    </style:style>
    <style:style style:name="P8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1" style:parent-style-name="Основнойшрифтабзаца" style:family="text">
      <style:text-properties style:font-name="Times New Roman" fo:color="#000000" fo:font-size="14pt" style:font-size-asian="14pt"/>
    </style:style>
    <style:style style:name="P82" style:parent-style-name="Обычный" style:family="paragraph">
      <style:paragraph-properties fo:text-align="justify" fo:line-height="11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ро надання дозволу ФОП Врублевський О.К.<text:s/></text:p>
      <text:p text:style-name="P15"><text:span text:style-name="T16">на розміщення тимчасових споруд</text:span><text:span text:style-name="T17"><text:s/></text:span><text:span text:style-name="T18"><text:s text:c="2"/>для<text:s/></text:span></text:p>
      <text:p text:style-name="P19">здійснення підприємницької діяльності<text:s/></text:p>
      <text:p text:style-name="P20">по вулиці Торговій біля багатоквартирного<text:s/></text:p>
      <text:p text:style-name="P21">житлового будинку № 17 в смт Авангард</text:p>
      <text:p text:style-name="P22"/>
      <text:p text:style-name="P23"><text:span text:style-name="T24"><text:s text:c="13"/></text:span></text:p>
      <text:p text:style-name="P25"><text:span text:style-name="T26">Розглянувши заяву ФОП Врублевського О.К. щодо можливості розміщення <text:s/>тимчасових споруд <text:s/>для здійснення підприємницької діяльності, за напрямом – кафе, за адресою: Одеська область, Одеський район, <text:s/>смт. Авангард <text:s/>по вулиці Торговій, біля багатоквартирного житлового будинку № 17, 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 28 Закону України <text:s/>«Про регулювання містобудівної діяльності», 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 (Із змінами, внесеними згідно з Наказом Міністерства розвитку громад та територій № 284 від 23.11.2020 р.), <text:s/>(далі - Порядок), Порядком розміщення тимчасових споруд на території Авангардівської селищної ради, затвердженого рішенням сесії Авангардівської селищної ради № 590-VI від 26.01.2017 року, <text:s/>(Із змінами, затвердженими рішенням сесії Авангардівської селищної ради № 437-VІІI від 08.04.2021 року), Виконавчий комітет Авангардівської селищної ради<text:s/></text:span><text:span text:style-name="T27">ВИРІШИВ:</text:span></text:p>
      <text:p text:style-name="P28"><text:span text:style-name="T29"><text:tab/></text:span></text:p>
      <text:p text:style-name="P30"><text:span text:style-name="T31"><text:s text:c="8"/>1.</text:span><text:span text:style-name="T32"><text:s/></text:span><text:span text:style-name="T33">Надати дозвіл ФОП Врублевському О.К. на розміщення тимчасових споруд для здійснення <text:s/>підприємницької діяльності, за напрямом – <text:s/>кафе, за адресою: Одеська область, Одеський район, смт. Авангард по вулиці Торговій, біля багатоквартирного житлового будинку № 17.</text:span></text:p>
      <text:p text:style-name="P34"/>
      <text:p text:style-name="P35"/>
      <text:p text:style-name="P36"/>
      <text:p text:style-name="P37">№318</text:p>
      <text:p text:style-name="P38">від 23.12.2022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s text:c="9"/>2. Зобов’язати ФОП Врублевського О.К.:</text:span></text:p>
      <text:p text:style-name="P48"><text:span text:style-name="T49"><text:s text:c="7"/></text:span><text:span text:style-name="T50"><text:s text:c="2"/>2.1. звернутись до суб’єкта господарювання, який має у своєму складі архітектора, що має кваліфікаційний сертифікат, або архітектора, який має відповідний кваліфікаційний сертифікат, з метою підготовки пакету документів, визначених пунктом 2.6. Порядку, з обов’язковим урахуванням всіх наявних планувальних обмежень, передбачених державними будівельними нормами та правилами;</text:span></text:p>
      <text:p text:style-name="P51"><text:span text:style-name="T52"><text:s text:c="14"/>2.2. подати до відділу містобудування та архітектури Виконавчого органу Авангардівської селищної ради повний пакет документів, визначених пунктом 2.6. Порядку для оформлення та затвердження паспорту прив’язки тимчасових споруд, за вищевказаною адресою;</text:span></text:p>
      <text:p text:style-name="P53"><text:span text:style-name="T54"><text:s text:c="6"/></text:span><text:span text:style-name="T55"><text:s/></text:span><text:span text:style-name="T56"><text:s/>2.3. проведення робіт з благоустрою прилеглої території тимчасових споруд <text:s/>для здійснення <text:s/>підприємницької діяльності, 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57"><text:span text:style-name="T58"><text:s text:c="4"/></text:span><text:span text:style-name="T59"><text:s text:c="6"/></text:span><text:span text:style-name="T60"><text:s/>3. 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61"><text:span text:style-name="T62"><text:s text:c="7"/></text:span></text:p>
      <text:p text:style-name="P63"/>
      <text:p text:style-name="P64"/>
      <text:p text:style-name="P65"><text:span text:style-name="T66">Селищний голова <text:s text:c="32"/></text:span><text:span text:style-name="T67"><text:s text:c="22"/></text:span><text:span text:style-name="T68"><text:s text:c="3"/>Сергій ХРУСТОВСЬКИЙ</text:span></text:p>
      <text:p text:style-name="P69"/>
      <text:p text:style-name="P70"/>
      <text:p text:style-name="P71">№318</text:p>
      <text:p text:style-name="P72">від 23.12.2022</text:p>
      <text:p text:style-name="P73"/>
      <text:p text:style-name="P74"/>
      <text:p text:style-name="P75"/>
      <text:p text:style-name="P76"/>
      <text:p text:style-name="P77"/>
      <text:p text:style-name="P78"><text:span text:style-name="T79"><text:s text:c="6"/></text:span></text:p>
      <text:p text:style-name="P80"><text:span text:style-name="T81"><text:s text:c="6"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20T15:35:00Z</meta:creation-date>
    <dc:date>2023-02-20T15:35:00Z</dc:date>
    <meta:template xlink:href="Normal" xlink:type="simple"/>
    <meta:editing-cycles>2</meta:editing-cycles>
    <meta:editing-duration>PT0S</meta:editing-duration>
    <meta:document-statistic meta:page-count="2" meta:paragraph-count="6" meta:word-count="506" meta:character-count="3388" meta:row-count="24" meta:non-whitespace-character-count="2888"/>
  </office:meta>
</office:document-meta>
</file>