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color="#0F2DAD" fo:font-size="12pt" style:font-size-asian="12pt" style:font-size-complex="12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fo:color="#0F2DAD" fo:font-size="12pt" style:font-size-asian="12pt" style:font-size-complex="12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fo:color="#0F2DAD" fo:font-size="12pt" style:font-size-asian="12pt" style:font-size-complex="12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fo:color="#0F2DAD" fo:font-size="12pt" style:font-size-asian="12pt" style:font-size-complex="12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fo:color="#0F2DAD" fo:font-size="12pt" style:font-size-asian="12pt" style:font-size-complex="12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fo:color="#0F2DAD" fo:font-size="12pt" style:font-size-asian="12pt" style:font-size-complex="12pt"/>
    </style:style>
    <style:style style:name="P7" style:parent-style-name="Standard" style:family="paragraph">
      <style:text-properties style:font-name="Times New Roman" style:font-name-asian="Times New Roman" style:font-name-complex="Times New Roman" fo:font-weight="bold" style:font-weight-asian="bold" fo:color="#0F2DAD" fo:font-size="12pt" style:font-size-asian="12pt" style:font-size-complex="12pt"/>
    </style:style>
    <style:style style:name="P8" style:parent-style-name="Standard" style:family="paragraph">
      <style:text-properties style:font-name="Times New Roman" style:font-name-asian="Times New Roman" style:font-name-complex="Times New Roman" fo:font-weight="bold" style:font-weight-asian="bold" fo:color="#0F2DA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4027in" style:use-optimal-column-width="false"/>
    </style:style>
    <style:style style:name="Table11" style:family="table">
      <style:table-properties style:width="3.4027in" fo:margin-left="-0.2958in" table:align="left"/>
    </style:style>
    <style:style style:name="TableRow13" style:family="table-row">
      <style:table-row-properties style:min-row-height="0.8437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 fo:margin-left="-0.1972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Безинтервала" style:family="paragraph">
      <style:paragraph-properties fo:text-align="justify" fo:margin-left="-0.1972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42" style:parent-style-name="Безинтервала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right="-0.009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right="-0.009in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00%" fo:text-indent="0.5902in" fo:background-color="#FFFFFF">
        <style:tab-stops>
          <style:tab-stop style:type="left" style:position="0.1972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widows="2" fo:orphans="2" fo:margin-bottom="0.1111in" fo:line-height="107%" fo:background-color="#FFFFFF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/>
    </style:style>
    <style:style style:name="P60" style:parent-style-name="Standard" style:family="paragraph">
      <style:paragraph-properties fo:widows="2" fo:orphans="2" fo:margin-bottom="0.1111in" fo:line-height="107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 fo:margin-bottom="0in" fo:line-height="100%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 fo:margin-bottom="0in" fo:line-height="100%" fo:background-color="#FFFFFF"/>
      <style:text-properties fo:color="#0000FF"/>
    </style:style>
    <style:style style:name="P69" style:parent-style-name="Standard" style:family="paragraph">
      <style:paragraph-properties fo:widows="2" fo:orphans="2" fo:text-align="justify" fo:margin-bottom="0in" fo:line-height="100%" fo:text-indent="0.5902in" fo:background-color="#FFFFFF">
        <style:tab-stops>
          <style:tab-stop style:type="left" style:position="0.1972in"/>
        </style:tab-stops>
      </style:paragraph-properties>
      <style:text-properties fo:color="#0000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bookmark-start text:name="Bookmark"/><text:bookmark-end text:name="Bookmark"/>Про переведення садового будинку<text:s/></text:p>
              <text:p text:style-name="P16">у жилий будинок гр. Непомнящих Т.П.<text:s/>на території Авангардівської ТГ</text:p>
              <text:p text:style-name="P17"/>
              <text:p text:style-name="P18"/>
            </table:table-cell>
          </table:table-row>
        </table:table-header-rows>
      </table:table>
      <text:p text:style-name="P19"><text:span text:style-name="T20"><text:s text:c="11"/></text:span><text:span text:style-name="T21">Розглянувши заяву гр. Непомнящих Т.П. щодо переведення власного садового будинку у жилий будинок, за адресою: Одеська область, Одеський район, Авангардівська територіальна громада, ГО «СОГ «Ромашка-2», буд. № 885, доповідн</text:span><text:span text:style-name="T22">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</text:span><text:span text:style-name="T23">дповідають де</text:span><text:span text:style-name="T24">ржавним будівельним нормам,<text:s/></text:span><text:span text:style-name="T25">у жилі будинки затвердженого постановою Кабінету Міністрів України від 29.04.2015 року № 321 (далі - Порядок), (Із змінами, внесеними згідно з постановою Кабінету Міністрів Україн</text:span><text:span text:style-name="T26">и «Про внесення змін до Порядку переведення дачних і садових будинків, <text:s/>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27">ВИРІШИВ:</text:span></text:p>
      <text:p text:style-name="P28"/>
      <text:p text:style-name="P29"><text:span text:style-name="T30"><text:s text:c="6"/></text:span><text:span text:style-name="T31">1.<text:s/></text:span><text:span text:style-name="T32"><text:s/></text:span><text:span text:style-name="T33">Перевести садовий будинок, що нал</text:span><text:span text:style-name="T34">ежить гр. Непомнящих Тетяні Павлівні та розташований за адресою: Одеська область, Одеський район, Авангардівська територіальна громада, ГО «СОГ «Ромашка-2»,</text:span><text:span text:style-name="T35"><text:s/>буд. № 885, загальною площею – 118,0 м</text:span><text:span text:style-name="T36">2</text:span><text:span text:style-name="T37">, основною (житловою) площею - <text:s/>29,7 м</text:span><text:span text:style-name="T38">2</text:span><text:span text:style-name="T39">,<text:s/></text:span><text:span text:style-name="T40">у жилий будинок.</text:span></text:p>
      <text:p text:style-name="P41"/>
      <text:p text:style-name="P42"><text:span text:style-name="T43"><text:s text:c="6"/></text:span><text:span text:style-name="T44">2. Доручити Відділу містобудування та архітектури виконавчого органу Авангардівської селищної ради відповідно до вимог Порядку, внести до Реєстру будівельної діяльності порталу Єдиної державної</text:span><text:span text:style-name="T45"><text:s/>електронної системи у сфері</text:span><text:span text:style-name="T46"><text:s/>будівництва відповідні відомості (дані) щодо переведення садового будинку, який належить гр. Непомнящих Тетяні Павлівні, за вищевказаною адресою, у жилий будинок.</text:span></text:p>
      <text:p text:style-name="P47"/>
      <text:p text:style-name="P48"/>
      <text:p text:style-name="P49">№73<text:s/></text:p>
      <text:p text:style-name="P50">від 31.03.2023</text:p>
      <text:p text:style-name="P51"/>
      <text:p text:style-name="P52"/>
      <text:p text:style-name="P53"><text:span text:style-name="T54">3. Контроль за виконанням цього рішення<text:s/></text:span><text:span text:style-name="T55">покласти на<text:s/></text:span><text:span text:style-name="T56">відділ містобудування та архітектури<text:s/></text:span><text:span text:style-name="T57">Виконавчого органу Авангардівської селищної ради.</text:span></text:p>
      <text:p text:style-name="P58"/>
      <text:p text:style-name="P59"/>
      <text:p text:style-name="P60">Селищний голова <text:s text:c="48"/><text:s text:c="8"/>Сергій ХРУСТОВСЬКИЙ</text:p>
      <text:p text:style-name="P61">№73</text:p>
      <text:p text:style-name="P62"><text:span text:style-name="T63">від<text:s/></text:span><text:span text:style-name="T64">31</text:span><text:span text:style-name="T65">.0</text:span><text:span text:style-name="T66">3</text:span><text:span text:style-name="T67">.2023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Mangal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4-17T08:18:00Z</meta:creation-date>
    <dc:date>2023-04-17T08:19:00Z</dc:date>
    <meta:print-date>2023-04-17T08:19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0" meta:character-count="2008" meta:row-count="14" meta:non-whitespace-character-count="1712"/>
  </office:meta>
</office:document-meta>
</file>