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2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3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4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5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TableColumn7" style:family="table-column">
      <style:table-column-properties style:column-width="4.3027in" style:use-optimal-column-width="false"/>
    </style:style>
    <style:style style:name="Table6" style:family="table">
      <style:table-properties style:width="4.3027in" fo:margin-left="-0.075in" table:align="left"/>
    </style:style>
    <style:style style:name="TableRow8" style:family="table-row">
      <style:table-row-properties style:min-row-height="0.145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21" style:parent-style-name="Договор" style:family="paragraph">
      <style:paragraph-properties fo:text-indent="0in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9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30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31" style:parent-style-name="FontStyle11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2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33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3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0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41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42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43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44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45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46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P47" style:parent-style-name="Standard" style:family="paragraph">
      <style:paragraph-properties fo:text-align="justify" fo:margin-bottom="0in" fo:line-height="100%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P52" style:parent-style-name="Standard" style:family="paragraph">
      <style:paragraph-properties fo:text-align="justify" fo:margin-bottom="0in" fo:line-height="100%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55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5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57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4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65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66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T67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72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73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74" style:parent-style-name="Standard" style:family="paragraph">
      <style:paragraph-properties fo:text-align="justify" fo:margin-bottom="0in" fo:line-height="100%" fo:text-indent="0.2958in"/>
    </style:style>
    <style:style style:name="T75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7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77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7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FontStyle11" style:family="text">
      <style:text-properties style:font-name-asian="Calibri" fo:font-size="14pt" style:font-size-asian="14pt" style:font-size-complex="14pt" fo:language="uk" fo:country="UA" style:language-asian="uk" style:country-asian="UA"/>
    </style:style>
    <style:style style:name="T80" style:parent-style-name="FontStyle11" style:family="text">
      <style:text-properties style:font-name-asian="Calibri" fo:font-size="14pt" style:font-size-asian="14pt" style:font-size-complex="14pt" fo:language="uk" fo:country="UA" style:language-asian="uk" style:country-asian="UA"/>
    </style:style>
    <style:style style:name="T81" style:parent-style-name="FontStyle11" style:family="text">
      <style:text-properties style:font-name-asian="Calibri" fo:font-size="14pt" style:font-size-asian="14pt" style:font-size-complex="14pt" fo:language="uk" fo:country="UA" style:language-asian="uk" style:country-asian="UA"/>
    </style:style>
    <style:style style:name="P8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84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85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P86" style:parent-style-name="Standard" style:family="paragraph">
      <style:paragraph-properties fo:text-align="justify" fo:margin-bottom="0in" fo:line-height="100%" fo:margin-right="-0.0013in" fo:text-indent="0.375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88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89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90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 fo:language="uk" fo:country="UA"/>
    </style:style>
    <style:style style:name="P9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96" style:parent-style-name="Standard" style:family="paragraph">
      <style:paragraph-properties fo:text-align="justify" fo:margin-bottom="0in" fo:line-height="100%" fo:margin-right="-0.0013in"/>
      <style:text-properties style:font-name="Times New Roman" fo:font-weight="bold" style:font-weight-asian="bold" fo:color="#000000" fo:font-size="13pt" style:font-size-asian="13pt" style:font-size-complex="13pt" fo:language="uk" fo:country="UA"/>
    </style:style>
    <style:style style:name="P97" style:parent-style-name="Standard" style:family="paragraph">
      <style:paragraph-properties fo:text-align="justify" fo:margin-bottom="0in" fo:line-height="100%" fo:margin-right="-0.0013in"/>
      <style:text-properties style:font-name="Times New Roman" fo:font-weight="bold" style:font-weight-asian="bold" fo:color="#000000" fo:font-size="13pt" style:font-size-asian="13pt" style:font-size-complex="13pt" fo:language="uk" fo:country="UA"/>
    </style:style>
    <style:style style:name="P9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9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10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Про демонтаж самовільно установленої огорожі (частини металевого паркану) та воріт, які розміщені на земельній ділянці комунальної власності Авангардівської селищної<text:s/>ради, біля багатоквартирного житлового будинку № 7 по вул. <text:s/>Ангарській, в смт. Авангард, Одеського району Одеської області</text:p>
          </table:table-cell>
        </table:table-row>
      </table:table>
      <text:p text:style-name="P21"><text:span text:style-name="T22"><text:line-break/></text:span><text:span text:style-name="T23"><text:s text:c="7"/></text:span><text:span text:style-name="T24"><text:s text:c="3"/></text:span><text:span text:style-name="T25">З метою забезпечення здійснення самоврядного контролю у сфері земельних відносин та благоустрою <text:s/>на території смт. Авангард,</text:span><text:span text:style-name="T26"><text:s/>зобов'язання гр. Бондаренко Степана Васильовича звільнити самовільно зайняту земельну ділянку комунальної власності Авангардівської селищної територіальної громади Одеського району Одеської області шляхом демонтажу незаконно та безпідставно встановленої н</text:span><text:span text:style-name="T27">им огорожі (частини металевого паркану) та воріт, які розміщені на земельній ділянці комунальної власності Авангардівської селищної ради, біля багатоквартирного житлового будинку № 7 <text:s/>по <text:s/>вул. <text:s/>Ангарській, в смт. Авангард, Одеського району Одеської області</text:span><text:span text:style-name="T28">, <text:s/>керуючись ст. ст. 152, 212 Земельного кодексу України, нормами Закону України «Про державний контроль за використанням та охороною земель», закону України «Про благоустрій населених пунктів», Закону України «Про місцеве самоврядування в Україні»,<text:s/></text:span><text:span text:style-name="T29">Правил</text:span><text:span text:style-name="T30">ами благоустрою території населених пунктів Авангардівської селищної ради, затверджених рішенням Авангардівської селищної ради від 23.11.2021 року № 939-VІІІ, із змінами, внесеними рішенням Авангардівської селищної ради від 01.12.2023 р. № 2383-</text:span><text:span text:style-name="T31">VIII</text:span><text:span text:style-name="T32">, врахо</text:span><text:span text:style-name="T33">вуючи доповідну записку начальника відділу містобудування та архітектури Виконавчого органу Авангардівської селищної ради Гудзікевича В.М., інспектора Авангардівської селищної ради Батракова Р.А.,<text:s/></text:span><text:span text:style-name="T34">Виконавчий комітет Авангардівської селищної ради ВИРІШИВ:</text:span></text:p>
      <text:p text:style-name="P35"/>
      <text:p text:style-name="P36"><text:span text:style-name="T37"><text:s text:c="7"/>1.<text:s/></text:span><text:span text:style-name="T38">Зобов'язати гр. Бондаренко Степана Васильовича власними силами у 10-ти денний термін від дати отримання цього рішення Виконавчого комітет</text:span><text:span text:style-name="T39">у Авангардівської <text:s/>селищної <text:s/>ради <text:s/></text:span><text:span text:style-name="T40">провести<text:s/></text:span><text:span text:style-name="T41"><text:s/></text:span><text:span text:style-name="T42">добровільний</text:span><text:span text:style-name="T43"><text:s/></text:span><text:span text:style-name="T44"><text:s/>демонтаж<text:s/></text:span><text:span text:style-name="T45"><text:s/></text:span><text:span text:style-name="T46">самовільно<text:s/></text:span></text:p>
      <text:p text:style-name="P47"/>
      <text:p text:style-name="P48"><text:span text:style-name="T49">№50</text:span></text:p>
      <text:p text:style-name="P50"><text:span text:style-name="T51">від 31.01.2024</text:span></text:p>
      <text:p text:style-name="P52"/>
      <text:p text:style-name="P53"><text:span text:style-name="T54">встановленої огорожі</text:span><text:span text:style-name="T55"><text:s/>(частини метале</text:span><text:span text:style-name="T56">вого паркану) та воріт, які розміщені на земельній ділянці комунальної власності Авангардівської селищної ради, біля багатоквартирного житлового будинку № 7 по вул. <text:s/>Ангарській, <text:s/>в смт. Авангард, Одеського району Одеської області з подальшим відновленням с</text:span><text:span text:style-name="T57">тану земельної ділянки та відповідних об’єктів благоустрою території загального користування, та обов’язковим поверненням Авангардівській селищній раді об'єкту <text:s/>благоустрою (прибудинкова територія та пішохідна доріжка), у стані не гіршому за попередній.</text:span></text:p>
      <text:p text:style-name="P58"><text:span text:style-name="T59"><text:s text:c="5"/></text:span><text:span text:style-name="T60"><text:s text:c="2"/></text:span><text:span text:style-name="T61">2.<text:s/></text:span><text:span text:style-name="T62">Гр. Бондаренко Степану Васильовичу</text:span><text:span text:style-name="T63"><text:s/>при проведені демонтажу<text:s/></text:span><text:span text:style-name="T64">самовільно встановленої огорожі</text:span><text:span text:style-name="T65"><text:s/>(частини металевого паркану) та воріт, забезпечити дотримання громадського порядку та вимог</text:span><text:span text:style-name="T66"><text:s/>Правил благоустрою території населених<text:s/></text:span><text:span text:style-name="T67">пунктів Авангардівської селищної ради, затверджених рішенням Авангардівської селищної ради від 23.11.2021 року <text:s/>№ 939-VІІІ.</text:span></text:p>
      <text:p text:style-name="P68"><text:span text:style-name="T69"><text:s text:c="7"/></text:span><text:span text:style-name="T70">3.<text:s/></text:span><text:span text:style-name="T71">Рекомендувати гр. Бондаренко С.В. у подальшому, виконання будь-яких робіт з благоустрою території</text:span><text:span text:style-name="T72"><text:s/>загального користування</text:span><text:span text:style-name="T73"><text:s/>(прибудинкової території та пішохідної доріжки), за вищевказаною адресою, без дозволу наданого в установленому порядку виконавчим комітетом Авангардівської селищної ради, не розпочинати.</text:span></text:p>
      <text:p text:style-name="P74"><text:span text:style-name="T75"><text:s/></text:span><text:span text:style-name="T76">4. Начальнику Відділу містобудування та архітектури виконавчого орга</text:span><text:span text:style-name="T77">ну Авангардівської селищної ради Гудзікевичу В.М. забезпечити контроль за виконанням цього розпорядження.</text:span></text:p>
      <text:p text:style-name="P78"><text:span text:style-name="T79"><text:s text:c="7"/>5. У разі не вжиття гр. Бондаренко С.В., відповідних заходів реагування (ухилення від виконання), Відділу містобудування та архітектури Виконав</text:span><text:span text:style-name="T80">чого органу Авангардівської селищної ради (Гудзікевич В.М.), Комунальному підприємству «Авангардкомунсервіс» (Мокан С.Є.) вжити відповідні заходи реагування, передбачені чинним законодавством України, з метою демонтажу незаконно встановленої огорожі та вор</text:span><text:span text:style-name="T81">іт.</text:span></text:p>
      <text:p text:style-name="P82"><text:span text:style-name="T83"><text:s text:c="7"/></text:span><text:span text:style-name="T84">6.<text:s/></text:span><text:span text:style-name="T85">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86"/>
      <text:p text:style-name="P87"/>
      <text:p text:style-name="P88">Селищний голова <text:s text:c="51"/><text:s/><text:s text:c="4"/>Сергій ХРУСТОВСЬКИЙ</text:p>
      <text:p text:style-name="P89"/>
      <text:p text:style-name="P90"/>
      <text:p text:style-name="P91">№ 50</text:p>
      <text:p text:style-name="Безинтервала"><text:span text:style-name="T92">від<text:s/></text:span><text:span text:style-name="T93">31.01</text:span><text:span text:style-name="T94">.</text:span><text:span text:style-name="T95">2024<text:s/></text:span></text:p>
      <text:p text:style-name="P96"/>
      <text:p text:style-name="P97"/>
      <text:p text:style-name="P98"><text:s text:c="5"/></text:p>
      <text:p text:style-name="P99"><text:s/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Standard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min</dc:creator>
    <meta:creation-date>2024-02-23T07:15:00Z</meta:creation-date>
    <dc:date>2024-02-23T07:15:00Z</dc:date>
    <meta:print-date>2024-02-23T07:1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4" meta:character-count="4041" meta:row-count="28" meta:non-whitespace-character-count="3445"/>
  </office:meta>
</office:document-meta>
</file>