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</style:style>
    <style:style style:name="P2" style:parent-style-name="Standard" style:family="paragraph">
      <style:paragraph-properties fo:text-align="center" fo:margin-bottom="0.1388in" fo:line-height="115%"/>
    </style:style>
    <style:style style:name="P3" style:parent-style-name="Standard" style:family="paragraph">
      <style:paragraph-properties fo:text-align="center" fo:margin-bottom="0.1388in" fo:line-height="115%"/>
    </style:style>
    <style:style style:name="P4" style:parent-style-name="Standard" style:family="paragraph">
      <style:paragraph-properties fo:text-align="center" fo:margin-bottom="0.1388in" fo:line-height="115%"/>
    </style:style>
    <style:style style:name="P5" style:parent-style-name="Standard" style:family="paragraph">
      <style:paragraph-properties fo:text-align="center" fo:margin-bottom="0.1388in" fo:line-height="115%"/>
      <style:text-properties fo:color="#000000"/>
    </style:style>
    <style:style style:name="P6" style:parent-style-name="Standard" style:family="paragraph">
      <style:paragraph-properties fo:text-align="center" fo:margin-bottom="0.1388in" fo:line-height="115%"/>
      <style:text-properties fo:color="#000000"/>
    </style:style>
    <style:style style:name="P7" style:parent-style-name="Standard" style:family="paragraph">
      <style:paragraph-properties fo:text-align="center" fo:margin-bottom="0.1388in" fo:line-height="115%"/>
      <style:text-properties fo:color="#000000"/>
    </style:style>
    <style:style style:name="P8" style:parent-style-name="Standard" style:family="paragraph">
      <style:paragraph-properties fo:text-align="center" fo:margin-bottom="0.1388in" fo:line-height="115%"/>
      <style:text-properties fo:color="#000000"/>
    </style:style>
    <style:style style:name="TableColumn10" style:family="table-column">
      <style:table-column-properties style:column-width="4.7534in" style:use-optimal-column-width="false"/>
    </style:style>
    <style:style style:name="Table9" style:family="table">
      <style:table-properties style:width="4.7534in" fo:margin-left="-0.225in" table:align="left"/>
    </style:style>
    <style:style style:name="TableRow11" style:family="table-row">
      <style:table-row-properties style:min-row-height="1.025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in" fo:line-height="100%" fo:margin-left="0.0784in" fo:margin-right="0.052in" fo:background-color="#FFFFFF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P1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6812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uk" style:country-asian="U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uk" style:country-asian="UA"/>
    </style:style>
    <style:style style:name="P54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uk" style:country-asian="U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6812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 fo:text-indent="0.4916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70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P71" style:parent-style-name="Standard" style:family="paragraph">
      <style:paragraph-properties fo:text-align="justify" fo:margin-bottom="0in" fo:line-height="100%" fo:margin-right="0.1027in" fo:background-color="#FFFFFF">
        <style:tab-stops>
          <style:tab-stop style:type="left" style:position="4.724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2" style:parent-style-name="Standard" style:family="paragraph">
      <style:paragraph-properties fo:text-align="justify" fo:margin-right="0.1027in"/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 fo:margin-right="0.1027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 fo:margin-right="0.1027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 fo:background-color="#FFFFFF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FF" fo:font-size="13pt" style:font-size-asian="13pt" style:font-size-complex="13pt"/>
    </style:style>
    <style:style style:name="P81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Про затвердження містобудівної документації - детального плану частини території Авангардівської селищної територіальної громади Одеського району Одеської області, для<text:s/></text:span><text:span text:style-name="T15">розміщення об’єктів комерційного, торгово-логістичного (логістичний центр) та складського призначення</text:span></text:p>
          </table:table-cell>
        </table:table-row>
      </table:table>
      <text:p text:style-name="P16"><text:s text:c="4"/></text:p>
      <text:p text:style-name="P17"><text:span text:style-name="T18">Розглянувши проект містобудівної документації, -<text:s/></text:span><text:span text:style-name="T19">детальний план<text:s/></text:span><text:span text:style-name="T20">частини території Авангардівської селищної територіальної громади Одеського району<text:s/></text:span><text:span text:style-name="T21">Одеської області, для розміщення об’єктів комерційного, торгово-логістичного (логістичний центр) та складського призначення</text:span><text:span text:style-name="T22">, розробленого<text:s/></text:span><text:span text:style-name="T23">ТОВ ПБ «Базис»</text:span><text:span text:style-name="T24">, на підставі рішення<text:s/></text:span><text:span text:style-name="T25">сесії<text:s/></text:span><text:span text:style-name="T26">Авангардівської селищної ради від 08.05.2024 р. № 2795-VIІІ «Про розроблення</text:span><text:span text:style-name="T27"><text:s/>детального плану<text:s/></text:span><text:span text:style-name="T28">частини території Авангардівської селищної територіальної громади Одеського району Одеської області, для розміщення об’єктів комерційного, торгово-логістичного (логістичний центр) та складського призначення</text:span><text:span text:style-name="T29">»,<text:s/></text:span><text:span text:style-name="T30">враховуючи пропозиції постійн</text:span><text:span text:style-name="T31">ої комісії з питань комунальної власності, житлово-комунального господарства, благоустрою, планування територій, будівництва, архітектури, енергозбереження та транспорту, керуючись ст.</text:span><text:span text:style-name="T32">ст. 25, 26, 31 Закону України «Про місцеве самоврядування в Україні», ст</text:span><text:span text:style-name="T33">. 16, 19, 20, 21 Закону України «Про регулювання містобудівної діяльності», ст. 1, 2, 12, 17 Закону України «Про основи містобудування», Закону України «Про стратегічну екологічну оцінку», Закону України <text:s/>«Про землеустрій», Порядком розроблення, оновлення,</text:span><text:span text:style-name="T34"><text:s/>внесення змін та затвердження містобудівної документації, затвердженого постановою Кабінету Міністрів України від 01.09.2021 року № 926,<text:s/></text:span><text:span text:style-name="T35">постановою Кабінету Міністрів України від 25.05.2011 року № 555 «Про затвердження Порядку проведення громадських слуха</text:span><text:span text:style-name="T36">нь щодо врахування громадських інтересів під час розроблення проектів містобудівної документації на місцевому рівні», згідно з<text:s/></text:span><text:span text:style-name="T37">протоколом засідання архі</text:span><text:span text:style-name="T38">тектурно-містобудівної ради при<text:s/></text:span><text:span text:style-name="T39">відділі містобудування та архітектури виконавчого органу Авангардівської</text:span><text:span text:style-name="T40"><text:s/>селищної ради від 08.10.2024р. та протоколом громадських слухань №2 <text:s/>від 10.09.2024 р.,</text:span></text:p>
      <text:p text:style-name="P41"/>
      <text:p text:style-name="P42"><text:span text:style-name="T43">№3103-</text:span><text:span text:style-name="T44">V</text:span><text:span text:style-name="T45">ІІІ</text:span></text:p>
      <text:p text:style-name="P46">від 24.10.2024</text:p>
      <text:p text:style-name="P47"/>
      <text:p text:style-name="P48"/>
      <text:p text:style-name="P49"/>
      <text:p text:style-name="P50"><text:span text:style-name="T51">проекту містобудівної документації, - детального плану<text:s/></text:span><text:span text:style-name="T52">частини території Авангардівської селищної територіальної громади Одеського району</text:span><text:span text:style-name="T53"><text:s/>Одеської<text:s/></text:span></text:p>
      <text:p text:style-name="P54"><text:span text:style-name="T55">області, для розміщення об’єктів комерційного, торгово-логістичного (логістичний центр) та складського призначення</text:span><text:span text:style-name="T56">,</text:span><text:span text:style-name="T57"><text:s/>діючи в інтересах територіальної громади з урахуванням державних, громадських та приватних інтересів, Авангардівська селищна рада</text:span><text:span text:style-name="T58"><text:s/></text:span><text:span text:style-name="T59">вирішила</text:span><text:span text:style-name="T60">:</text:span></text:p>
      <text:p text:style-name="P61"><text:span text:style-name="T62"><text:s text:c="3"/></text:span><text:span text:style-name="T63"><text:s text:c="6"/></text:span></text:p>
      <text:p text:style-name="P64"><text:span text:style-name="T65">1. Затвердити проект містобудівної документації, - «Детальний план<text:s/></text:span><text:span text:style-name="T66">частини території Авангардівської селищної територіальної громади Одеського району Одеської області, для розміщення об’єктів комерційного, торгово-логістичного (логісти</text:span><text:span text:style-name="T67">чний центр) та складського призначення</text:span><text:span text:style-name="T68">».</text:span></text:p>
      <text:p text:style-name="P69"/>
      <text:p text:style-name="P70"><text:s text:c="9"/>2. <text:s/>Контроль за виконанням даного рішення покласти на постійну комісію Авангардівської селищної ради, з питань комунальної власності, житлово-комунального господарства, благоустрою, планування території,<text:s/>будівництва, архітектури, енергозбереження та транспорту.</text:p>
      <text:p text:style-name="P71"/>
      <text:p text:style-name="P72"><text:s/></text:p>
      <text:p text:style-name="P73">Селищний голова <text:s text:c="54"/>Сергій ХРУСТОВСЬКИЙ</text:p>
      <text:p text:style-name="P74"><text:s text:c="2"/></text:p>
      <text:p text:style-name="P75"><text:span text:style-name="T76">№3103-</text:span><text:span text:style-name="T77">V</text:span><text:span text:style-name="T78">ІІІ</text:span></text:p>
      <text:p text:style-name="P79">від 24.10.2024</text:p>
      <text:p text:style-name="P80"/>
      <text:p text:style-name="P81"><text:bookmark-start text:name="Bookmark1"/><text:bookmark-end text:name="Bookmark1"/></text:p>
      <text:p text:style-name="P82"><text:span text:style-name="T8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10-17T12:35:00Z</meta:creation-date>
    <dc:date>2024-10-25T10:46:00Z</dc:date>
    <meta:template xlink:href="Normal" xlink:type="simple"/>
    <meta:editing-cycles>5</meta:editing-cycles>
    <meta:editing-duration>PT120S</meta:editing-duration>
    <meta:document-statistic meta:page-count="2" meta:paragraph-count="6" meta:word-count="474" meta:character-count="3173" meta:row-count="22" meta:non-whitespace-character-count="2705"/>
  </office:meta>
</office:document-meta>
</file>