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FF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olumn10" style:family="table-column">
      <style:table-column-properties style:column-width="4.6034in" style:use-optimal-column-width="false"/>
    </style:style>
    <style:style style:name="Table9" style:family="table">
      <style:table-properties style:width="4.6034in" fo:margin-left="-0.075in" table:align="left"/>
    </style:style>
    <style:style style:name="TableRow11" style:family="table-row">
      <style:table-row-properties style:min-row-height="1.05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line-height="100%" fo:margin-left="0.0958in" fo:margin-right="0.052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7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8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 style:language-asian="uk" style:country-asian="UA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de" fo:country="DE" style:language-asian="de" style:country-asian="DE"/>
    </style:style>
    <style:style style:name="T34" style:parent-style-name="Основнойшрифтабзаца" style:family="text">
      <style:text-properties fo:color="#000000" fo:font-size="14pt" style:font-size-asian="14pt" style:font-size-complex="14pt" style:language-asian="de" style:country-asian="DE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color="#000000" fo:font-size="14pt" style:font-size-asian="14pt" style:font-size-complex="14pt" style:language-asian="en" style:country-asian="US"/>
    </style:style>
    <style:style style:name="P41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  <style:text-properties style:font-weight-complex="bold" fo:color="#000000" fo:font-size="14pt" style:font-size-asian="14pt" style:font-size-complex="14pt" style:language-asian="en" style:country-asian="US"/>
    </style:style>
    <style:style style:name="P42" style:parent-style-name="Standard" style:family="paragraph">
      <style:paragraph-properties fo:text-align="justify"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  <style:text-properties style:font-weight-complex="bold" fo:color="#000000" fo:font-size="14pt" style:font-size-asian="14pt" style:font-size-complex="14pt" style:language-asian="en" style:country-asian="US"/>
    </style:style>
    <style:style style:name="P49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</style:style>
    <style:style style:name="T5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FF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P60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6.69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</style:style>
    <style:style style:name="P98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Список2" style:family="paragraph">
      <style:paragraph-properties fo:text-align="justify" fo:margin-left="0in" fo:text-indent="0in">
        <style:tab-stops/>
      </style:paragraph-properties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FF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 fo:margin-left="-0.5909in" fo:margin-right="0.5895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19" style:parent-style-name="Standard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color="#0000FF" fo:font-size="16pt" style:font-size-asian="16pt"/>
    </style:style>
    <style:style style:name="P12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5.9062in"/>
        </style:tab-stops>
      </style:paragraph-properties>
      <style:text-properties style:font-name="Times New Roman" fo:color="#0000FF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bookmark-start text:name="Bookmark1"/></text:p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розроблення детального плану<text:s/></text:span><text:span text:style-name="T15">частини території Авангардівської селищної територіальної громади Одеського району Одеської області для розміщення об’єктів логістичного<text:s/></text:span><text:span text:style-name="T16">та складського <text:s/>призначення, об’єктів дорожнього сервісу, торгового та комерційного призначення</text:span></text:p>
          </table:table-cell>
        </table:table-row>
      </table:table>
      <text:p text:style-name="P17"><text:bookmark-start text:name="Bookmark2"/><text:bookmark-start text:name="n225"/><text:bookmark-start text:name="n226"/><text:bookmark-end text:name="Bookmark2"/><text:bookmark-end text:name="n225"/><text:bookmark-end text:name="n226"/><text:s text:c="3"/></text:p>
      <text:p text:style-name="P18"><text:span text:style-name="T19"><text:s text:c="3"/></text:span><text:span text:style-name="T20"><text:s/></text:span><text:span text:style-name="T21"><text:s text:c="6"/>Розглянувши звернення гр. Борлак І.І. та гр. Петкової М.І. від 24.09.2024 року та на</text:span><text:span text:style-name="T22">д</text:span><text:span text:style-name="T23">ані матеріали <text:s/>щодо<text:s/></text:span><text:span text:style-name="T24">розроблення містобудівної документації -</text:span><text:span text:style-name="T25"><text:s/>детального плану частини території <text:s/>Авангардівської селищної територіальної громади Одеського району Одеської області, для розміщення об’єктів<text:s/></text:span><text:span text:style-name="T26">логістичного <text:s/>та складського <text:s/>призначення</text:span><text:span text:style-name="T27">,<text:s/></text:span><text:span text:style-name="T28">об’єктів дорожнього сервісу, торгового і комерційного призначення,<text:s/></text:span><text:span text:style-name="T29">з<text:s/></text:span><text:span text:style-name="T30">метою реалізації програм соціально-економічного розвитку населеного пункту, визначення потреб в підприємствах та установах обслуговування населення,<text:s/></text:span><text:span text:style-name="T31">уточнення у більш крупному масштабі положень Схеми планування території Овідіопольського району Одеської об</text:span><text:span text:style-name="T32">ласті затвердженої рішенням сесії Овідіопольської районної ради від 20.03.2015 року<text:s/></text:span><text:span text:style-name="T33">№ 767-VI<text:s/></text:span><text:span text:style-name="T34">«П</text:span><text:span text:style-name="T35">ро затвердження Схеми планування території Овідіопольського району Одеської області», визначення планувальної організації і функціонального призначення, режиму т</text:span><text:span text:style-name="T36">а параметрів частини території Авангардівської селищної територіальної громади Одеського району Одеської області, розподілу території згідно з будівельними нормами і правилами, враховуючи пропозиції постійної комісії Авангардівської селищної ради, з питань</text:span><text:span text:style-name="T37"><text:s/>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, керуючись положеннями ст.ст. 25, 26, 31 Закону України «Про місцеве самоврядування в Україні», ст.ст. 2,</text:span><text:span text:style-name="T38"><text:s/>8, 10, 16, 19, 20, 21, 24 Закону України «Про регулювання містобудівної діяльності», абз. 6, п. 3, розділу ІІ Закону України «Про внесення змін до деяких законодавчих актів України щодо планування використання земель», <text:s/>ст.ст. 1, 2, 12, 17, Закону України</text:span><text:span text:style-name="T39"><text:s/>«Про основи містобудування», <text:s text:c="3"/>Закону <text:s text:c="3"/>України <text:s text:c="2"/>«Про <text:s text:c="2"/>стратегічну <text:s/>екологічну <text:s text:c="2"/>оцінку»,<text:s/></text:span><text:span text:style-name="T40"><text:s/></text:span></text:p>
      <text:p text:style-name="P41"/>
      <text:p text:style-name="P42"><text:span text:style-name="T43">№3104</text:span><text:span text:style-name="T44">-</text:span><text:span text:style-name="T45">V</text:span><text:span text:style-name="T46">ІІІ</text:span></text:p>
      <text:p text:style-name="P47">від 24.10.2024</text:p>
      <text:p text:style-name="P48"/>
      <text:soft-page-break/>
      <text:p text:style-name="P49"><text:span text:style-name="T50">Порядком розроблення, оновлення, внесення змін та затвердження містобудівної документації, затвердженого постановою Кабінету<text:s/></text:span><text:span text:style-name="T51">Міністрів України від 01.09.2021 року № 926,<text:s/></text:span><text:span text:style-name="T52">діючи в інтересах територіальної громади з урахуванням</text:span><text:span text:style-name="T53"><text:s/></text:span><text:span text:style-name="T54">державних, громадських та приватних інтересів, Авангардівська селищна рада<text:s/></text:span><text:span text:style-name="T55">вирішила</text:span><text:span text:style-name="T56">:</text:span></text:p>
      <text:p text:style-name="P57"><text:span text:style-name="T58"><text:s text:c="6"/></text:span><text:bookmark-start text:name="Bookmark"/><text:span text:style-name="T59"><text:s text:c="3"/></text:span><text:bookmark-start text:name="Bookmark21"/></text:p>
      <text:p text:style-name="P60"><text:bookmark-end text:name="Bookmark21"/><text:span text:style-name="T61"><text:s text:c="5"/></text:span><text:bookmark-end text:name="Bookmark"/><text:span text:style-name="T62"><text:s/>1. Надати дозвіл на розроблення містобудівної документа</text:span><text:span text:style-name="T63">ції - <text:s/>детального плану частини території Авангардівської селищної територіальної громади <text:s/>Одеського району Одеської області, для розміщення об’єктів логістичного <text:s/>та складського <text:s/>призначення,<text:s/></text:span><text:span text:style-name="T64">об’єктів дорожнього сервісу, торгового і комерційного призначен</text:span><text:span text:style-name="T65">ня,<text:s/></text:span><text:span text:style-name="T66"><text:s/>в межах земель за кодом КОАТУУ 5123755200.</text:span></text:p>
      <text:p text:style-name="P67"><text:span text:style-name="T68"><text:s text:c="2"/>2. Виконавчому комітету Авангардівської селищної ради виступити замовником розроблення детального плану частини території Авангардівської селищної територіальної громади <text:s/>Одеського району Одеської області,<text:s/></text:span><text:span text:style-name="T69"><text:s text:c="23"/>для розміщення об’єктів логістичного <text:s/>та складського <text:s/>призначення,<text:s/></text:span><text:span text:style-name="T70">об’єктів дорожнього сервісу, торгового і комерційного призначення,<text:s/></text:span><text:span text:style-name="T71"><text:s/>в межах земель за кодом КОАТУУ 5123755200.</text:span></text:p>
      <text:p text:style-name="P72"><text:span text:style-name="T73"><text:s text:c="2"/></text:span><text:span text:style-name="T74"><text:s/>3. Доручити виконавчому комітету Авангардівської сел</text:span><text:span text:style-name="T75">ищної ради в установлений термін:</text:span></text:p>
      <text:p text:style-name="P76"><text:s/><text:s text:c="2"/>3.1. визначити в установленому законодавством порядку розробника зазначеного проєкту містобудівної документації, – суб’єкта господарювання, який має право здійснювати розроблення містобудівної документації відповідно<text:s/>до Закону України «Про архітектурну діяльність» та документації із землеустрою відповідно до Закону України «Про землеустрій» та доручити Авангардівському селищному голові укласти з ним договір на розроблення детального плану частини території Авангардівської селищної територіальної громади <text:s/>Одеського району Одеської області;</text:p>
      <text:p text:style-name="P77"><text:s text:c="3"/>3.2. <text:s/>визначити джерела фінансування та строки для розроблення зазначеного проєкту містобудівної документації.</text:p>
      <text:p text:style-name="P78"><text:s text:c="2"/><text:s/>4. Доручити відділу містобудування та архітектури виконавчого<text:s/>органу Авангардівської селищної ради в установлений термін:</text:p>
      <text:p text:style-name="P79"><text:span text:style-name="T80"><text:s/></text:span><text:span text:style-name="T81"><text:s text:c="2"/>4.1. п</text:span><text:span text:style-name="T82">овідомити через місцеві засоби масової інформації та офіційний сайт Авангардівської селищної ради (http://avangard.odessa.gov.ua) про початок розроблення<text:s/></text:span><text:span text:style-name="T83">зазначеного проєкту містобудівної</text:span><text:span text:style-name="T84"><text:s/>документації;</text:span></text:p>
      <text:p text:style-name="P85"><text:s text:c="3"/>4.2. визначити разом із розробником проєктне функціональне використання (призначення) частини території Авангардівської селищної територіальної громади Одеського району Одеської області, відповідно до чинного містобудівного та земельного<text:s/>законодавства, державних будівельних норм та правил;</text:p>
      <text:p text:style-name="P86"><text:span text:style-name="T87"><text:s text:c="2"/></text:span><text:span text:style-name="T88"><text:s/></text:span><text:span text:style-name="T89">4.3.<text:s/></text:span><text:span text:style-name="T90">здійснювати контроль за розробленням детального плану частини території Авангардівської селищної територіальної громади <text:s/>Одеського району Одеської області, для розміщення об’єктів<text:s/></text:span><text:span text:style-name="T91">логістичного <text:s/>т</text:span><text:span text:style-name="T92">а складського <text:s/>призначення</text:span><text:span text:style-name="T93">,<text:s/></text:span><text:span text:style-name="T94">об’єктів дорожнього сервісу, торгового і комерційного призначення,<text:s/></text:span><text:span text:style-name="T95"><text:s/>в межах земель за кодом КОАТУУ 5123755200;</text:span></text:p>
      <text:p text:style-name="P96"/>
      <text:p text:style-name="P97"/>
      <text:soft-page-break/>
      <text:p text:style-name="P98"><text:s/><text:s text:c="2"/>4.4. забезпечити розгляд матеріалів зазначеного проєкту містобудівної документації архітектурно-містобудівною радою<text:s/>при уповноваженому органі містобудування та архітектури;</text:p>
      <text:p text:style-name="P99"><text:span text:style-name="T100"><text:s/></text:span><text:span text:style-name="T101"><text:s text:c="2"/></text:span><text:span text:style-name="T102">4.5.<text:s/></text:span><text:span text:style-name="T103"><text:s/></text:span><text:span text:style-name="T104">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, затвердженому постановою Кабінету М</text:span><text:span text:style-name="T105">іністрів України від 25.05.2011 року № 555 «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», а також вільний доступ до такої інформаці</text:span><text:span text:style-name="T106">ї громадськості;</text:span></text:p>
      <text:p text:style-name="P107"><text:span text:style-name="T108"><text:s text:c="4"/></text:span><text:span text:style-name="T109">4.6.<text:s/></text:span><text:span text:style-name="T110"><text:s/></text:span><text:span text:style-name="T111">забезпечити відповідно до вимог чинного законодавства заходи щодо<text:s/></text:span><text:span text:style-name="T112">здійснення стратегічної екологічної оцінки проєкту документу державного планування,</text:span><text:span text:style-name="T113"><text:s/>зазначеного проекту містобудівної документації</text:span><text:span text:style-name="T114">, до його подання на розгляд т</text:span><text:span text:style-name="T115">а затвердження на черговій сесії Авангардівської селищної ради;</text:span></text:p>
      <text:p text:style-name="P116"><text:s text:c="5"/>4.7. завершений проє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.</text:p>
      <text:p text:style-name="P117"><text:s text:c="6"/>5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p>
      <text:p text:style-name="P118"/>
      <text:p text:style-name="P119"/>
      <text:p text:style-name="P120">Селищний голова <text:s text:c="56"/>Сергій ХРУСТОВСЬКИЙ</text:p>
      <text:p text:style-name="P121"><text:s text:c="2"/></text:p>
      <text:p text:style-name="P122"><text:span text:style-name="T123">№3104</text:span><text:span text:style-name="T124">-</text:span><text:span text:style-name="T125">V</text:span><text:span text:style-name="T126">ІІІ</text:span></text:p>
      <text:p text:style-name="P127">від 24.10.2024</text:p>
      <text:p text:style-name="P128"><text:bookmark-end text:name="Bookmark1"/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7T12:40:00Z</meta:creation-date>
    <dc:date>2024-10-17T12:40:00Z</dc:date>
    <meta:print-date>2023-04-26T11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2" meta:character-count="6440" meta:row-count="45" meta:non-whitespace-character-count="5490"/>
  </office:meta>
</office:document-meta>
</file>