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FF0000" fo:font-size="14pt" style:font-size-asian="14pt" style:font-size-complex="14pt"/>
    </style:style>
    <style:style style:name="P2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P3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P4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P5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P6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P7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P8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P9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P10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P11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P12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TableColumn14" style:family="table-column">
      <style:table-column-properties style:column-width="4.4062in" style:use-optimal-column-width="false"/>
    </style:style>
    <style:style style:name="Table13" style:family="table">
      <style:table-properties style:width="4.4062in" fo:margin-left="-0.075in" table:align="left"/>
    </style:style>
    <style:style style:name="TableRow15" style:family="table-row">
      <style:table-row-properties style:min-row-height="1.0548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fo:line-height="100%" fo:margin-left="0.0784in" fo:margin-right="0.1736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1" style:parent-style-name="Основнойтекст31" style:family="paragraph">
      <style:paragraph-properties fo:text-align="justify" fo:margin-right="-0.0006in"/>
    </style:style>
    <style:style style:name="T2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3" style:parent-style-name="Textbody" style:family="paragraph">
      <style:paragraph-properties fo:text-align="justify" fo:margin-left="0.0763in" fo:margin-right="0.1583in" fo:text-indent="0.4784in" fo:background-color="#FFFFFF">
        <style:tab-stops>
          <style:tab-stop style:type="left" style:position="3.575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color="#000000" fo:letter-spacing="-0.0451i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complex="Times New Roman" fo:color="#000000" fo:letter-spacing="0.0416i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fo:color="#000000" fo:letter-spacing="0.0423i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color="#000000" fo:letter-spacing="0.0423i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color="#000000" fo:letter-spacing="0.0423i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complex="Times New Roman" fo:color="#000000" fo:letter-spacing="-0.043in" style:text-scale="95%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complex="Times New Roman" fo:color="#000000" fo:letter-spacing="0.0006in" style:text-scale="95%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complex="Times New Roman" fo:color="#000000" style:text-scale="95%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complex="Times New Roman" fo:color="#000000" fo:letter-spacing="0.0006in" style:text-scale="95%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complex="Times New Roman" fo:color="#000000" fo:letter-spacing="-0.0458in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205" style:parent-style-name="Standard" style:family="paragraph">
      <style:paragraph-properties fo:text-align="justify" fo:margin-bottom="0in" fo:line-height="100%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11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P212" style:parent-style-name="Обычный" style:family="paragraph">
      <style:paragraph-properties fo:margin-bottom="0in" fo:line-height="100%">
        <style:tab-stops>
          <style:tab-stop style:type="left" style:position="0.920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3" style:parent-style-name="Абзацсписка" style:family="paragraph">
      <style:paragraph-properties fo:margin-bottom="0in" fo:line-height="100%">
        <style:tab-stops>
          <style:tab-stop style:type="left" style:position="0.7958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fo:background-color="#FFFFFF" style:language-asian="ru" style:country-asian="RU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000000" fo:letter-spacing="0.0027i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letter-spacing="0.0055i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color="#000000" fo:letter-spacing="0.0125i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0" style:parent-style-name="Абзацсписка" style:family="paragraph">
      <style:paragraph-properties fo:margin-bottom="0in" fo:line-height="100%" fo:margin-left="0in" fo:margin-right="0in" fo:text-indent="0in">
        <style:tab-stops>
          <style:tab-stop style:type="left" style:position="0.9229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000000" fo:letter-spacing="-0.0097i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color="#000000" fo:letter-spacing="0.018i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Абзацсписка" style:family="paragraph">
      <style:paragraph-properties fo:margin-bottom="0in" fo:line-height="100%">
        <style:tab-stops>
          <style:tab-stop style:type="left" style:position="0.9229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fo:background-color="#FFFFFF" style:language-asian="ru" style:country-asian="RU"/>
    </style:style>
    <style:style style:name="T289" style:parent-style-name="Основнойшрифтабзаца" style:family="text">
      <style:text-properties style:font-name="Times New Roman" style:font-name-complex="Times New Roman" fo:color="#000000" fo:letter-spacing="-0.0062i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color="#000000" fo:letter-spacing="-0.0083i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color="#000000" fo:letter-spacing="-0.0097i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color="#000000" fo:letter-spacing="-0.0097i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color="#000000" fo:letter-spacing="-0.0118i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color="#000000" fo:letter-spacing="-0.0055i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color="#000000" fo:letter-spacing="0.0125i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4" style:parent-style-name="Абзацсписка" style:family="paragraph">
      <style:paragraph-properties fo:margin-bottom="0in" fo:line-height="100%" fo:margin-left="0in" fo:margin-right="0in" fo:text-indent="0in">
        <style:tab-stops>
          <style:tab-stop style:type="left" style:position="1.0416in"/>
        </style:tab-stops>
      </style:paragraph-properties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color="#000000" fo:letter-spacing="-0.0069i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color="#000000" fo:letter-spacing="0.0069i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62" style:parent-style-name="Standard" style:family="paragraph">
      <style:paragraph-properties fo:text-align="justify" fo:margin-right="-0.0006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6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65" style:parent-style-name="Standard" style:family="paragraph">
      <style:paragraph-properties fo:text-align="justify" fo:margin-bottom="0in" fo:line-height="100%" fo:background-color="#FFFFFF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7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373" style:parent-style-name="Абзацсписка" style:family="paragraph">
      <style:paragraph-properties fo:margin-bottom="0in" fo:line-height="100%" fo:margin-left="0in" fo:margin-right="0in" fo:text-indent="0in">
        <style:tab-stops>
          <style:tab-stop style:type="left" style:position="5.9062in"/>
        </style:tab-stops>
      </style:paragraph-properties>
      <style:text-properties style:font-name="Times New Roman" fo:color="#000000" fo:font-size="13.5pt" style:font-size-asian="13.5pt" style:font-size-complex="13.5pt" style:language-asian="uk" style:country-asian="UA"/>
    </style:style>
  </office:automatic-styles>
  <office:body>
    <office:text text:use-soft-page-breaks="true">
      <text:p text:style-name="P1"/>
      <text:p text:style-name="P2"><text:bookmark-start text:name="Bookmark1"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/><text:s/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Про перейменування назви частини вулиці Артилерійська розташованої на території селища<text:s/></text:span><text:span text:style-name="T19"><text:s/></text:span><text:span text:style-name="T20">Хлібодарське Авангардівської селищної територіальної громади Одеського району Одеської області</text:span></text:p>
          </table:table-cell>
        </table:table-row>
      </table:table>
      <text:p text:style-name="P21"><text:span text:style-name="T22"><text:s text:c="2"/></text:span></text:p>
      <text:p text:style-name="P23"><text:span text:style-name="T24">Розглянувши клопотання старости с-ща Хлібодарського<text:s/></text:span><text:span text:style-name="T25"><text:s/></text:span><text:span text:style-name="T26">та с-ща Радісного Вадима Козачка від 07.10.2024 року, керуючись ст. 25 Закону України</text:span><text:span text:style-name="T27"><text:s/></text:span><text:span text:style-name="T28">«Про місцеве самоврядування в</text:span><text:span text:style-name="T29"><text:s/></text:span><text:span text:style-name="T30">Україні»,</text:span><text:span text:style-name="T31"><text:s/></text:span><text:span text:style-name="T32">ст.</text:span><text:span text:style-name="T33"><text:s/></text:span><text:span text:style-name="T34">41</text:span><text:span text:style-name="T35"><text:s/></text:span><text:span text:style-name="T36">Закону</text:span><text:span text:style-name="T37"><text:s/></text:span><text:span text:style-name="T38">України</text:span><text:span text:style-name="T39"><text:s/></text:span><text:span text:style-name="T40">«Про</text:span><text:span text:style-name="T41"><text:s/></text:span><text:span text:style-name="T42">забезпечення</text:span><text:span text:style-name="T43"><text:s/></text:span><text:span text:style-name="T44">функціонування</text:span><text:span text:style-name="T45"><text:s/></text:span><text:span text:style-name="T46">української</text:span><text:span text:style-name="T47"><text:s/></text:span><text:span text:style-name="T48">мови</text:span><text:span text:style-name="T49"><text:s/></text:span><text:span text:style-name="T50">як</text:span><text:span text:style-name="T51"><text:s/></text:span><text:span text:style-name="T52">державної»,</text:span><text:span text:style-name="T53"><text:s/></text:span><text:span text:style-name="T54">з</text:span><text:span text:style-name="T55"><text:s/></text:span><text:span text:style-name="T56">метою</text:span><text:span text:style-name="T57"><text:s/></text:span><text:span text:style-name="T58">забезпечення</text:span><text:span text:style-name="T59"><text:s/></text:span><text:span text:style-name="T60">виконання</text:span><text:span text:style-name="T61"><text:s/></text:span><text:span text:style-name="T62">на</text:span><text:span text:style-name="T63"><text:s/></text:span><text:span text:style-name="T64">території</text:span><text:span text:style-name="T65"><text:s/></text:span><text:span text:style-name="T66">Авангардівської</text:span><text:span text:style-name="T67"><text:s/></text:span><text:span text:style-name="T68">селищної</text:span><text:span text:style-name="T69"><text:s/></text:span><text:span text:style-name="T70">територіальної</text:span><text:span text:style-name="T71"><text:s/></text:span><text:span text:style-name="T72">громади</text:span><text:span text:style-name="T73"><text:s/></text:span><text:span text:style-name="T74">положення</text:span><text:span text:style-name="T75"><text:s/></text:span><text:span text:style-name="T76">Закону</text:span><text:span text:style-name="T77"><text:s/></text:span><text:span text:style-name="T78">України</text:span><text:span text:style-name="T79"><text:s/></text:span><text:span text:style-name="T80">«Про</text:span><text:span text:style-name="T81"><text:s/></text:span><text:span text:style-name="T82">засудження</text:span><text:span text:style-name="T83"><text:s/></text:span><text:span text:style-name="T84">комуністичного</text:span><text:span text:style-name="T85"><text:s/></text:span><text:span text:style-name="T86">та</text:span><text:span text:style-name="T87"><text:s/></text:span><text:span text:style-name="T88">націонал-</text:span><text:span text:style-name="T89"><text:s/></text:span><text:span text:style-name="T90">соціалістичного (нацистського) тоталітарних режимів в Україні та заборону</text:span><text:span text:style-name="T91"><text:s/></text:span><text:span text:style-name="T92">пропаганда їхньої символіки», та Закону України «Про географічні назви»,</text:span><text:span text:style-name="T93"><text:s/></text:span><text:span text:style-name="T94">Закону України «Про присвоєння</text:span><text:span text:style-name="T95"><text:s/></text:span><text:span text:style-name="T96">юридичним</text:span><text:span text:style-name="T97"><text:s/></text:span><text:span text:style-name="T98">особам та об’єктам права</text:span><text:span text:style-name="T99"><text:s/></text:span><text:span text:style-name="T100">власності імен (псевдонімів)</text:span><text:span text:style-name="T101"><text:s/></text:span><text:span text:style-name="T102">фізичних</text:span><text:span text:style-name="T103"><text:s/></text:span><text:span text:style-name="T104">осіб, ювілейних</text:span><text:span text:style-name="T105"><text:s/></text:span><text:span text:style-name="T106">та святкових</text:span><text:span text:style-name="T107"><text:s/></text:span><text:span text:style-name="T108">дат, назв</text:span><text:span text:style-name="T109"><text:s/></text:span><text:span text:style-name="T110">i дат історичних подій», з урахуванням рекомендацій Уповноваженого із</text:span><text:span text:style-name="T111"><text:s/></text:span><text:span text:style-name="T112">захисту державної мови щодо окремих питань застосування</text:span><text:span text:style-name="T113"><text:s/></text:span><text:span text:style-name="T114">української</text:span><text:span text:style-name="T115"><text:s/></text:span><text:span text:style-name="T116">мови як державної у діяльності органів державної влади, органів місцевого</text:span><text:span text:style-name="T117"><text:s/></text:span><text:span text:style-name="T118">самоврядування (в частині найменування,</text:span><text:span text:style-name="T119"><text:s/></text:span><text:span text:style-name="T120">перейменування, унормування</text:span><text:span text:style-name="T121"><text:s/></text:span><text:span text:style-name="T122">назв</text:span><text:span text:style-name="T123"><text:s/></text:span><text:span text:style-name="T124">географічних</text:span><text:span text:style-name="T125"><text:s/></text:span><text:span text:style-name="T126">об’єктів</text:span><text:span text:style-name="T127"><text:s/></text:span><text:span text:style-name="T128">та</text:span><text:span text:style-name="T129"><text:s/></text:span><text:span text:style-name="T130">об’єктів</text:span><text:span text:style-name="T131"><text:s/></text:span><text:span text:style-name="T132">топоніміки</text:span><text:span text:style-name="T133"><text:s/></text:span><text:span text:style-name="T134">населених</text:span><text:span text:style-name="T135"><text:s/></text:span><text:span text:style-name="T136">пунктів),</text:span><text:span text:style-name="T137"><text:s/></text:span><text:span text:style-name="T138">розглянувши доповідну записку</text:span><text:span text:style-name="T139"><text:s/></text:span><text:span text:style-name="T140">начальника відділу містобудування та архітектури</text:span><text:span text:style-name="T141"><text:s/></text:span><text:span text:style-name="T142">виконавчого органу Авангардівської селищної ради Гудзікевича В.М.,</text:span><text:span text:style-name="T143"><text:s/></text:span><text:span text:style-name="T144">пропозицій</text:span><text:span text:style-name="T145"><text:s/></text:span><text:span text:style-name="T146">постійної</text:span><text:span text:style-name="T147"><text:s/></text:span><text:span text:style-name="T148">комісії</text:span><text:span text:style-name="T149"><text:s/></text:span><text:span text:style-name="T150">Авангардівської</text:span><text:span text:style-name="T151"><text:s/></text:span><text:span text:style-name="T152">селищної</text:span><text:span text:style-name="T153"><text:s/></text:span><text:span text:style-name="T154">ради,</text:span><text:span text:style-name="T155"><text:s/></text:span><text:span text:style-name="T156">з</text:span><text:span text:style-name="T157"><text:s/></text:span><text:span text:style-name="T158">питань</text:span><text:span text:style-name="T159"><text:s/></text:span><text:span text:style-name="T160">комунальної власності, житлово-комунального<text:s/></text:span><text:span text:style-name="T161">господарства, благоустрою,</text:span><text:span text:style-name="T162"><text:s/></text:span><text:span text:style-name="T163">планування</text:span><text:span text:style-name="T164"><text:s/></text:span><text:span text:style-name="T165">території,</text:span><text:span text:style-name="T166"><text:s/></text:span><text:span text:style-name="T167">будівництва,</text:span><text:span text:style-name="T168"><text:s/></text:span><text:span text:style-name="T169">архітектури,</text:span><text:span text:style-name="T170"><text:s/></text:span><text:span text:style-name="T171">енергозбереження</text:span><text:span text:style-name="T172"><text:s/></text:span><text:span text:style-name="T173">та</text:span><text:span text:style-name="T174"><text:s/></text:span><text:span text:style-name="T175">транспорту,</text:span><text:span text:style-name="T176"><text:s/></text:span><text:span text:style-name="T177">з</text:span><text:span text:style-name="T178"><text:s/></text:span><text:span text:style-name="T179">метою</text:span><text:span text:style-name="T180"><text:s/></text:span><text:span text:style-name="T181">перейменування</text:span><text:span text:style-name="T182"><text:s/></text:span><text:span text:style-name="T183">об’єкта</text:span><text:span text:style-name="T184"><text:s/></text:span><text:span text:style-name="T185"><text:s text:c="2"/></text:span><text:span text:style-name="T186">топоніміки, -<text:s/></text:span><text:span text:style-name="T187">частини<text:s/></text:span><text:span text:style-name="T188"><text:s/></text:span><text:span text:style-name="T189">вулиці</text:span><text:span text:style-name="T190"><text:s/></text:span><text:span text:style-name="T191"><text:s/></text:span><text:span text:style-name="T192">Артилерійської <text:s/>розташованої<text:s/></text:span><text:span text:style-name="T193"><text:s/></text:span><text:span text:style-name="T194">на території селища Хлібодарське Авангардівської селищної територіальної громади Одеського району Одеської області</text:span><text:span text:style-name="T195">,</text:span><text:span text:style-name="T196"><text:s/>діючи в інтересах територіальної громади з урахуванням державних, громадських та приватних інтересів,</text:span><text:span text:style-name="T197"><text:s/>Авангардівська</text:span><text:span text:style-name="T198"><text:s/></text:span><text:span text:style-name="T199">селищна</text:span><text:span text:style-name="T200"><text:s/></text:span><text:span text:style-name="T201">рада</text:span><text:span text:style-name="T202"><text:s/></text:span><text:span text:style-name="T203">вирішила:</text:span></text:p>
      <text:p text:style-name="P204"/>
      <text:p text:style-name="P205"><text:span text:style-name="T206"><text:s/>№3106<text:s/></text:span><text:span text:style-name="T207">-</text:span><text:span text:style-name="T208">V</text:span><text:span text:style-name="T209">ІІІ</text:span></text:p>
      <text:p text:style-name="P210"><text:s/>від 24.10.2024</text:p>
      <text:p text:style-name="P211"/>
      <text:p text:style-name="P212"/>
      <text:p text:style-name="P213"><text:span text:style-name="T214">1.</text:span><text:span text:style-name="T215"><text:s text:c="2"/></text:span><text:span text:style-name="T216">Перейменувати<text:s/></text:span><text:span text:style-name="T217">частину<text:s/></text:span><text:span text:style-name="T218">вулиці Артилерійської в селищі Хлібодарське</text:span><text:span text:style-name="T219"><text:s/></text:span><text:span text:style-name="T220">Авангардівської селищної територіальної громади<text:s/></text:span><text:span text:style-name="T221">Одеського району Одеської</text:span><text:span text:style-name="T222"><text:s/></text:span><text:span text:style-name="T223">області</text:span><text:span text:style-name="T224"><text:s/></text:span><text:span text:style-name="T225">на</text:span><text:span text:style-name="T226"><text:s/></text:span><text:span text:style-name="T227">вулицю</text:span><text:span text:style-name="T228"><text:s/>Віктора Поливяного</text:span><text:span text:style-name="T229">;</text:span></text:p>
      <text:p text:style-name="P230"><text:span text:style-name="T231"><text:s/></text:span><text:span text:style-name="T232"><text:s text:c="11"/>2.<text:s/></text:span><text:span text:style-name="T233">Відділу</text:span><text:span text:style-name="T234"><text:s/></text:span><text:span text:style-name="T235">містобудування</text:span><text:span text:style-name="T236"><text:s/></text:span><text:span text:style-name="T237">та</text:span><text:span text:style-name="T238"><text:s/></text:span><text:span text:style-name="T239">архітектури</text:span><text:span text:style-name="T240"><text:s/></text:span><text:span text:style-name="T241">виконавчого</text:span><text:span text:style-name="T242"><text:s/></text:span><text:span text:style-name="T243">органу</text:span><text:span text:style-name="T244"><text:s/></text:span><text:span text:style-name="T245">Авангардівської</text:span><text:span text:style-name="T246"><text:s/></text:span><text:span text:style-name="T247">селищної</text:span><text:span text:style-name="T248"><text:s/></text:span><text:span text:style-name="T249">ради</text:span><text:span text:style-name="T250"><text:s/></text:span><text:span text:style-name="T251">в</text:span><text:span text:style-name="T252"><text:s/></text:span><text:span text:style-name="T253">установлений</text:span><text:span text:style-name="T254"><text:s/></text:span><text:span text:style-name="T255">термін:</text:span></text:p>
      <text:p text:style-name="P256"><text:span text:style-name="T257">2.1. забезпечити</text:span><text:span text:style-name="T258"><text:s/></text:span><text:span text:style-name="T259">оприлюднення</text:span><text:span text:style-name="T260"><text:s/></text:span><text:span text:style-name="T261">через</text:span><text:span text:style-name="T262"><text:s/></text:span><text:span text:style-name="T263">місцеві</text:span><text:span text:style-name="T264"><text:s/></text:span><text:span text:style-name="T265">засоби</text:span><text:span text:style-name="T266"><text:s/></text:span><text:span text:style-name="T267">масової</text:span><text:span text:style-name="T268"><text:s/></text:span><text:span text:style-name="T269">інформації</text:span><text:span text:style-name="T270"><text:s/></text:span><text:span text:style-name="T271">та</text:span><text:span text:style-name="T272"><text:s/></text:span><text:span text:style-name="T273">офіційний</text:span><text:span text:style-name="T274"><text:s/></text:span><text:span text:style-name="T275">сайт</text:span><text:span text:style-name="T276"><text:s/></text:span><text:span text:style-name="T277">Авангардівської</text:span><text:span text:style-name="T278"><text:s/></text:span><text:span text:style-name="T279">селищної</text:span><text:span text:style-name="T280"><text:s/></text:span><text:span text:style-name="T281">ради</text:span><text:span text:style-name="T282"><text:s/></text:span><text:span text:style-name="T283">(http://avangard.odessa.gov.ua)<text:s/></text:span><text:span text:style-name="T284">інформаційне повідомлення про проведення</text:span><text:span text:style-name="T285"><text:s/></text:span><text:span text:style-name="T286">громадського обговорення щодо перейменування частини вул. Артилерійської <text:s/>в селищі Хлібодарське</text:span><text:span text:style-name="T287"><text:s/></text:span><text:span text:style-name="T288">Авангардівської селищної територіальної громади,<text:s/></text:span><text:span text:style-name="T289"><text:s/></text:span><text:span text:style-name="T290">Одеського</text:span><text:span text:style-name="T291"><text:s/></text:span><text:span text:style-name="T292">району</text:span><text:span text:style-name="T293"><text:s/></text:span><text:span text:style-name="T294">Одеської</text:span><text:span text:style-name="T295"><text:s/></text:span><text:span text:style-name="T296">області</text:span><text:span text:style-name="T297"><text:s/></text:span><text:span text:style-name="T298">на</text:span><text:span text:style-name="T299"><text:s/></text:span><text:span text:style-name="T300">вулицю</text:span><text:span text:style-name="T301"><text:s/></text:span><text:span text:style-name="T302">Віктора Поливяного</text:span><text:span text:style-name="T303">;</text:span></text:p>
      <text:p text:style-name="P304"><text:span text:style-name="T305"><text:s text:c="13"/></text:span><text:span text:style-name="T306">2.2. підготувати</text:span><text:span text:style-name="T307"><text:s/></text:span><text:span text:style-name="T308">інформацію</text:span><text:span text:style-name="T309"><text:s/></text:span><text:span text:style-name="T310">про</text:span><text:span text:style-name="T311"><text:s/></text:span><text:span text:style-name="T312">внесення</text:span><text:span text:style-name="T313"><text:s/></text:span><text:span text:style-name="T314">змін</text:span><text:span text:style-name="T315"><text:s/></text:span><text:span text:style-name="T316">до</text:span><text:span text:style-name="T317"><text:s/></text:span><text:span text:style-name="T318">відповідних</text:span><text:span text:style-name="T319"><text:s/></text:span><text:span text:style-name="T320">словників</text:span><text:span text:style-name="T321"><text:s/></text:span><text:span text:style-name="T322">вулиць,</text:span><text:span text:style-name="T323"><text:s/></text:span><text:span text:style-name="T324">провулків</text:span><text:span text:style-name="T325"><text:s/></text:span><text:span text:style-name="T326">населених</text:span><text:span text:style-name="T327"><text:s/></text:span><text:span text:style-name="T328">пунктів</text:span><text:span text:style-name="T329"><text:s/></text:span><text:span text:style-name="T330">та</text:span><text:span text:style-name="T331"><text:s/></text:span><text:span text:style-name="T332">іменованих</text:span><text:span text:style-name="T333"><text:s/></text:span><text:span text:style-name="T334">об’єктів</text:span><text:span text:style-name="T335"><text:s/></text:span><text:span text:style-name="T336">Державного</text:span><text:span text:style-name="T337"><text:s/></text:span><text:span text:style-name="T338">реєстру</text:span><text:span text:style-name="T339"><text:s/></text:span><text:span text:style-name="T340">речових</text:span><text:span text:style-name="T341"><text:s/></text:span><text:span text:style-name="T342">прав</text:span><text:span text:style-name="T343"><text:s/></text:span><text:span text:style-name="T344">на нерухоме</text:span><text:span text:style-name="T345"><text:s/></text:span><text:span text:style-name="T346">майно</text:span><text:span text:style-name="T347"><text:s/></text:span><text:span text:style-name="T348">для направлення</text:span><text:span text:style-name="T349"><text:s/></text:span><text:span text:style-name="T350">Одеській регіональній філії ДП «Національні ін</text:span><text:span text:style-name="T351">формаційні системи» щодо</text:span><text:span text:style-name="T352"><text:s/></text:span><text:span text:style-name="T353">перейменування</text:span><text:span text:style-name="T354"><text:s/></text:span><text:span text:style-name="T355">вищевказаного</text:span><text:span text:style-name="T356"><text:s/></text:span><text:span text:style-name="T357">об’єкту</text:span><text:span text:style-name="T358"><text:s/></text:span><text:span text:style-name="T359">топоніміки.</text:span></text:p>
      <text:p text:style-name="P360"><text:s text:c="13"/>3. Контроль за виконанням даного рішення покласти на постійну комісію Авангардівської селищної ради, з питань комунальної власності, житлово-комунального господарства,<text:s/>благоустрою, планування території, будівництва, архітектури, енергозбереження та транспорту.</text:p>
      <text:p text:style-name="P361"/>
      <text:p text:style-name="P362"><text:s/></text:p>
      <text:p text:style-name="P363">Селищний голова <text:s text:c="62"/>Сергій ХРУСТОВСЬКИЙ</text:p>
      <text:p text:style-name="P364"><text:s text:c="2"/></text:p>
      <text:p text:style-name="P365"><text:span text:style-name="T366">№3106<text:s/></text:span><text:span text:style-name="T367">-</text:span><text:span text:style-name="T368">V</text:span><text:span text:style-name="T369">ІІІ</text:span></text:p>
      <text:p text:style-name="P370">від 24.10.2024</text:p>
      <text:p text:style-name="P371"><text:bookmark-end text:name="Bookmark1"/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25in" fo:margin-right="0.0791in" fo:text-indent="0.4819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ListLabel1" style:display-name="ListLabel 1" style:family="text">
      <style:text-properties style:text-scale="98%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style:text-scale="99%"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text-scale="102%" fo:language="uk" fo:country="UA" style:language-asian="en" style:country-asian="US" style:language-complex="ar" style:country-complex="SA"/>
    </style:style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style:text-scale="98%" fo:language="uk" fo:country="UA" style:language-asian="en" style:country-asian="US" style:language-complex="ar" style:country-complex="SA"/>
    </style:style>
    <style:style style:name="WW_CharLFO2LVL2" style:family="text">
      <style:text-properties style:text-scale="99%"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708in" text:min-label-width="0.1916in" text:list-level-position-and-space-mode="label-alignment">
          <style:list-level-label-alignment text:label-followed-by="listtab" fo:margin-left="0.1208in" fo:text-indent="-0.1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326in" text:min-label-width="0.4652in" text:list-level-position-and-space-mode="label-alignment">
          <style:list-level-label-alignment text:label-followed-by="listtab" fo:margin-left="0.1326in" fo:text-indent="-0.4652in"/>
        </style:list-level-properties>
      </text:list-level-style-number>
      <text:list-level-style-bullet text:level="3" text:style-name="WW_CharLFO2LVL3" text:bullet-char="•">
        <style:list-level-properties text:space-before="0.3631in" text:min-label-width="0.4652in" text:list-level-position-and-space-mode="label-alignment">
          <style:list-level-label-alignment text:label-followed-by="listtab" fo:margin-left="0.8284in" fo:text-indent="-0.4652in"/>
        </style:list-level-properties>
      </text:list-level-style-bullet>
      <text:list-level-style-bullet text:level="4" text:style-name="WW_CharLFO2LVL4" text:bullet-char="•">
        <style:list-level-properties text:space-before="1.0527in" text:min-label-width="0.4652in" text:list-level-position-and-space-mode="label-alignment">
          <style:list-level-label-alignment text:label-followed-by="listtab" fo:margin-left="1.518in" fo:text-indent="-0.4652in"/>
        </style:list-level-properties>
      </text:list-level-style-bullet>
      <text:list-level-style-bullet text:level="5" text:style-name="WW_CharLFO2LVL5" text:bullet-char="•">
        <style:list-level-properties text:space-before="1.743in" text:min-label-width="0.4652in" text:list-level-position-and-space-mode="label-alignment">
          <style:list-level-label-alignment text:label-followed-by="listtab" fo:margin-left="2.2083in" fo:text-indent="-0.4652in"/>
        </style:list-level-properties>
      </text:list-level-style-bullet>
      <text:list-level-style-bullet text:level="6" text:style-name="WW_CharLFO2LVL6" text:bullet-char="•">
        <style:list-level-properties text:space-before="2.4326in" text:min-label-width="0.4652in" text:list-level-position-and-space-mode="label-alignment">
          <style:list-level-label-alignment text:label-followed-by="listtab" fo:margin-left="2.8979in" fo:text-indent="-0.4652in"/>
        </style:list-level-properties>
      </text:list-level-style-bullet>
      <text:list-level-style-bullet text:level="7" text:style-name="WW_CharLFO2LVL7" text:bullet-char="•">
        <style:list-level-properties text:space-before="3.1222in" text:min-label-width="0.4652in" text:list-level-position-and-space-mode="label-alignment">
          <style:list-level-label-alignment text:label-followed-by="listtab" fo:margin-left="3.5875in" fo:text-indent="-0.4652in"/>
        </style:list-level-properties>
      </text:list-level-style-bullet>
      <text:list-level-style-bullet text:level="8" text:style-name="WW_CharLFO2LVL8" text:bullet-char="•">
        <style:list-level-properties text:space-before="3.8125in" text:min-label-width="0.4652in" text:list-level-position-and-space-mode="label-alignment">
          <style:list-level-label-alignment text:label-followed-by="listtab" fo:margin-left="4.2777in" fo:text-indent="-0.4652in"/>
        </style:list-level-properties>
      </text:list-level-style-bullet>
      <text:list-level-style-bullet text:level="9" text:style-name="WW_CharLFO2LVL9" text:bullet-char="•">
        <style:list-level-properties text:space-before="4.502in" text:min-label-width="0.4652in" text:list-level-position-and-space-mode="label-alignment">
          <style:list-level-label-alignment text:label-followed-by="listtab" fo:margin-left="4.9673in" fo:text-indent="-0.4652in"/>
        </style:list-level-properties>
      </text:list-level-style-bullet>
    </text:list-style>
    <style:style style:name="WW_CharLFO3LVL1" style:family="text">
      <style:text-properties style:text-scale="102%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-0.025in" text:min-label-width="0.15in" text:list-level-position-and-space-mode="label-alignment">
          <style:list-level-label-alignment text:label-followed-by="listtab" fo:margin-left="0.125in" fo:text-indent="-0.15in"/>
        </style:list-level-properties>
      </text:list-level-style-bullet>
      <text:list-level-style-bullet text:level="2" text:style-name="WW_CharLFO3LVL2" text:bullet-char="•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bullet>
      <text:list-level-style-bullet text:level="3" text:style-name="WW_CharLFO3LVL3" text:bullet-char="•">
        <style:list-level-properties text:space-before="1.2194in" text:min-label-width="0.15in" text:list-level-position-and-space-mode="label-alignment">
          <style:list-level-label-alignment text:label-followed-by="listtab" fo:margin-left="1.3694in" fo:text-indent="-0.15in"/>
        </style:list-level-properties>
      </text:list-level-style-bullet>
      <text:list-level-style-bullet text:level="4" text:style-name="WW_CharLFO3LVL4" text:bullet-char="•">
        <style:list-level-properties text:space-before="1.8416in" text:min-label-width="0.15in" text:list-level-position-and-space-mode="label-alignment">
          <style:list-level-label-alignment text:label-followed-by="listtab" fo:margin-left="1.9916in" fo:text-indent="-0.1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15in" text:list-level-position-and-space-mode="label-alignment">
          <style:list-level-label-alignment text:label-followed-by="listtab" fo:margin-left="2.6138in" fo:text-indent="-0.15in"/>
        </style:list-level-properties>
      </text:list-level-style-bullet>
      <text:list-level-style-bullet text:level="6" text:style-name="WW_CharLFO3LVL6" text:bullet-char="•">
        <style:list-level-properties text:space-before="3.0861in" text:min-label-width="0.15in" text:list-level-position-and-space-mode="label-alignment">
          <style:list-level-label-alignment text:label-followed-by="listtab" fo:margin-left="3.2361in" fo:text-indent="-0.15in"/>
        </style:list-level-properties>
      </text:list-level-style-bullet>
      <text:list-level-style-bullet text:level="7" text:style-name="WW_CharLFO3LVL7" text:bullet-char="•">
        <style:list-level-properties text:space-before="3.7083in" text:min-label-width="0.15in" text:list-level-position-and-space-mode="label-alignment">
          <style:list-level-label-alignment text:label-followed-by="listtab" fo:margin-left="3.8583in" fo:text-indent="-0.15in"/>
        </style:list-level-properties>
      </text:list-level-style-bullet>
      <text:list-level-style-bullet text:level="8" text:style-name="WW_CharLFO3LVL8" text:bullet-char="•">
        <style:list-level-properties text:space-before="4.3305in" text:min-label-width="0.15in" text:list-level-position-and-space-mode="label-alignment">
          <style:list-level-label-alignment text:label-followed-by="listtab" fo:margin-left="4.4805in" fo:text-indent="-0.15in"/>
        </style:list-level-properties>
      </text:list-level-style-bullet>
      <text:list-level-style-bullet text:level="9" text:style-name="WW_CharLFO3LVL9" text:bullet-char="•">
        <style:list-level-properties text:space-before="4.9527in" text:min-label-width="0.15in" text:list-level-position-and-space-mode="label-alignment">
          <style:list-level-label-alignment text:label-followed-by="listtab" fo:margin-left="5.1027in" fo:text-indent="-0.1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625in" fo:margin-left="0.9027in" fo:margin-bottom="0.1944in" fo:margin-right="0.5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10-17T13:09:00Z</meta:creation-date>
    <dc:date>2024-10-17T13:09:00Z</dc:date>
    <meta:print-date>2024-10-10T11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6" meta:character-count="3455" meta:row-count="24" meta:non-whitespace-character-count="2945"/>
  </office:meta>
</office:document-meta>
</file>