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</style:style>
    <style:style style:name="P2" style:parent-style-name="Standard" style:family="paragraph">
      <style:paragraph-properties fo:text-align="center" fo:margin-bottom="0.1388in" fo:line-height="115%"/>
    </style:style>
    <style:style style:name="P3" style:parent-style-name="Standard" style:family="paragraph">
      <style:paragraph-properties fo:text-align="center" fo:margin-bottom="0.1388in" fo:line-height="115%"/>
    </style:style>
    <style:style style:name="P4" style:parent-style-name="Standard" style:family="paragraph">
      <style:paragraph-properties fo:margin-bottom="0.1388in" fo:line-height="115%"/>
      <style:text-properties style:font-name="Times New Roman" style:font-name-complex="Times New Roman" fo:color="#000000" fo:font-size="14pt" style:font-size-asian="14pt" style:font-size-complex="14pt"/>
    </style:style>
    <style:style style:name="P5" style:parent-style-name="Standard" style:family="paragraph">
      <style:paragraph-properties fo:text-align="center" fo:margin-bottom="0.1388in" fo:line-height="115%"/>
    </style:style>
    <style:style style:name="P6" style:parent-style-name="Standard" style:family="paragraph">
      <style:paragraph-properties fo:text-align="center" fo:margin-bottom="0.1388in" fo:line-height="115%"/>
      <style:text-properties fo:color="#000000"/>
    </style:style>
    <style:style style:name="P7" style:parent-style-name="Standard" style:family="paragraph">
      <style:paragraph-properties fo:text-align="center" fo:margin-bottom="0.1388in" fo:line-height="115%"/>
      <style:text-properties fo:color="#000000"/>
    </style:style>
    <style:style style:name="TableColumn9" style:family="table-column">
      <style:table-column-properties style:column-width="4.6444in" style:use-optimal-column-width="false"/>
    </style:style>
    <style:style style:name="Table8" style:family="table">
      <style:table-properties style:width="4.6444in" fo:margin-left="-0.225in" table:align="left"/>
    </style:style>
    <style:style style:name="TableRow10" style:family="table-row">
      <style:table-row-properties style:min-row-height="1.025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justify" fo:margin-bottom="0in" fo:line-height="100%" fo:margin-left="0.0784in" fo:margin-right="0.052in" fo:background-color="#FFFFFF">
        <style:tab-stops/>
      </style:paragraph-properties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P1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6812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43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6812in"/>
        </style:tab-stops>
      </style:paragraph-properties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100%" fo:background-color="#FFFFFF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/>
    </style:style>
    <style:style style:name="P50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6812in"/>
        </style:tab-stops>
      </style:paragraph-properties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51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6812in"/>
        </style:tab-stops>
      </style:paragraph-properties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00%">
        <style:tab-stops>
          <style:tab-stop style:type="left" style:position="0.6812in"/>
        </style:tab-stops>
      </style:paragraph-properties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00%">
        <style:tab-stops>
          <style:tab-stop style:type="left" style:position="0.6812in"/>
        </style:tab-stops>
      </style:paragraph-properties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00%">
        <style:tab-stops>
          <style:tab-stop style:type="left" style:position="0.6812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 fo:background-color="#FFFFFF" style:language-asian="uk" style:country-asian="UA"/>
    </style:style>
    <style:style style:name="P57" style:parent-style-name="Standard" style:family="paragraph">
      <style:paragraph-properties fo:text-align="justify" fo:margin-bottom="0in" fo:line-height="100%">
        <style:tab-stops>
          <style:tab-stop style:type="left" style:position="0.6812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 fo:background-color="#FFFFFF" style:language-asian="uk" style:country-asian="UA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 fo:background-color="#FFFFFF" style:language-asian="uk" style:country-asian="UA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P64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6812in"/>
        </style:tab-stops>
      </style:paragraph-properties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line-height="100%" fo:text-indent="0.4916in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3" style:parent-style-name="Standard" style:family="paragraph">
      <style:paragraph-properties fo:text-align="justify" fo:margin-bottom="0in" fo:line-height="100%">
        <style:tab-stops>
          <style:tab-stop style:type="left" style:position="0.6812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74" style:parent-style-name="Standard" style:family="paragraph">
      <style:paragraph-properties fo:text-align="justify" fo:margin-bottom="0in" fo:line-height="100%">
        <style:tab-stops>
          <style:tab-stop style:type="left" style:position="0.681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P75" style:parent-style-name="Standard" style:family="paragraph">
      <style:paragraph-properties fo:text-align="justify" fo:margin-bottom="0in" fo:line-height="100%" fo:margin-right="0.1027in" fo:background-color="#FFFFFF">
        <style:tab-stops>
          <style:tab-stop style:type="left" style:position="4.724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6" style:parent-style-name="Standard" style:family="paragraph">
      <style:paragraph-properties fo:text-align="justify" fo:margin-right="0.1027in"/>
      <style:text-properties style:font-name="Times New Roman" style:font-name-complex="Times New Roman" fo:color="#000000" fo:font-size="14pt" style:font-size-asian="14pt" style:font-size-complex="14pt"/>
    </style:style>
    <style:style style:name="P77" style:parent-style-name="Standard" style:family="paragraph">
      <style:paragraph-properties fo:text-align="justify" fo:margin-bottom="0in" fo:line-height="100%" fo:margin-right="0.1027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line-height="100%" fo:margin-right="0.1027in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9" style:parent-style-name="Standard" style:family="paragraph">
      <style:paragraph-properties fo:text-align="justify" fo:margin-bottom="0in" fo:line-height="100%" fo:margin-right="0.1027in" fo:background-color="#FFFFFF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3" style:parent-style-name="Standard" style:family="paragraph">
      <style:paragraph-properties fo:text-align="justify" fo:margin-bottom="0in" fo:line-height="100%" fo:margin-right="0.1027in" fo:background-color="#FFFFFF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FF" fo:font-size="13pt" style:font-size-asian="13pt" style:font-size-complex="13pt"/>
    </style:style>
    <style:style style:name="P86" style:parent-style-name="Standard" style:family="paragraph">
      <style:paragraph-properties fo:text-align="justify" fo:margin-bottom="0in" fo:line-height="100%">
        <style:tab-stops>
          <style:tab-stop style:type="left" style:position="0.6812in"/>
        </style:tab-stops>
      </style:paragraph-properties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87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ПРОЄКТ</text:p>
      <text:p text:style-name="P5"/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Про затвердження містобудівної документації - детального плану частини території Авангардівської селищної територіальної громади Одеського району Одеської області, для<text:s/></text:span><text:span text:style-name="T14">розміщення об’єктів комерційного, торгово-логістичного (логістичний центр) та складського призначення</text:span></text:p>
          </table:table-cell>
        </table:table-row>
      </table:table>
      <text:p text:style-name="P15"><text:s text:c="4"/></text:p>
      <text:p text:style-name="P16"><text:span text:style-name="T17">Розглянувши проект містобудівної документації, -<text:s/></text:span><text:span text:style-name="T18">детальний план<text:s/></text:span><text:span text:style-name="T19">частини території Авангардівської селищної територіальної громади Одеського району<text:s/></text:span><text:span text:style-name="T20">Одеської області, для розміщення об’єктів комерційного, торгово-логістичного (логістичний центр) та складського призначення</text:span><text:span text:style-name="T21">, розробленого<text:s/></text:span><text:span text:style-name="T22">ТОВ ПБ «Базис»</text:span><text:span text:style-name="T23">, на підставі рішення<text:s/></text:span><text:span text:style-name="T24">сесії<text:s/></text:span><text:span text:style-name="T25">Авангардівської селищної ради від 08.05.2024 р. № 2795-VIІІ «Про розроблення</text:span><text:span text:style-name="T26"><text:s/>детального плану<text:s/></text:span><text:span text:style-name="T27">частини території Авангардівської селищної територіальної громади Одеського району Одеської області, для розміщення об’єктів комерційного, торгово-логістичного (логістичний центр) та складського призначення</text:span><text:span text:style-name="T28">»,<text:s/></text:span><text:span text:style-name="T29">враховуючи пропозиції постійн</text:span><text:span text:style-name="T30">ої комісії з питань комунальної власності, житлово-комунального господарства, благоустрою, планування територій, будівництва, архітектури, енергозбереження та транспорту, керуючись ст.</text:span><text:span text:style-name="T31">ст. 25, 26, 31 Закону України «Про місцеве самоврядування в Україні», ст</text:span><text:span text:style-name="T32">. 16, 19, 20, 21 Закону України «Про регулювання містобудівної діяльності», ст. 1, 2, 12, 17 Закону України «Про основи містобудування», Закону України «Про стратегічну екологічну оцінку», Закону України <text:s/>«Про землеустрій», Порядком розроблення, оновлення,</text:span><text:span text:style-name="T33"><text:s/>внесення змін та затвердження містобудівної документації, затвердженого постановою Кабінету Міністрів України від 01.09.2021 року № 926,<text:s/></text:span><text:span text:style-name="T34">постановою Кабінету Міністрів України від 25.05.2011 року № 555 «Про затвердження Порядку проведення громадських слуха</text:span><text:span text:style-name="T35">нь щодо врахування громадських інтересів під час розроблення проектів містобудівної документації на місцевому рівні», згідно з протоколом засідання архітектурно-містобудівної ради при відділі містобудування та архітектури виконавчого органу Авангардівської</text:span><text:span text:style-name="T36"><text:s/>с</text:span><text:span text:style-name="T37">елищної ради від 08.10.2024р.</text:span><text:span text:style-name="T38"><text:s/></text:span><text:span text:style-name="T39">та пр</text:span><text:span text:style-name="T40">отоколом громадських слухань №</text:span><text:span text:style-name="T41">2 <text:s/>від 10.09.2024</text:span><text:span text:style-name="T42"><text:s/>р.</text:span></text:p>
      <text:p text:style-name="P43"/>
      <text:p text:style-name="P44"><text:span text:style-name="T45">№<text:s/></text:span><text:span text:style-name="T46">_____-</text:span><text:span text:style-name="T47">V</text:span><text:span text:style-name="T48">ІІІ</text:span></text:p>
      <text:p text:style-name="P49">від 24.10.2024</text:p>
      <text:p text:style-name="P50"/>
      <text:p text:style-name="P51"/>
      <text:p text:style-name="P52"/>
      <text:p text:style-name="P53"/>
      <text:p text:style-name="P54"><text:span text:style-name="T55">проекту містобудівної документації, - детального плану<text:s/></text:span><text:span text:style-name="T56">частини території Авангардівської селищної територіальної громади Одеського району Одеської<text:s/></text:span></text:p>
      <text:p text:style-name="P57"><text:span text:style-name="T58">області, для р</text:span><text:span text:style-name="T59">озміщення об’єктів комерційного, торгово-логістичного (логістичний центр) та складського призначення</text:span><text:span text:style-name="T60">,</text:span><text:span text:style-name="T61"><text:s/>діючи в інтересах територіальної громади з урахуванням державних, громадських та приватних інтересів, Авангардівська селищна рада<text:s/></text:span><text:span text:style-name="T62">вирішила</text:span><text:span text:style-name="T63">:</text:span></text:p>
      <text:p text:style-name="P64"><text:span text:style-name="T65"><text:s text:c="3"/></text:span><text:span text:style-name="T66"><text:s text:c="6"/></text:span></text:p>
      <text:p text:style-name="P67"><text:span text:style-name="T68">1.<text:s/></text:span><text:span text:style-name="T69">Затвердити проект містобудівної документації, - «Детальний план<text:s/></text:span><text:span text:style-name="T70">частини території Авангардівської селищної територіальної громади Одеського району Одеської області, для розміщення об’єктів комерційного, торгово-логістичного (логістичний центр) та складсько</text:span><text:span text:style-name="T71">го призначення</text:span><text:span text:style-name="T72">».</text:span></text:p>
      <text:p text:style-name="P73"/>
      <text:p text:style-name="P74"><text:s text:c="9"/>2. Контроль за виконанням даного рішення покласти на постійну комісію Авангардівської селищної ради, з питань комунальної власності, житлово-комунального господарства, благоустрою, планування території, будівництва, архітектури,<text:s/>енергозбереження та транспорту.</text:p>
      <text:p text:style-name="P75"/>
      <text:p text:style-name="P76"><text:s/></text:p>
      <text:p text:style-name="P77">Селищний голова <text:s text:c="54"/>Сергій ХРУСТОВСЬКИЙ</text:p>
      <text:p text:style-name="P78"><text:s text:c="2"/></text:p>
      <text:p text:style-name="P79"><text:span text:style-name="T80">№</text:span><text:span text:style-name="T81"><text:s/>_____</text:span><text:span text:style-name="T82">-VІІІ</text:span></text:p>
      <text:p text:style-name="P83"><text:span text:style-name="T84">від 24.10.2024</text:span></text:p>
      <text:p text:style-name="P85"/>
      <text:p text:style-name="P86"><text:bookmark-start text:name="Bookmark1"/><text:bookmark-end text:name="Bookmark1"/></text:p>
      <text:p text:style-name="P87"><text:span text:style-name="T88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7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4-10-11T13:28:00Z</meta:creation-date>
    <dc:date>2024-10-11T13:29:00Z</dc:date>
    <meta:template xlink:href="Normal" xlink:type="simple"/>
    <meta:editing-cycles>3</meta:editing-cycles>
    <meta:editing-duration>PT120S</meta:editing-duration>
    <meta:document-statistic meta:page-count="2" meta:paragraph-count="6" meta:word-count="475" meta:character-count="3181" meta:row-count="22" meta:non-whitespace-character-count="2712"/>
  </office:meta>
</office:document-meta>
</file>