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0000FF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color="#0000FF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end" fo:margin-left="0.0986in">
        <style:tab-stops/>
      </style:paragraph-properties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TableColumn9" style:family="table-column">
      <style:table-column-properties style:column-width="3.7618in" style:use-optimal-column-width="false"/>
    </style:style>
    <style:style style:name="Table8" style:family="table">
      <style:table-properties style:width="3.7618in" fo:margin-left="-0.075in" table:align="left"/>
    </style:style>
    <style:style style:name="TableRow10" style:family="table-row">
      <style:table-row-properties style:min-row-height="1.0125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 fo:margin-bottom="0in" fo:line-height="100%" fo:margin-left="-0.0986in" fo:margin-right="0.0694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uk" style:country-asian="UA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P15" style:parent-style-name="Основнойтекст31" style:family="paragraph">
      <style:paragraph-properties fo:text-align="justify" fo:margin-right="-0.0006in"/>
      <style:text-properties fo:color="#000000" fo:font-size="14pt" style:font-size-asian="14pt" style:font-size-complex="14pt" style:language-asian="ru" style:country-asian="RU"/>
    </style:style>
    <style:style style:name="P16" style:parent-style-name="Основнойтекст31" style:family="paragraph">
      <style:paragraph-properties fo:text-align="justify" fo:margin-right="-0.0006in" fo:background-color="#FFFFFF">
        <style:tab-stops>
          <style:tab-stop style:type="left" style:position="0.6812in"/>
        </style:tab-stops>
      </style:paragraph-properties>
    </style:style>
    <style:style style:name="T17" style:parent-style-name="Основнойшрифтабзаца" style:family="text">
      <style:text-properties fo:color="#0000FF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fo:color="#0000F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weight-complex="bold" fo:color="#000000" fo:font-size="14pt" style:font-size-asian="14pt" style:font-size-complex="14pt" fo:background-color="#FFFFFF" style:language-asian="uk" style:country-asian="UA"/>
    </style:style>
    <style:style style:name="T24" style:parent-style-name="Основнойшрифтабзаца" style:family="text">
      <style:text-properties fo:color="#000000" fo:font-size="14pt" style:font-size-asian="14pt" style:font-size-complex="14pt" fo:background-color="#FFFFFF" style:language-asian="uk" style:country-asian="UA"/>
    </style:style>
    <style:style style:name="T25" style:parent-style-name="Основнойшрифтабзаца" style:family="text">
      <style:text-properties fo:color="#000000" fo:font-size="14pt" style:font-size-asian="14pt" style:font-size-complex="14pt" fo:background-color="#FFFFFF" style:language-asian="uk" style:country-asian="UA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3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3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 fo:background-color="#FFFFFF" style:language-asian="uk" style:country-asian="UA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Основнойтекст31" style:family="paragraph">
      <style:paragraph-properties fo:text-align="justify" fo:margin-right="-0.0006in" fo:background-color="#FFFFFF">
        <style:tab-stops>
          <style:tab-stop style:type="left" style:position="0.6812in"/>
        </style:tab-stops>
      </style:paragraph-properties>
      <style:text-properties fo:color="#000000" fo:font-size="14pt" style:font-size-asian="14pt" style:font-size-complex="14pt"/>
    </style:style>
    <style:style style:name="P47" style:parent-style-name="Основнойтекст31" style:family="paragraph">
      <style:paragraph-properties fo:text-align="justify" fo:margin-right="-0.0006in" fo:background-color="#FFFFFF">
        <style:tab-stops>
          <style:tab-stop style:type="left" style:position="0.6812in"/>
        </style:tab-stops>
      </style:paragraph-properties>
      <style:text-properties fo:color="#000000" fo:font-size="8pt" style:font-size-asian="8pt" style:font-size-complex="8pt"/>
    </style:style>
    <style:style style:name="P48" style:parent-style-name="Standard" style:family="paragraph">
      <style:paragraph-properties fo:text-align="justify" fo:margin-bottom="0in" fo:line-height="100%" fo:background-color="#FFFFFF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3" style:parent-style-name="Основнойтекст31" style:family="paragraph">
      <style:paragraph-properties fo:text-align="justify" fo:margin-right="-0.0006in" fo:background-color="#FFFFFF">
        <style:tab-stops>
          <style:tab-stop style:type="left" style:position="0.6812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P57" style:parent-style-name="ОбычныйИнтернет" style:family="paragraph">
      <style:paragraph-properties fo:text-align="justify" fo:margin-top="0in" fo:margin-bottom="0in" fo:background-color="#FFFFFF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58" style:parent-style-name="Основнойшрифтабзаца" style:family="text">
      <style:text-properties fo:color="#0000FF" fo:font-size="14pt" style:font-size-asian="14pt" style:font-size-complex="14pt"/>
    </style:style>
    <style:style style:name="T59" style:parent-style-name="Основнойшрифтабзаца" style:family="text">
      <style:text-properties fo:color="#0000FF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P67" style:parent-style-name="ОбычныйИнтернет" style:family="paragraph">
      <style:paragraph-properties fo:text-align="justify" fo:margin-top="0in" fo:margin-bottom="0in" fo:background-color="#FFFFFF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background-color="#FFFFFF" style:language-asian="uk" style:country-asian="UA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uk" style:country-asian="U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uk" style:country-asian="UA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2.9236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100%">
        <style:tab-stops>
          <style:tab-stop style:type="left" style:position="6.693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86" style:parent-style-name="Standard" style:family="paragraph">
      <style:paragraph-properties fo:text-align="justify" fo:margin-bottom="0in" style:line-height-at-least="0.0138in">
        <style:tab-stops>
          <style:tab-stop style:type="left" style:position="5.9062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3" style:parent-style-name="Список2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94" style:parent-style-name="Standard" style:family="paragraph">
      <style:paragraph-properties fo:text-align="justify" fo:margin-bottom="0in" style:line-height-at-least="0.0138in">
        <style:tab-stops>
          <style:tab-stop style:type="left" style:position="0.0986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background-color="#FFFFFF" style:language-asian="uk" style:country-asian="UA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>
        <style:tab-stops>
          <style:tab-stop style:type="left" style:position="2.9236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7" style:parent-style-name="Список2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2.9236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6" style:parent-style-name="Standard" style:family="paragraph">
      <style:paragraph-properties fo:text-align="justify" fo:margin-bottom="0in" fo:line-height="100%" fo:background-color="#FFFFFF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2" style:parent-style-name="Standard" style:family="paragraph">
      <style:paragraph-properties fo:text-align="justify" fo:margin-bottom="0in" fo:line-height="100%" fo:margin-left="-0.5909in" fo:margin-right="0.5895in" fo:background-color="#FFFFFF">
        <style:tab-stops>
          <style:tab-stop style:type="left" style:position="4.724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P123" style:parent-style-name="Standard" style:family="paragraph">
      <style:paragraph-properties fo:text-align="justify" fo:margin-right="-0.0006in"/>
      <style:text-properties fo:color="#000000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2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26" style:parent-style-name="Standard" style:family="paragraph">
      <style:paragraph-properties fo:text-align="justify" fo:margin-bottom="0in" fo:line-height="100%" fo:background-color="#FFFFFF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language="ru" fo:country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language="en" fo:country="US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language="ru" fo:country="RU"/>
    </style:style>
    <style:style style:name="P13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P133" style:parent-style-name="Standard" style:family="paragraph">
      <style:paragraph-properties fo:text-align="justify" fo:margin-bottom="0in" fo:line-height="100%" fo:background-color="#FFFFFF"/>
      <style:text-properties style:font-name="Times New Roman" fo:font-weight="bold" style:font-weight-asian="bold" fo:color="#0000FF" fo:font-size="16pt" style:font-size-asian="16pt"/>
    </style:style>
    <style:style style:name="P13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812in"/>
        </style:tab-stops>
      </style:paragraph-properties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135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5.9062in"/>
        </style:tab-stops>
      </style:paragraph-properties>
      <style:text-properties style:font-name="Times New Roman" fo:color="#0000FF" fo:font-size="14pt" style:font-size-asian="14pt" style:font-size-complex="14pt" style:language-asian="uk" style:country-asian="UA"/>
    </style:style>
  </office:automatic-styles>
  <office:body>
    <office:text text:use-soft-page-breaks="true">
      <text:p text:style-name="P1"/>
      <text:p text:style-name="P2"/>
      <text:p text:style-name="P3">ПРОЄКТ</text:p>
      <text:p text:style-name="P4"/>
      <text:p text:style-name="P5"><text:bookmark-start text:name="Bookmark1"/></text:p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Про розроблення детального плану<text:s/></text:span><text:span text:style-name="T14">частини території селища Авангард Одеського району Одеської області для розміщення та будівництва АЗК з автомобільною мийкою на 4 пости</text:span></text:p>
          </table:table-cell>
        </table:table-row>
      </table:table>
      <text:p text:style-name="P15"><text:bookmark-start text:name="n226"/><text:bookmark-start text:name="n225"/><text:bookmark-start text:name="Bookmark2"/><text:bookmark-end text:name="n226"/><text:bookmark-end text:name="n225"/><text:bookmark-end text:name="Bookmark2"/><text:s text:c="3"/></text:p>
      <text:p text:style-name="P16"><text:span text:style-name="T17"><text:s text:c="6"/></text:span><text:span text:style-name="T18"><text:s text:c="3"/></text:span><text:span text:style-name="T19">Розглянувши звернення гр. Чмуленко С.М. від 07.10.2024 року та на</text:span><text:span text:style-name="T20">д</text:span><text:span text:style-name="T21">ані матеріали <text:s/>щодо<text:s/></text:span><text:span text:style-name="T22">розроблення містобудівної документації -<text:s/></text:span><text:span text:style-name="T23">детального плану<text:s/></text:span><text:span text:style-name="T24">частини території селища Авангард Одеського району Одеської області для розміщення та будівництва АЗК</text:span><text:span text:style-name="T25"><text:s/>з автомобільною мийкою на 4 пости,<text:s/></text:span><text:span text:style-name="T26">з метою реалізації програм соціально-економічного розвитку населеного пункту, визначення потреб в підприємствах та установах обслуговування населення,<text:s/></text:span><text:span text:style-name="T27">уточнення у більш крупному масштабі положень чинного генерального пла</text:span><text:span text:style-name="T28">ну <text:s text:c="29"/>смт. Авангард, затвердженого рішенням ХL</text:span><text:span text:style-name="T29">V</text:span><text:span text:style-name="T30">ІІ сесії Авангардівської селищної ради<text:s/></text:span><text:span text:style-name="T31">V</text:span><text:span text:style-name="T32"><text:s/>скликання від 24.03.2015 року № 1265-</text:span><text:span text:style-name="T33">V</text:span><text:span text:style-name="T34">, визначення планувальної організації і функціонального призначення, режиму та параметрів частини терито</text:span><text:span text:style-name="T35">рії<text:s/></text:span><text:span text:style-name="T36">селища Авангард Одеського району Одеської області</text:span><text:span text:style-name="T37">, розподілу території згідно з будівельними нормами і правилами, враховуючи пропозиції постійної комісії Авангардівської селищної ради, з питань комунальної власності, житлово-комунального господарства,<text:s/></text:span><text:span text:style-name="T38">благоустрою, планування території, будівництва, архітектури, енергозбереження та транспорту, керуючись положеннями ст.ст. 25, 26, 31 Закону України «Про місцеве самоврядування в Україні», ст.ст. 2, 8, 10, 16, 19, 20, 21, 24 Закону України «Про регулювання<text:s/></text:span><text:span text:style-name="T39">містобудівної діяльності», абз. 6, п. 3, розділу ІІ Закону України «Про внесення змін до деяких законодавчих актів України щодо планування використання земель», <text:s/>ст.ст. 1, 2, 12, 17, Закону України «Про основи містобудування», Закону України «Про стратегіч</text:span><text:span text:style-name="T40">ну екологічну оцінку»,<text:s/></text:span><text:span text:style-name="T41">Порядком розроблення, оновлення, внесення змін та затвердження містобудівної документації, затвердженого постановою Кабінету Міністрів України від 01.09.2021 року № 926,<text:s/></text:span><text:span text:style-name="T42">діючи в інтересах територіальної громади з урахуванням державн</text:span><text:span text:style-name="T43">их, громадських та приватних інтересів, Авангардівська селищна рада<text:s/></text:span><text:span text:style-name="T44">вирішила</text:span><text:span text:style-name="T45">:</text:span></text:p>
      <text:p text:style-name="P46"/>
      <text:p text:style-name="P47"/>
      <text:p text:style-name="P48"><text:span text:style-name="T49">№ _____-</text:span><text:span text:style-name="T50">V</text:span><text:span text:style-name="T51">ІІІ</text:span></text:p>
      <text:p text:style-name="P52">від 24.10.2024</text:p>
      <text:p text:style-name="P53"/>
      <text:p text:style-name="P54"><text:span text:style-name="T55"><text:s text:c="6"/></text:span><text:bookmark-start text:name="Bookmark"/><text:span text:style-name="T56"><text:s text:c="3"/></text:span><text:bookmark-start text:name="Bookmark21"/></text:p>
      <text:p text:style-name="P57"><text:bookmark-end text:name="Bookmark21"/><text:soft-page-break/><text:span text:style-name="T58"><text:s text:c="4"/></text:span><text:bookmark-end text:name="Bookmark"/><text:span text:style-name="T59"><text:s text:c="3"/></text:span><text:span text:style-name="T60"><text:s/>1.<text:s/></text:span><text:span text:style-name="T61"><text:s/></text:span><text:span text:style-name="T62">Надати дозвіл на розроблення містобудівної документації - <text:s/></text:span><text:span text:style-name="T63">детального плану<text:s/></text:span><text:span text:style-name="T64">частини території селища Авангард Одеського району Одеської області для розміщення<text:s/></text:span><text:span text:style-name="T65">та будівництва АЗК з автомобільною мийкою на 4 пости</text:span><text:span text:style-name="T66">.</text:span></text:p>
      <text:p text:style-name="P67"><text:span text:style-name="T68"><text:s text:c="8"/>2.<text:s/></text:span><text:span text:style-name="T69">Виконавчому комітету Авангардівської селищної ради виступити замовником розроблення детального плану частини території Авангардівської селищної територіальної громади <text:s/>Одеського району Одеської обл</text:span><text:span text:style-name="T70">асті, <text:s text:c="23"/></text:span><text:span text:style-name="T71">детального плану<text:s/></text:span><text:span text:style-name="T72">частини території селища Авангард Одеського району Одеської області для розміщення та будівництва АЗК з автомобільною мийкою на 4 пости</text:span><text:span text:style-name="T73">.</text:span></text:p>
      <text:p text:style-name="P74"><text:s text:c="3"/><text:s text:c="5"/>3. Доручити виконавчому комітету Авангардівської селищної ради в<text:s/>установлений термін:</text:p>
      <text:p text:style-name="P75"><text:span text:style-name="T76"><text:s text:c="6"/></text:span><text:span text:style-name="T77"><text:s text:c="2"/>3.1.</text:span><text:span text:style-name="T78">визначити в установленому законодавством порядку розробника зазначеного проєкту містобудівної документації, – суб’єкта господарювання, який має право здійснювати розроблення містобудівної документації відповідно до Закону Україн</text:span><text:span text:style-name="T79">и «Про архітектурну діяльність» та документації із землеустрою відповідно до Закону України «Про землеустрій» та доручити Авангардівському селищному голові укласти з ним договір на розроблення<text:s/></text:span><text:span text:style-name="T80">детального плану<text:s/></text:span><text:span text:style-name="T81">частини території селища Авангард Одеського ра</text:span><text:span text:style-name="T82">йону Одеської області для розміщення та будівництва АЗК з автомобільною мийкою на 4 пости</text:span><text:span text:style-name="T83">;</text:span></text:p>
      <text:p text:style-name="P84"><text:s text:c="4"/><text:s text:c="4"/>3.2.<text:s/>визначити джерела фінансування та строки для розроблення зазначеного проєкту містобудівної документації.</text:p>
      <text:p text:style-name="P85"><text:s text:c="6"/><text:s text:c="2"/>4. Доручити відділу містобудування та архітектури виконавчого органу Авангардівської селищної ради в установлений термін:</text:p>
      <text:p text:style-name="P86"><text:span text:style-name="T87"><text:s text:c="2"/></text:span><text:span text:style-name="T88"><text:s text:c="5"/></text:span><text:span text:style-name="T89"><text:s/>4.1. п</text:span><text:span text:style-name="T90">овідомити через місцеві засоби масової інформації та офіційний сайт Авангардівської селищної ради (http://avangard.odessa.gov.ua) про початок розроблення<text:s/></text:span><text:span text:style-name="T91">зазначеного проєкту</text:span><text:span text:style-name="T92"><text:s/>містобудівної документації;</text:span></text:p>
      <text:p text:style-name="P93"><text:s text:c="2"/><text:s text:c="4"/><text:s text:c="2"/>4.2. визначити разом із розробником проєктне функціональне використання (призначення) частини території Авангардівської селищної територіальної громади Одеського району Одеської області, відповідно до чинного містобудівного<text:s/>та земельного законодавства, державних будівельних норм та правил;</text:p>
      <text:p text:style-name="P94"><text:span text:style-name="T95"><text:s text:c="6"/></text:span><text:span text:style-name="T96"><text:s text:c="2"/>4.3.<text:s/></text:span><text:span text:style-name="T97">здійснювати контроль за розробленням<text:s/></text:span><text:span text:style-name="T98">детального плану<text:s/></text:span><text:span text:style-name="T99">частини території селища Авангард Одеського району Одеської області</text:span><text:span text:style-name="T100">, для розміщення об’єктів<text:s/></text:span><text:span text:style-name="T101">логістичного <text:s/>та складського <text:s/>приз</text:span><text:span text:style-name="T102">начення</text:span><text:span text:style-name="T103">,<text:s/></text:span><text:span text:style-name="T104">об’єктів дорожнього сервісу, торгового і комерційного призначення,<text:s/></text:span><text:span text:style-name="T105"><text:s/>в межах земель за кодом КОАТУУ 5123755200;</text:span></text:p>
      <text:p text:style-name="P106"><text:s text:c="2"/><text:s text:c="6"/>4.4. забезпечити розгляд матеріалів зазначеного проєкту містобудівної документації архітектурно-містобудівною радою при уповноваженому<text:s/>органі містобудування та архітектури;</text:p>
      <text:p text:style-name="P107"><text:s text:c="5"/><text:s text:c="3"/>4.5.<text:s/><text:s/>забезпечити оприлюднення та проведення громадських слухань щодо врахування громадських інтересів зазначеного проєкту містобудівної документації в порядку, затвердженому постановою Кабінету Міністрів України від 25.05.2011 року № 555 «Про затвердження Порядку проведення громадських слухань щодо врахування громадських інтересів під час розроблення проєктів містобудівної документації на місцевому рівні», а також вільний доступ до такої інформації громадськості;</text:p>
      <text:soft-page-break/>
      <text:p text:style-name="P108"><text:span text:style-name="T109"><text:s text:c="2"/></text:span><text:span text:style-name="T110"><text:s text:c="6"/>4.6. забезпечити відповідно до вимог чинного законодавства заходи щодо<text:s/></text:span><text:span text:style-name="T111">здійснення стратегічної екологічної оцінки проєкту документу державного планування,</text:span><text:span text:style-name="T112"><text:s/>зазначеного проекту містобудівної документації</text:span><text:span text:style-name="T113">, до його подання на розгляд та затвердження на<text:s/></text:span><text:span text:style-name="T114">черговій сесії Авангардівської селищної ради;</text:span></text:p>
      <text:p text:style-name="P115"><text:s text:c="4"/><text:s text:c="2"/><text:s text:c="2"/>4.7. завершений проєкт зазначеної містобудівної документації подати на розгляд та затвердження на черговій сесії Авангардівської селищної ради протягом 30 днів з дня його подання розробником.</text:p>
      <text:p text:style-name="P116"><text:span text:style-name="T117"><text:s text:c="5"/></text:span><text:span text:style-name="T118"><text:s/></text:span><text:span text:style-name="T119"><text:s/></text:span><text:span text:style-name="T120"><text:s/>5. Ко</text:span><text:span text:style-name="T121">нтроль за виконанням даного рішення покласти на постійну комісію Авангардівської селищної ради, з питань комунальної власності, житлово-комунального господарства, благоустрою, планування території, будівництва, архітектури, енергозбереження та транспорту.</text:span></text:p>
      <text:p text:style-name="P122"/>
      <text:p text:style-name="P123"><text:s/></text:p>
      <text:p text:style-name="P124">Селищний голова <text:s text:c="56"/>Сергій ХРУСТОВСЬКИЙ</text:p>
      <text:p text:style-name="P125"><text:s text:c="2"/></text:p>
      <text:p text:style-name="P126"><text:span text:style-name="T127">№<text:s/></text:span><text:span text:style-name="T128">_______</text:span><text:span text:style-name="T129">-</text:span><text:span text:style-name="T130">V</text:span><text:span text:style-name="T131">ІІІ</text:span></text:p>
      <text:p text:style-name="P132">від 24.10.2024</text:p>
      <text:p text:style-name="P133"><text:bookmark-end text:name="Bookmark1"/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Список2" style:display-name="Список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(2)" style:family="paragraph" style:parent-style-name="Standard">
      <style:paragraph-properties fo:text-align="justify" fo:margin-top="0.1666in" fo:margin-bottom="0in" fo:line-height="0.2048in" fo:background-color="#FFFFFF"/>
      <style:text-properties fo:font-size="13pt" style:font-size-asian="13pt" style:font-size-complex="13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language="uk" fo:country="UA"/>
    </style:style>
    <style:style style:name="WW_CharLFO1LVL1" style:family="text">
      <style:text-properties fo:language="uk" fo:country="UA"/>
    </style:style>
    <style:style style:name="WW_CharLFO1LVL2" style:family="text">
      <style:text-properties fo:language="uk" fo:country="UA"/>
    </style:style>
    <style:style style:name="WW_CharLFO1LVL3" style:family="text">
      <style:text-properties fo:language="uk" fo:country="UA"/>
    </style:style>
    <style:style style:name="WW_CharLFO1LVL4" style:family="text">
      <style:text-properties fo:language="uk" fo:country="UA"/>
    </style:style>
    <style:style style:name="WW_CharLFO1LVL5" style:family="text">
      <style:text-properties fo:language="uk" fo:country="UA"/>
    </style:style>
    <style:style style:name="WW_CharLFO1LVL6" style:family="text">
      <style:text-properties fo:language="uk" fo:country="UA"/>
    </style:style>
    <style:style style:name="WW_CharLFO1LVL7" style:family="text">
      <style:text-properties fo:language="uk" fo:country="UA"/>
    </style:style>
    <style:style style:name="WW_CharLFO1LVL8" style:family="text">
      <style:text-properties fo:language="uk" fo:country="UA"/>
    </style:style>
    <style:style style:name="WW_CharLFO1LVL9" style:family="text">
      <style:text-properties fo:language="uk" fo:country="UA"/>
    </style:style>
    <text:list-style style:name="WW8Num5" style:display-name="WW8Num5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4-10-11T13:24:00Z</meta:creation-date>
    <dc:date>2024-10-11T13:24:00Z</dc:date>
    <meta:print-date>2023-04-26T11:5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00" meta:character-count="6018" meta:row-count="42" meta:non-whitespace-character-count="5130"/>
  </office:meta>
</office:document-meta>
</file>