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FF0000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color="#FF0000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olumn9" style:family="table-column">
      <style:table-column-properties style:column-width="4.9972in" style:use-optimal-column-width="false"/>
    </style:style>
    <style:style style:name="Table8" style:family="table">
      <style:table-properties style:width="4.9972in" fo:margin-left="-0.075in" table:align="left"/>
    </style:style>
    <style:style style:name="TableRow10" style:family="table-row">
      <style:table-row-properties style:min-row-height="1.054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margin-bottom="0in" fo:line-height="100%" fo:margin-left="0.0784in" fo:margin-right="0.1736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size="13.5pt" style:font-size-asian="13.5pt" style:font-size-complex="13.5pt" style:language-asian="ru" style:country-asian="RU"/>
    </style:style>
    <style:style style:name="T14" style:parent-style-name="Основнойшрифтабзаца" style:family="text">
      <style:text-properties style:font-name="Times New Roman" style:font-name-complex="Times New Roman" fo:font-size="13.5pt" style:font-size-asian="13.5pt" style:font-size-complex="13.5pt" style:language-asian="ru" style:country-asian="RU"/>
    </style:style>
    <style:style style:name="T15" style:parent-style-name="Основнойшрифтабзаца" style:family="text">
      <style:text-properties style:font-name="Times New Roman" style:font-name-complex="Times New Roman" fo:font-size="13.5pt" style:font-size-asian="13.5pt" style:font-size-complex="13.5pt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fo:font-size="13.5pt" style:font-size-asian="13.5pt" style:font-size-complex="13.5pt" style:language-asian="ru" style:country-asian="RU"/>
    </style:style>
    <style:style style:name="P17" style:parent-style-name="Основнойтекст31" style:family="paragraph">
      <style:paragraph-properties fo:text-align="justify" fo:margin-right="-0.0006in"/>
    </style:style>
    <style:style style:name="T1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9" style:parent-style-name="Textbody" style:family="paragraph">
      <style:paragraph-properties fo:text-align="justify" fo:margin-left="0.0763in" fo:margin-right="0.1583in" fo:text-indent="0.4784in" fo:background-color="#FFFFFF">
        <style:tab-stops>
          <style:tab-stop style:type="left" style:position="3.575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67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73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79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81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83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85" style:parent-style-name="Основнойшрифтабзаца" style:family="text">
      <style:text-properties style:font-name="Times New Roman" style:font-name-complex="Times New Roman" fo:color="#000000" fo:letter-spacing="-0.0451in" fo:font-size="13.5pt" style:font-size-asian="13.5pt" style:font-size-complex="13.5pt" style:language-asian="ru" style:country-asian="RU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88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90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92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95" style:parent-style-name="Основнойшрифтабзаца" style:family="text">
      <style:text-properties style:font-name="Times New Roman" style:font-name-complex="Times New Roman" fo:color="#000000" style:text-scale="95%" fo:font-size="13.5pt" style:font-size-asian="13.5pt" style:font-size-complex="13.5pt" style:language-asian="ru" style:country-asian="RU"/>
    </style:style>
    <style:style style:name="T96" style:parent-style-name="Основнойшрифтабзаца" style:family="text">
      <style:text-properties style:font-name="Times New Roman" style:font-name-complex="Times New Roman" fo:color="#000000" fo:letter-spacing="0.0416in" fo:font-size="13.5pt" style:font-size-asian="13.5pt" style:font-size-complex="13.5pt" style:language-asian="ru" style:country-asian="RU"/>
    </style:style>
    <style:style style:name="T97" style:parent-style-name="Основнойшрифтабзаца" style:family="text">
      <style:text-properties style:font-name="Times New Roman" style:font-name-complex="Times New Roman" fo:color="#000000" style:text-scale="95%" fo:font-size="13.5pt" style:font-size-asian="13.5pt" style:font-size-complex="13.5pt" style:language-asian="ru" style:country-asian="RU"/>
    </style:style>
    <style:style style:name="T98" style:parent-style-name="Основнойшрифтабзаца" style:family="text">
      <style:text-properties style:font-name="Times New Roman" style:font-name-complex="Times New Roman" fo:color="#000000" fo:letter-spacing="0.0423in" fo:font-size="13.5pt" style:font-size-asian="13.5pt" style:font-size-complex="13.5pt" style:language-asian="ru" style:country-asian="RU"/>
    </style:style>
    <style:style style:name="T99" style:parent-style-name="Основнойшрифтабзаца" style:family="text">
      <style:text-properties style:font-name="Times New Roman" style:font-name-complex="Times New Roman" fo:color="#000000" style:text-scale="95%" fo:font-size="13.5pt" style:font-size-asian="13.5pt" style:font-size-complex="13.5pt" style:language-asian="ru" style:country-asian="RU"/>
    </style:style>
    <style:style style:name="T100" style:parent-style-name="Основнойшрифтабзаца" style:family="text">
      <style:text-properties style:font-name="Times New Roman" style:font-name-complex="Times New Roman" fo:color="#000000" fo:letter-spacing="0.0423in" fo:font-size="13.5pt" style:font-size-asian="13.5pt" style:font-size-complex="13.5pt" style:language-asian="ru" style:country-asian="RU"/>
    </style:style>
    <style:style style:name="T101" style:parent-style-name="Основнойшрифтабзаца" style:family="text">
      <style:text-properties style:font-name="Times New Roman" style:font-name-complex="Times New Roman" fo:color="#000000" style:text-scale="95%" fo:font-size="13.5pt" style:font-size-asian="13.5pt" style:font-size-complex="13.5pt" style:language-asian="ru" style:country-asian="RU"/>
    </style:style>
    <style:style style:name="T102" style:parent-style-name="Основнойшрифтабзаца" style:family="text">
      <style:text-properties style:font-name="Times New Roman" style:font-name-complex="Times New Roman" fo:color="#000000" fo:letter-spacing="0.0423in" fo:font-size="13.5pt" style:font-size-asian="13.5pt" style:font-size-complex="13.5pt" style:language-asian="ru" style:country-asian="RU"/>
    </style:style>
    <style:style style:name="T103" style:parent-style-name="Основнойшрифтабзаца" style:family="text">
      <style:text-properties style:font-name="Times New Roman" style:font-name-complex="Times New Roman" fo:color="#000000" style:text-scale="95%" fo:font-size="13.5pt" style:font-size-asian="13.5pt" style:font-size-complex="13.5pt" style:language-asian="ru" style:country-asian="RU"/>
    </style:style>
    <style:style style:name="T104" style:parent-style-name="Основнойшрифтабзаца" style:family="text">
      <style:text-properties style:font-name="Times New Roman" style:font-name-complex="Times New Roman" fo:color="#000000" fo:letter-spacing="-0.043in" style:text-scale="95%" fo:font-size="13.5pt" style:font-size-asian="13.5pt" style:font-size-complex="13.5pt" style:language-asian="ru" style:country-asian="RU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06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09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11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13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15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17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19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21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25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27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29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31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33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34" style:parent-style-name="Основнойшрифтабзаца" style:family="text">
      <style:text-properties style:font-name="Times New Roman" style:font-name-complex="Times New Roman" fo:color="#000000" style:text-scale="95%" fo:font-size="13.5pt" style:font-size-asian="13.5pt" style:font-size-complex="13.5pt" style:language-asian="ru" style:country-asian="RU"/>
    </style:style>
    <style:style style:name="T135" style:parent-style-name="Основнойшрифтабзаца" style:family="text">
      <style:text-properties style:font-name="Times New Roman" style:font-name-complex="Times New Roman" fo:color="#000000" fo:letter-spacing="0.0006in" style:text-scale="95%" fo:font-size="13.5pt" style:font-size-asian="13.5pt" style:font-size-complex="13.5pt" style:language-asian="ru" style:country-asian="RU"/>
    </style:style>
    <style:style style:name="T136" style:parent-style-name="Основнойшрифтабзаца" style:family="text">
      <style:text-properties style:font-name="Times New Roman" style:font-name-complex="Times New Roman" fo:color="#000000" style:text-scale="95%" fo:font-size="13.5pt" style:font-size-asian="13.5pt" style:font-size-complex="13.5pt" style:language-asian="ru" style:country-asian="RU"/>
    </style:style>
    <style:style style:name="T137" style:parent-style-name="Основнойшрифтабзаца" style:family="text">
      <style:text-properties style:font-name="Times New Roman" style:font-name-complex="Times New Roman" fo:color="#000000" fo:letter-spacing="0.0006in" style:text-scale="95%" fo:font-size="13.5pt" style:font-size-asian="13.5pt" style:font-size-complex="13.5pt" style:language-asian="ru" style:country-asian="RU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41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43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45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47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49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51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53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55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57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58" style:parent-style-name="Основнойшрифтабзаца" style:family="text">
      <style:text-properties style:font-name="Times New Roman" style:font-name-complex="Times New Roman" fo:color="#000000" fo:letter-spacing="-0.0006in" fo:font-size="13.5pt" style:font-size-asian="13.5pt" style:font-size-complex="13.5pt" style:language-asian="ru" style:country-asian="RU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60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62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64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66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68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70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72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74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76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79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81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83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background-color="#FFFFFF" style:language-asian="ru" style:country-asian="RU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87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3.5pt" style:font-size-asian="13.5pt" style:font-size-complex="13.5pt" fo:background-color="#FFFFFF" style:language-asian="ru" style:country-asian="RU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90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91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93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95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 style:language-asian="ru" style:country-asian="RU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197" style:parent-style-name="Основнойшрифтабзаца" style:family="text">
      <style:text-properties style:font-name="Times New Roman" style:font-name-complex="Times New Roman" fo:color="#000000" fo:letter-spacing="-0.0458in" fo:font-size="13.5pt" style:font-size-asian="13.5pt" style:font-size-complex="13.5pt" style:language-asian="ru" style:country-asian="RU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.5pt" style:font-size-asian="13.5pt" style:font-size-complex="13.5pt" style:language-asian="ru" style:country-asian="RU"/>
    </style:style>
    <style:style style:name="P199" style:parent-style-name="Standard" style:family="paragraph">
      <style:paragraph-properties fo:text-align="justify" fo:margin-bottom="0in" fo:line-height="100%" fo:background-color="#FFFFFF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0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08" style:parent-style-name="Обычный" style:family="paragraph">
      <style:paragraph-properties>
        <style:tab-stops>
          <style:tab-stop style:type="left" style:position="1.4479in"/>
        </style:tab-stops>
      </style:paragraph-properties>
    </style:style>
    <style:style style:name="P209" style:parent-style-name="Абзацсписка" style:master-page-name="MP1" style:family="paragraph">
      <style:paragraph-properties fo:break-before="page" fo:margin-bottom="0in" fo:line-height="100%">
        <style:tab-stops>
          <style:tab-stop style:type="left" style:position="0.7958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background-color="#FFFFFF" style:language-asian="ru" style:country-asian="RU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14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3.5pt" style:font-size-asian="13.5pt" style:font-size-complex="13.5pt" fo:background-color="#FFFFFF" style:language-asian="ru" style:country-asian="RU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17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19" style:parent-style-name="Основнойшрифтабзаца" style:family="text">
      <style:text-properties style:font-name="Times New Roman" style:font-name-complex="Times New Roman" fo:color="#000000" fo:letter-spacing="0.0027in" fo:font-size="13.5pt" style:font-size-asian="13.5pt" style:font-size-complex="13.5pt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21" style:parent-style-name="Основнойшрифтабзаца" style:family="text">
      <style:text-properties style:font-name="Times New Roman" style:font-name-complex="Times New Roman" fo:color="#000000" fo:letter-spacing="0.0055in" fo:font-size="13.5pt" style:font-size-asian="13.5pt" style:font-size-complex="13.5pt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23" style:parent-style-name="Основнойшрифтабзаца" style:family="text">
      <style:text-properties style:font-name="Times New Roman" style:font-name-complex="Times New Roman" fo:color="#000000" fo:letter-spacing="0.0125in" fo:font-size="13.5pt" style:font-size-asian="13.5pt" style:font-size-complex="13.5pt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225" style:parent-style-name="Абзацсписка" style:family="paragraph">
      <style:paragraph-properties fo:margin-bottom="0in" fo:line-height="100%" fo:margin-left="0in" fo:margin-right="0in" fo:text-indent="0in">
        <style:tab-stops>
          <style:tab-stop style:type="left" style:position="0.9229in"/>
        </style:tab-stops>
      </style:paragraph-properties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2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29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31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33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35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37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39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41" style:parent-style-name="Основнойшрифтабзаца" style:family="text">
      <style:text-properties style:font-name="Times New Roman" style:font-name-complex="Times New Roman" fo:color="#000000" fo:letter-spacing="-0.0097in" fo:font-size="13.5pt" style:font-size-asian="13.5pt" style:font-size-complex="13.5pt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43" style:parent-style-name="Основнойшрифтабзаца" style:family="text">
      <style:text-properties style:font-name="Times New Roman" style:font-name-complex="Times New Roman" fo:color="#000000" fo:letter-spacing="0.0138in" fo:font-size="13.5pt" style:font-size-asian="13.5pt" style:font-size-complex="13.5pt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45" style:parent-style-name="Основнойшрифтабзаца" style:family="text">
      <style:text-properties style:font-name="Times New Roman" style:font-name-complex="Times New Roman" fo:color="#000000" fo:letter-spacing="0.0034in" fo:font-size="13.5pt" style:font-size-asian="13.5pt" style:font-size-complex="13.5pt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47" style:parent-style-name="Основнойшрифтабзаца" style:family="text">
      <style:text-properties style:font-name="Times New Roman" style:font-name-complex="Times New Roman" fo:color="#000000" fo:letter-spacing="0.002in" fo:font-size="13.5pt" style:font-size-asian="13.5pt" style:font-size-complex="13.5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49" style:parent-style-name="Основнойшрифтабзаца" style:family="text">
      <style:text-properties style:font-name="Times New Roman" style:font-name-complex="Times New Roman" fo:color="#000000" fo:letter-spacing="0.018in" fo:font-size="13.5pt" style:font-size-asian="13.5pt" style:font-size-complex="13.5pt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251" style:parent-style-name="Абзацсписка" style:family="paragraph">
      <style:paragraph-properties fo:margin-bottom="0in" fo:line-height="100%">
        <style:tab-stops>
          <style:tab-stop style:type="left" style:position="0.9229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54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56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58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60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62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64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66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68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70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72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74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76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78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80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85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3.5pt" style:font-size-asian="13.5pt" style:font-size-complex="13.5pt" fo:background-color="#FFFFFF" style:language-asian="ru" style:country-asian="RU"/>
    </style:style>
    <style:style style:name="T287" style:parent-style-name="Основнойшрифтабзаца" style:family="text">
      <style:text-properties style:font-name="Times New Roman" style:font-name-complex="Times New Roman" fo:color="#000000" fo:letter-spacing="-0.0062in" fo:font-size="13.5pt" style:font-size-asian="13.5pt" style:font-size-complex="13.5pt"/>
    </style:style>
    <style:style style:name="T288" style:parent-style-name="Основнойшрифтабзаца" style:family="text">
      <style:text-properties style:font-name="Times New Roman" style:font-name-complex="Times New Roman" fo:color="#000000" fo:letter-spacing="-0.0006in" fo:font-size="13.5pt" style:font-size-asian="13.5pt" style:font-size-complex="13.5pt"/>
    </style:style>
    <style:style style:name="T289" style:parent-style-name="Основнойшрифтабзаца" style:family="text">
      <style:text-properties style:font-name="Times New Roman" style:font-name-complex="Times New Roman" fo:color="#000000" fo:letter-spacing="-0.0027in" fo:font-size="13.5pt" style:font-size-asian="13.5pt" style:font-size-complex="13.5pt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91" style:parent-style-name="Основнойшрифтабзаца" style:family="text">
      <style:text-properties style:font-name="Times New Roman" style:font-name-complex="Times New Roman" fo:color="#000000" fo:letter-spacing="-0.0083in" fo:font-size="13.5pt" style:font-size-asian="13.5pt" style:font-size-complex="13.5pt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93" style:parent-style-name="Основнойшрифтабзаца" style:family="text">
      <style:text-properties style:font-name="Times New Roman" style:font-name-complex="Times New Roman" fo:color="#000000" fo:letter-spacing="-0.0097in" fo:font-size="13.5pt" style:font-size-asian="13.5pt" style:font-size-complex="13.5pt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95" style:parent-style-name="Основнойшрифтабзаца" style:family="text">
      <style:text-properties style:font-name="Times New Roman" style:font-name-complex="Times New Roman" fo:color="#000000" fo:letter-spacing="-0.0097in" fo:font-size="13.5pt" style:font-size-asian="13.5pt" style:font-size-complex="13.5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97" style:parent-style-name="Основнойшрифтабзаца" style:family="text">
      <style:text-properties style:font-name="Times New Roman" style:font-name-complex="Times New Roman" fo:color="#000000" fo:letter-spacing="-0.0118in" fo:font-size="13.5pt" style:font-size-asian="13.5pt" style:font-size-complex="13.5pt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99" style:parent-style-name="Основнойшрифтабзаца" style:family="text">
      <style:text-properties style:font-name="Times New Roman" style:font-name-complex="Times New Roman" fo:color="#000000" fo:letter-spacing="-0.0055in" fo:font-size="13.5pt" style:font-size-asian="13.5pt" style:font-size-complex="13.5pt"/>
    </style:style>
    <style:style style:name="T300" style:parent-style-name="Основнойшрифтабзаца" style:family="text">
      <style:text-properties style:font-name="Times New Roman" style:font-name-complex="Times New Roman" fo:color="#000000" fo:letter-spacing="0.0125in" fo:font-size="13.5pt" style:font-size-asian="13.5pt" style:font-size-complex="13.5pt"/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302" style:parent-style-name="Абзацсписка" style:family="paragraph">
      <style:paragraph-properties fo:margin-bottom="0in" fo:line-height="100%" fo:margin-left="0in" fo:margin-right="0in" fo:text-indent="0in">
        <style:tab-stops>
          <style:tab-stop style:type="left" style:position="1.0416in"/>
        </style:tab-stops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06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0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08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10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12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14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16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18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20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22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24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26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28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30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3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32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3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34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36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38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3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40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4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42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44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4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46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4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48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50" style:parent-style-name="Основнойшрифтабзаца" style:family="text">
      <style:text-properties style:font-name="Times New Roman" style:font-name-complex="Times New Roman" fo:color="#000000" fo:letter-spacing="0.0006in" fo:font-size="13.5pt" style:font-size-asian="13.5pt" style:font-size-complex="13.5pt"/>
    </style:style>
    <style:style style:name="T35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5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53" style:parent-style-name="Основнойшрифтабзаца" style:family="text">
      <style:text-properties style:font-name="Times New Roman" style:font-name-complex="Times New Roman" fo:color="#000000" fo:letter-spacing="-0.0069in" fo:font-size="13.5pt" style:font-size-asian="13.5pt" style:font-size-complex="13.5pt"/>
    </style:style>
    <style:style style:name="T35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55" style:parent-style-name="Основнойшрифтабзаца" style:family="text">
      <style:text-properties style:font-name="Times New Roman" style:font-name-complex="Times New Roman" fo:color="#000000" fo:letter-spacing="0.0138in" fo:font-size="13.5pt" style:font-size-asian="13.5pt" style:font-size-complex="13.5pt"/>
    </style:style>
    <style:style style:name="T35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57" style:parent-style-name="Основнойшрифтабзаца" style:family="text">
      <style:text-properties style:font-name="Times New Roman" style:font-name-complex="Times New Roman" fo:color="#000000" fo:letter-spacing="0.0069in" fo:font-size="13.5pt" style:font-size-asian="13.5pt" style:font-size-complex="13.5pt"/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35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36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4.7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P361" style:parent-style-name="Standard" style:family="paragraph">
      <style:paragraph-properties fo:text-align="justify" fo:margin-right="-0.0006in"/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P36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P36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P364" style:parent-style-name="Standard" style:family="paragraph">
      <style:paragraph-properties fo:text-align="justify" fo:margin-bottom="0in" fo:line-height="100%" fo:background-color="#FFFFFF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ru" fo:country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ru" fo:country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en" fo:country="US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ru" fo:country="RU"/>
    </style:style>
    <style:style style:name="P37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P371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weight="bold" style:font-weight-asian="bold" fo:color="#000000" fo:font-size="13.5pt" style:font-size-asian="13.5pt" style:font-size-complex="13.5pt"/>
    </style:style>
    <style:style style:name="P37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373" style:parent-style-name="Абзацсписка" style:family="paragraph">
      <style:paragraph-properties fo:margin-bottom="0in" fo:line-height="100%" fo:margin-left="0in" fo:margin-right="0in" fo:text-indent="0in">
        <style:tab-stops>
          <style:tab-stop style:type="left" style:position="5.9062in"/>
        </style:tab-stops>
      </style:paragraph-properties>
      <style:text-properties style:font-name="Times New Roman" fo:color="#000000" fo:font-size="13.5pt" style:font-size-asian="13.5pt" style:font-size-complex="13.5pt" style:language-asian="uk" style:country-asian="UA"/>
    </style:style>
  </office:automatic-styles>
  <office:body>
    <office:text text:use-soft-page-breaks="true">
      <text:p text:style-name="P1"/>
      <text:p text:style-name="P2"/>
      <text:p text:style-name="P3">ПРОЄКТ</text:p>
      <text:p text:style-name="P4"/>
      <text:p text:style-name="P5"/>
      <text:p text:style-name="P6"/>
      <text:p text:style-name="P7"><text:bookmark-start text:name="Bookmark1"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Про перейменування назви частини вулиці Артилерійська розташованої на території селища Хлібодарське Авангард</text:span><text:span text:style-name="T14">івської селищної територіальної<text:s/></text:span><text:span text:style-name="T15">громади Одеського району<text:s/></text:span><text:span text:style-name="T16">Одеської області</text:span></text:p>
          </table:table-cell>
        </table:table-row>
      </table:table>
      <text:p text:style-name="P17"><text:bookmark-start text:name="n226"/><text:bookmark-start text:name="n225"/><text:bookmark-start text:name="Bookmark2"/><text:bookmark-end text:name="n226"/><text:bookmark-end text:name="n225"/><text:bookmark-end text:name="Bookmark2"/><text:span text:style-name="T18"><text:s text:c="2"/></text:span></text:p>
      <text:p text:style-name="P19"><text:span text:style-name="T20">Розглянувши клопотання старости с-ща Хлібодарського та с-ща Радісного Вадима Козачка від 07.10.2024 року, керуючись ст. 25 Закону України</text:span><text:span text:style-name="T21"><text:s/></text:span><text:span text:style-name="T22">«Про місцеве самоврядування в</text:span><text:span text:style-name="T23"><text:s/></text:span><text:span text:style-name="T24">Україні»,</text:span><text:span text:style-name="T25"><text:s/></text:span><text:span text:style-name="T26">ст.</text:span><text:span text:style-name="T27"><text:s/></text:span><text:span text:style-name="T28">41</text:span><text:span text:style-name="T29"><text:s/></text:span><text:span text:style-name="T30">Закону</text:span><text:span text:style-name="T31"><text:s/></text:span><text:span text:style-name="T32">України</text:span><text:span text:style-name="T33"><text:s/></text:span><text:span text:style-name="T34">«Про</text:span><text:span text:style-name="T35"><text:s/></text:span><text:span text:style-name="T36">забезпечення</text:span><text:span text:style-name="T37"><text:s/></text:span><text:span text:style-name="T38">функціонування</text:span><text:span text:style-name="T39"><text:s/></text:span><text:span text:style-name="T40">української</text:span><text:span text:style-name="T41"><text:s/></text:span><text:span text:style-name="T42">мови</text:span><text:span text:style-name="T43"><text:s/></text:span><text:span text:style-name="T44">як</text:span><text:span text:style-name="T45"><text:s/></text:span><text:span text:style-name="T46">державної»,</text:span><text:span text:style-name="T47"><text:s/></text:span><text:span text:style-name="T48">з</text:span><text:span text:style-name="T49"><text:s/></text:span><text:span text:style-name="T50">метою</text:span><text:span text:style-name="T51"><text:s/></text:span><text:span text:style-name="T52">забезпечення</text:span><text:span text:style-name="T53"><text:s/></text:span><text:span text:style-name="T54">виконання</text:span><text:span text:style-name="T55"><text:s/></text:span><text:span text:style-name="T56">на</text:span><text:span text:style-name="T57"><text:s/></text:span><text:span text:style-name="T58">території</text:span><text:span text:style-name="T59"><text:s/></text:span><text:span text:style-name="T60">Авангардівської</text:span><text:span text:style-name="T61"><text:s/></text:span><text:span text:style-name="T62">селищної</text:span><text:span text:style-name="T63"><text:s/></text:span><text:span text:style-name="T64">територіальної</text:span><text:span text:style-name="T65"><text:s/></text:span><text:span text:style-name="T66">громади</text:span><text:span text:style-name="T67"><text:s/></text:span><text:span text:style-name="T68">положення</text:span><text:span text:style-name="T69"><text:s/></text:span><text:span text:style-name="T70">Закону</text:span><text:span text:style-name="T71"><text:s/></text:span><text:span text:style-name="T72">України</text:span><text:span text:style-name="T73"><text:s/></text:span><text:span text:style-name="T74">«Про</text:span><text:span text:style-name="T75"><text:s/></text:span><text:span text:style-name="T76">засудження</text:span><text:span text:style-name="T77"><text:s/></text:span><text:span text:style-name="T78">комуністичного</text:span><text:span text:style-name="T79"><text:s/></text:span><text:span text:style-name="T80">та</text:span><text:span text:style-name="T81"><text:s/></text:span><text:span text:style-name="T82">націонал-</text:span><text:span text:style-name="T83"><text:s/></text:span><text:span text:style-name="T84">соціалістичного (нацистського) тоталітарних режимів в Україні та заборону</text:span><text:span text:style-name="T85"><text:s/></text:span><text:span text:style-name="T86">пропаганда їхньої символіки», та Закону України «Про географічні</text:span><text:span text:style-name="T87"><text:s/>назви»,</text:span><text:span text:style-name="T88"><text:s/></text:span><text:span text:style-name="T89">Закону України «Про присвоєння</text:span><text:span text:style-name="T90"><text:s/></text:span><text:span text:style-name="T91">юридичним</text:span><text:span text:style-name="T92"><text:s/></text:span><text:span text:style-name="T93">особам та об’єктам права</text:span><text:span text:style-name="T94"><text:s/></text:span><text:span text:style-name="T95">власності імен (псевдонімів)</text:span><text:span text:style-name="T96"><text:s/></text:span><text:span text:style-name="T97">фізичних</text:span><text:span text:style-name="T98"><text:s/></text:span><text:span text:style-name="T99">осіб, ювілейних</text:span><text:span text:style-name="T100"><text:s/></text:span><text:span text:style-name="T101">та святкових</text:span><text:span text:style-name="T102"><text:s/></text:span><text:span text:style-name="T103">дат, назв</text:span><text:span text:style-name="T104"><text:s/></text:span><text:span text:style-name="T105">i дат історичних подій», з урахуванням рекомендацій Уповноваженого із</text:span><text:span text:style-name="T106"><text:s/></text:span><text:span text:style-name="T107">захисту державної мови щодо окреми</text:span><text:span text:style-name="T108">х питань застосування</text:span><text:span text:style-name="T109"><text:s/></text:span><text:span text:style-name="T110">української</text:span><text:span text:style-name="T111"><text:s/></text:span><text:span text:style-name="T112">мови як державної у діяльності органів державної влади, органів місцевого</text:span><text:span text:style-name="T113"><text:s/></text:span><text:span text:style-name="T114">самоврядування (в частині найменування,</text:span><text:span text:style-name="T115"><text:s/></text:span><text:span text:style-name="T116">перейменування, унормування</text:span><text:span text:style-name="T117"><text:s/></text:span><text:span text:style-name="T118">назв</text:span><text:span text:style-name="T119"><text:s/></text:span><text:span text:style-name="T120">географічних</text:span><text:span text:style-name="T121"><text:s/></text:span><text:span text:style-name="T122">об’єктів</text:span><text:span text:style-name="T123"><text:s/></text:span><text:span text:style-name="T124">та</text:span><text:span text:style-name="T125"><text:s/></text:span><text:span text:style-name="T126">об’єктів</text:span><text:span text:style-name="T127"><text:s/></text:span><text:span text:style-name="T128">топоніміки</text:span><text:span text:style-name="T129"><text:s/></text:span><text:span text:style-name="T130">населених</text:span><text:span text:style-name="T131"><text:s/></text:span><text:span text:style-name="T132">пунктів),</text:span><text:span text:style-name="T133"><text:s/></text:span><text:span text:style-name="T134">розглянувши доповідну записку</text:span><text:span text:style-name="T135"><text:s/></text:span><text:span text:style-name="T136">начальника відділу містобудування та архітектури</text:span><text:span text:style-name="T137"><text:s/></text:span><text:span text:style-name="T138">виконавчого органу Авангардівської сел</text:span><text:span text:style-name="T139">ищної ради<text:s/></text:span><text:span text:style-name="T140">Гудзікевича В.М.,</text:span><text:span text:style-name="T141"><text:s/></text:span><text:span text:style-name="T142">пропозицій</text:span><text:span text:style-name="T143"><text:s/></text:span><text:span text:style-name="T144">постійної</text:span><text:span text:style-name="T145"><text:s/></text:span><text:span text:style-name="T146">комісії</text:span><text:span text:style-name="T147"><text:s/></text:span><text:span text:style-name="T148">Авангардівської</text:span><text:span text:style-name="T149"><text:s/></text:span><text:span text:style-name="T150">селищної</text:span><text:span text:style-name="T151"><text:s/></text:span><text:span text:style-name="T152">ради,</text:span><text:span text:style-name="T153"><text:s/></text:span><text:span text:style-name="T154">з</text:span><text:span text:style-name="T155"><text:s/></text:span><text:span text:style-name="T156">питань</text:span><text:span text:style-name="T157"><text:s/></text:span><text:span text:style-name="T158">комунальної власності, житлово-комунального<text:s/></text:span><text:span text:style-name="T159">господарства, благоустрою,</text:span><text:span text:style-name="T160"><text:s/></text:span><text:span text:style-name="T161">планування</text:span><text:span text:style-name="T162"><text:s/></text:span><text:span text:style-name="T163">території,</text:span><text:span text:style-name="T164"><text:s/></text:span><text:span text:style-name="T165">будівництва,</text:span><text:span text:style-name="T166"><text:s/></text:span><text:span text:style-name="T167">архітектури,</text:span><text:span text:style-name="T168"><text:s/></text:span><text:span text:style-name="T169">енергозбереження</text:span><text:span text:style-name="T170"><text:s/></text:span><text:span text:style-name="T171">та</text:span><text:span text:style-name="T172"><text:s/></text:span><text:span text:style-name="T173">транспорту,</text:span><text:span text:style-name="T174"><text:s/></text:span><text:span text:style-name="T175">з</text:span><text:span text:style-name="T176"><text:s/></text:span><text:span text:style-name="T177">мет</text:span><text:span text:style-name="T178">ою</text:span><text:span text:style-name="T179"><text:s/></text:span><text:span text:style-name="T180">перейменування</text:span><text:span text:style-name="T181"><text:s/></text:span><text:span text:style-name="T182">об’єкта</text:span><text:span text:style-name="T183"><text:s/></text:span><text:span text:style-name="T184">топоніміки, -<text:s/></text:span><text:span text:style-name="T185">частини<text:s/></text:span><text:span text:style-name="T186">вулиці</text:span><text:span text:style-name="T187"><text:s/></text:span><text:span text:style-name="T188">Артилерійської <text:s/>розташованої на території селища Хлібодарське Авангардівської селищної територіальної громади Одеського району Одеської області</text:span><text:span text:style-name="T189">,</text:span><text:span text:style-name="T190"><text:s/>діючи в інтересах територіальної громади з урахуванням державних, громадс</text:span><text:span text:style-name="T191">ьких та приватних інтересів,</text:span><text:span text:style-name="T192"><text:s/>Авангардівська</text:span><text:span text:style-name="T193"><text:s/></text:span><text:span text:style-name="T194">селищна</text:span><text:span text:style-name="T195"><text:s/></text:span><text:span text:style-name="T196">рада</text:span><text:span text:style-name="T197"><text:s/></text:span><text:span text:style-name="T198">вирішила:</text:span></text:p>
      <text:p text:style-name="P199"><text:span text:style-name="T200"><text:s/></text:span><text:span text:style-name="T201">№<text:s/></text:span><text:span text:style-name="T202">_____</text:span><text:span text:style-name="T203">-</text:span><text:span text:style-name="T204">V</text:span><text:span text:style-name="T205">ІІІ</text:span></text:p>
      <text:p text:style-name="P206"><text:s/>від 24.10.2024</text:p>
      <text:p text:style-name="P207"/>
      <text:p text:style-name="P208"><text:tab/></text:p>
      <text:soft-page-break/>
      <text:p text:style-name="P209"><text:span text:style-name="T210"><text:s text:c="2"/>1.</text:span><text:span text:style-name="T211">Перейменувати<text:s/></text:span><text:span text:style-name="T212">частину<text:s/></text:span><text:span text:style-name="T213">вулиці Артилерійської в селищі Хлібодарське</text:span><text:span text:style-name="T214"><text:s/></text:span><text:span text:style-name="T215">Авангардівської селищної територіальної громади<text:s/></text:span><text:span text:style-name="T216">Одеського району Одеської</text:span><text:span text:style-name="T217"><text:s/></text:span><text:span text:style-name="T218">області</text:span><text:span text:style-name="T219"><text:s/></text:span><text:span text:style-name="T220">на</text:span><text:span text:style-name="T221"><text:s/></text:span><text:span text:style-name="T222">вулицю</text:span><text:span text:style-name="T223"><text:s/>Віктора Поливяного</text:span><text:span text:style-name="T224">;</text:span></text:p>
      <text:p text:style-name="P225"><text:span text:style-name="T226"><text:s text:c="9"/></text:span><text:span text:style-name="T227"><text:s text:c="5"/>2.<text:s/></text:span><text:span text:style-name="T228">Відділу</text:span><text:span text:style-name="T229"><text:s/></text:span><text:span text:style-name="T230">містобудування</text:span><text:span text:style-name="T231"><text:s/></text:span><text:span text:style-name="T232">та</text:span><text:span text:style-name="T233"><text:s/></text:span><text:span text:style-name="T234">архітектури</text:span><text:span text:style-name="T235"><text:s/></text:span><text:span text:style-name="T236">виконавчого</text:span><text:span text:style-name="T237"><text:s/></text:span><text:span text:style-name="T238">органу</text:span><text:span text:style-name="T239"><text:s/></text:span><text:span text:style-name="T240">Авангардівської</text:span><text:span text:style-name="T241"><text:s/></text:span><text:span text:style-name="T242">селищної</text:span><text:span text:style-name="T243"><text:s/></text:span><text:span text:style-name="T244">ради</text:span><text:span text:style-name="T245"><text:s/></text:span><text:span text:style-name="T246">в</text:span><text:span text:style-name="T247"><text:s/></text:span><text:span text:style-name="T248">установлений</text:span><text:span text:style-name="T249"><text:s/></text:span><text:span text:style-name="T250">термін:</text:span></text:p>
      <text:p text:style-name="P251"><text:span text:style-name="T252"><text:s/></text:span><text:span text:style-name="T253">2.1. забезпечити</text:span><text:span text:style-name="T254"><text:s/></text:span><text:span text:style-name="T255">оприлюднення</text:span><text:span text:style-name="T256"><text:s/></text:span><text:span text:style-name="T257">через</text:span><text:span text:style-name="T258"><text:s/></text:span><text:span text:style-name="T259">місцеві</text:span><text:span text:style-name="T260"><text:s/></text:span><text:span text:style-name="T261">засоби</text:span><text:span text:style-name="T262"><text:s/></text:span><text:span text:style-name="T263">масової</text:span><text:span text:style-name="T264"><text:s/></text:span><text:span text:style-name="T265">інформації</text:span><text:span text:style-name="T266"><text:s/></text:span><text:span text:style-name="T267">та</text:span><text:span text:style-name="T268"><text:s/></text:span><text:span text:style-name="T269">офіційний</text:span><text:span text:style-name="T270"><text:s/></text:span><text:span text:style-name="T271">сайт</text:span><text:span text:style-name="T272"><text:s/></text:span><text:span text:style-name="T273">Авангардівської</text:span><text:span text:style-name="T274"><text:s/></text:span><text:span text:style-name="T275">селищної</text:span><text:span text:style-name="T276"><text:s/></text:span><text:span text:style-name="T277">ради</text:span><text:span text:style-name="T278"><text:s/></text:span><text:span text:style-name="T279">(http://avangard.odessa.gov.ua) інформаційне повідомлення про проведення</text:span><text:span text:style-name="T280"><text:s/></text:span><text:span text:style-name="T281">громадського обговорення щодо перейменування<text:s/></text:span><text:span text:style-name="T282">частини вул. Артилерійської <text:s/>в</text:span><text:span text:style-name="T283"><text:s/>сел</text:span><text:span text:style-name="T284">ищі Хлібодарське</text:span><text:span text:style-name="T285"><text:s/></text:span><text:span text:style-name="T286">Авангардівської селищної територіальної громади,<text:s/></text:span><text:span text:style-name="T287"><text:s/></text:span><text:span text:style-name="T288">Одеського</text:span><text:span text:style-name="T289"><text:s/></text:span><text:span text:style-name="T290">району</text:span><text:span text:style-name="T291"><text:s/></text:span><text:span text:style-name="T292">Одеської</text:span><text:span text:style-name="T293"><text:s/></text:span><text:span text:style-name="T294">області</text:span><text:span text:style-name="T295"><text:s/></text:span><text:span text:style-name="T296">на</text:span><text:span text:style-name="T297"><text:s/></text:span><text:span text:style-name="T298">вулицю</text:span><text:span text:style-name="T299"><text:s/></text:span><text:span text:style-name="T300">Віктора Поливяного</text:span><text:span text:style-name="T301">;</text:span></text:p>
      <text:p text:style-name="P302"><text:span text:style-name="T303"><text:s text:c="6"/></text:span><text:span text:style-name="T304"><text:s text:c="7"/></text:span><text:span text:style-name="T305"><text:s/>2.2. підготувати</text:span><text:span text:style-name="T306"><text:s/></text:span><text:span text:style-name="T307">інформацію</text:span><text:span text:style-name="T308"><text:s/></text:span><text:span text:style-name="T309">про</text:span><text:span text:style-name="T310"><text:s/></text:span><text:span text:style-name="T311">внесення</text:span><text:span text:style-name="T312"><text:s/></text:span><text:span text:style-name="T313">змін</text:span><text:span text:style-name="T314"><text:s/></text:span><text:span text:style-name="T315">до</text:span><text:span text:style-name="T316"><text:s/></text:span><text:span text:style-name="T317">відповідних</text:span><text:span text:style-name="T318"><text:s/></text:span><text:span text:style-name="T319">словників</text:span><text:span text:style-name="T320"><text:s/></text:span><text:span text:style-name="T321">вулиць,</text:span><text:span text:style-name="T322"><text:s/></text:span><text:span text:style-name="T323">провулків</text:span><text:span text:style-name="T324"><text:s/></text:span><text:span text:style-name="T325">населених</text:span><text:span text:style-name="T326"><text:s/></text:span><text:span text:style-name="T327">пунктів</text:span><text:span text:style-name="T328"><text:s/></text:span><text:span text:style-name="T329">та</text:span><text:span text:style-name="T330"><text:s/></text:span><text:span text:style-name="T331">іменованих</text:span><text:span text:style-name="T332"><text:s/></text:span><text:span text:style-name="T333">об’єктів</text:span><text:span text:style-name="T334"><text:s/></text:span><text:span text:style-name="T335">Державного</text:span><text:span text:style-name="T336"><text:s/></text:span><text:span text:style-name="T337">реєстру</text:span><text:span text:style-name="T338"><text:s/></text:span><text:span text:style-name="T339">речових</text:span><text:span text:style-name="T340"><text:s/></text:span><text:span text:style-name="T341">прав</text:span><text:span text:style-name="T342"><text:s/></text:span><text:span text:style-name="T343">на нерухоме</text:span><text:span text:style-name="T344"><text:s/></text:span><text:span text:style-name="T345">майно</text:span><text:span text:style-name="T346"><text:s/></text:span><text:span text:style-name="T347">для направлення</text:span><text:span text:style-name="T348"><text:s/></text:span><text:span text:style-name="T349">Одеській регіональній філії ДП «Національні інформаційні системи» щодо</text:span><text:span text:style-name="T350"><text:s/></text:span><text:span text:style-name="T351">перей</text:span><text:span text:style-name="T352">менування</text:span><text:span text:style-name="T353"><text:s/></text:span><text:span text:style-name="T354">вищевказаного</text:span><text:span text:style-name="T355"><text:s/></text:span><text:span text:style-name="T356">об’єкту</text:span><text:span text:style-name="T357"><text:s/></text:span><text:span text:style-name="T358">топоніміки.</text:span></text:p>
      <text:p text:style-name="P359"><text:s text:c="4"/><text:s text:c="8"/><text:s text:c="2"/>3. Контроль за виконанням даного рішення покласти на постійну комісію Авангардівської селищної ради, з питань комунальної власності, житлово-комунального господарства, благоустрою, планування території,<text:s/>будівництва, архітектури, енергозбереження та транспорту.</text:p>
      <text:p text:style-name="P360"/>
      <text:p text:style-name="P361"><text:s/></text:p>
      <text:p text:style-name="P362">Селищний голова <text:s text:c="59"/><text:s text:c="3"/>Сергій ХРУСТОВСЬКИЙ</text:p>
      <text:p text:style-name="P363"><text:s text:c="2"/></text:p>
      <text:p text:style-name="P364"><text:span text:style-name="T365">№<text:s/></text:span><text:span text:style-name="T366">_____</text:span><text:span text:style-name="T367">-</text:span><text:span text:style-name="T368">V</text:span><text:span text:style-name="T369">ІІІ</text:span></text:p>
      <text:p text:style-name="P370">від 24.10.2024</text:p>
      <text:p text:style-name="P371"><text:bookmark-end text:name="Bookmark1"/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top="0.1666in" fo:margin-bottom="0in" fo:line-height="0.2048in" fo:background-color="#FFFFFF"/>
      <style:text-properties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125in" fo:margin-right="0.0791in" fo:text-indent="0.4819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language="uk" fo:country="UA"/>
    </style:style>
    <style:style style:name="ListLabel1" style:display-name="ListLabel 1" style:family="text">
      <style:text-properties style:text-scale="98%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style:text-scale="99%"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text-scale="102%" fo:language="uk" fo:country="UA" style:language-asian="en" style:country-asian="US" style:language-complex="ar" style:country-complex="SA"/>
    </style:style>
    <style:style style:name="WW_CharLFO1LVL1" style:family="text">
      <style:text-properties fo:language="uk" fo:country="UA"/>
    </style:style>
    <style:style style:name="WW_CharLFO1LVL2" style:family="text">
      <style:text-properties fo:language="uk" fo:country="UA"/>
    </style:style>
    <style:style style:name="WW_CharLFO1LVL3" style:family="text">
      <style:text-properties fo:language="uk" fo:country="UA"/>
    </style:style>
    <style:style style:name="WW_CharLFO1LVL4" style:family="text">
      <style:text-properties fo:language="uk" fo:country="UA"/>
    </style:style>
    <style:style style:name="WW_CharLFO1LVL5" style:family="text">
      <style:text-properties fo:language="uk" fo:country="UA"/>
    </style:style>
    <style:style style:name="WW_CharLFO1LVL6" style:family="text">
      <style:text-properties fo:language="uk" fo:country="UA"/>
    </style:style>
    <style:style style:name="WW_CharLFO1LVL7" style:family="text">
      <style:text-properties fo:language="uk" fo:country="UA"/>
    </style:style>
    <style:style style:name="WW_CharLFO1LVL8" style:family="text">
      <style:text-properties fo:language="uk" fo:country="UA"/>
    </style:style>
    <style:style style:name="WW_CharLFO1LVL9" style:family="text">
      <style:text-properties fo:language="uk" fo:country="UA"/>
    </style:style>
    <text:list-style style:name="WW8Num5" style:display-name="WW8Num5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style:text-scale="98%" fo:language="uk" fo:country="UA" style:language-asian="en" style:country-asian="US" style:language-complex="ar" style:country-complex="SA"/>
    </style:style>
    <style:style style:name="WW_CharLFO2LVL2" style:family="text">
      <style:text-properties style:text-scale="99%"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708in" text:min-label-width="0.1916in" text:list-level-position-and-space-mode="label-alignment">
          <style:list-level-label-alignment text:label-followed-by="listtab" fo:margin-left="0.1208in" fo:text-indent="-0.1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3326in" text:min-label-width="0.4652in" text:list-level-position-and-space-mode="label-alignment">
          <style:list-level-label-alignment text:label-followed-by="listtab" fo:margin-left="0.1326in" fo:text-indent="-0.4652in"/>
        </style:list-level-properties>
      </text:list-level-style-number>
      <text:list-level-style-bullet text:level="3" text:style-name="WW_CharLFO2LVL3" text:bullet-char="•">
        <style:list-level-properties text:space-before="0.3631in" text:min-label-width="0.4652in" text:list-level-position-and-space-mode="label-alignment">
          <style:list-level-label-alignment text:label-followed-by="listtab" fo:margin-left="0.8284in" fo:text-indent="-0.4652in"/>
        </style:list-level-properties>
      </text:list-level-style-bullet>
      <text:list-level-style-bullet text:level="4" text:style-name="WW_CharLFO2LVL4" text:bullet-char="•">
        <style:list-level-properties text:space-before="1.0527in" text:min-label-width="0.4652in" text:list-level-position-and-space-mode="label-alignment">
          <style:list-level-label-alignment text:label-followed-by="listtab" fo:margin-left="1.518in" fo:text-indent="-0.4652in"/>
        </style:list-level-properties>
      </text:list-level-style-bullet>
      <text:list-level-style-bullet text:level="5" text:style-name="WW_CharLFO2LVL5" text:bullet-char="•">
        <style:list-level-properties text:space-before="1.743in" text:min-label-width="0.4652in" text:list-level-position-and-space-mode="label-alignment">
          <style:list-level-label-alignment text:label-followed-by="listtab" fo:margin-left="2.2083in" fo:text-indent="-0.4652in"/>
        </style:list-level-properties>
      </text:list-level-style-bullet>
      <text:list-level-style-bullet text:level="6" text:style-name="WW_CharLFO2LVL6" text:bullet-char="•">
        <style:list-level-properties text:space-before="2.4326in" text:min-label-width="0.4652in" text:list-level-position-and-space-mode="label-alignment">
          <style:list-level-label-alignment text:label-followed-by="listtab" fo:margin-left="2.8979in" fo:text-indent="-0.4652in"/>
        </style:list-level-properties>
      </text:list-level-style-bullet>
      <text:list-level-style-bullet text:level="7" text:style-name="WW_CharLFO2LVL7" text:bullet-char="•">
        <style:list-level-properties text:space-before="3.1222in" text:min-label-width="0.4652in" text:list-level-position-and-space-mode="label-alignment">
          <style:list-level-label-alignment text:label-followed-by="listtab" fo:margin-left="3.5875in" fo:text-indent="-0.4652in"/>
        </style:list-level-properties>
      </text:list-level-style-bullet>
      <text:list-level-style-bullet text:level="8" text:style-name="WW_CharLFO2LVL8" text:bullet-char="•">
        <style:list-level-properties text:space-before="3.8125in" text:min-label-width="0.4652in" text:list-level-position-and-space-mode="label-alignment">
          <style:list-level-label-alignment text:label-followed-by="listtab" fo:margin-left="4.2777in" fo:text-indent="-0.4652in"/>
        </style:list-level-properties>
      </text:list-level-style-bullet>
      <text:list-level-style-bullet text:level="9" text:style-name="WW_CharLFO2LVL9" text:bullet-char="•">
        <style:list-level-properties text:space-before="4.502in" text:min-label-width="0.4652in" text:list-level-position-and-space-mode="label-alignment">
          <style:list-level-label-alignment text:label-followed-by="listtab" fo:margin-left="4.9673in" fo:text-indent="-0.4652in"/>
        </style:list-level-properties>
      </text:list-level-style-bullet>
    </text:list-style>
    <style:style style:name="WW_CharLFO3LVL1" style:family="text">
      <style:text-properties style:text-scale="102%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-0.025in" text:min-label-width="0.15in" text:list-level-position-and-space-mode="label-alignment">
          <style:list-level-label-alignment text:label-followed-by="listtab" fo:margin-left="0.125in" fo:text-indent="-0.15in"/>
        </style:list-level-properties>
      </text:list-level-style-bullet>
      <text:list-level-style-bullet text:level="2" text:style-name="WW_CharLFO3LVL2" text:bullet-char="•">
        <style:list-level-properties text:space-before="0.5972in" text:min-label-width="0.15in" text:list-level-position-and-space-mode="label-alignment">
          <style:list-level-label-alignment text:label-followed-by="listtab" fo:margin-left="0.7472in" fo:text-indent="-0.15in"/>
        </style:list-level-properties>
      </text:list-level-style-bullet>
      <text:list-level-style-bullet text:level="3" text:style-name="WW_CharLFO3LVL3" text:bullet-char="•">
        <style:list-level-properties text:space-before="1.2194in" text:min-label-width="0.15in" text:list-level-position-and-space-mode="label-alignment">
          <style:list-level-label-alignment text:label-followed-by="listtab" fo:margin-left="1.3694in" fo:text-indent="-0.15in"/>
        </style:list-level-properties>
      </text:list-level-style-bullet>
      <text:list-level-style-bullet text:level="4" text:style-name="WW_CharLFO3LVL4" text:bullet-char="•">
        <style:list-level-properties text:space-before="1.8416in" text:min-label-width="0.15in" text:list-level-position-and-space-mode="label-alignment">
          <style:list-level-label-alignment text:label-followed-by="listtab" fo:margin-left="1.9916in" fo:text-indent="-0.15in"/>
        </style:list-level-properties>
      </text:list-level-style-bullet>
      <text:list-level-style-bullet text:level="5" text:style-name="WW_CharLFO3LVL5" text:bullet-char="•">
        <style:list-level-properties text:space-before="2.4638in" text:min-label-width="0.15in" text:list-level-position-and-space-mode="label-alignment">
          <style:list-level-label-alignment text:label-followed-by="listtab" fo:margin-left="2.6138in" fo:text-indent="-0.15in"/>
        </style:list-level-properties>
      </text:list-level-style-bullet>
      <text:list-level-style-bullet text:level="6" text:style-name="WW_CharLFO3LVL6" text:bullet-char="•">
        <style:list-level-properties text:space-before="3.0861in" text:min-label-width="0.15in" text:list-level-position-and-space-mode="label-alignment">
          <style:list-level-label-alignment text:label-followed-by="listtab" fo:margin-left="3.2361in" fo:text-indent="-0.15in"/>
        </style:list-level-properties>
      </text:list-level-style-bullet>
      <text:list-level-style-bullet text:level="7" text:style-name="WW_CharLFO3LVL7" text:bullet-char="•">
        <style:list-level-properties text:space-before="3.7083in" text:min-label-width="0.15in" text:list-level-position-and-space-mode="label-alignment">
          <style:list-level-label-alignment text:label-followed-by="listtab" fo:margin-left="3.8583in" fo:text-indent="-0.15in"/>
        </style:list-level-properties>
      </text:list-level-style-bullet>
      <text:list-level-style-bullet text:level="8" text:style-name="WW_CharLFO3LVL8" text:bullet-char="•">
        <style:list-level-properties text:space-before="4.3305in" text:min-label-width="0.15in" text:list-level-position-and-space-mode="label-alignment">
          <style:list-level-label-alignment text:label-followed-by="listtab" fo:margin-left="4.4805in" fo:text-indent="-0.15in"/>
        </style:list-level-properties>
      </text:list-level-style-bullet>
      <text:list-level-style-bullet text:level="9" text:style-name="WW_CharLFO3LVL9" text:bullet-char="•">
        <style:list-level-properties text:space-before="4.9527in" text:min-label-width="0.15in" text:list-level-position-and-space-mode="label-alignment">
          <style:list-level-label-alignment text:label-followed-by="listtab" fo:margin-left="5.1027in" fo:text-indent="-0.1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805in" style:print-orientation="portrait" fo:margin-top="0.625in" fo:margin-left="0.9027in" fo:margin-bottom="0.1944in" fo:margin-right="0.5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10-11T13:20:00Z</meta:creation-date>
    <dc:date>2024-10-11T13:20:00Z</dc:date>
    <meta:print-date>2024-10-10T11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6" meta:character-count="3455" meta:row-count="24" meta:non-whitespace-character-count="2945"/>
  </office:meta>
</office:document-meta>
</file>