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olumn7" style:family="table-column">
      <style:table-column-properties style:column-width="4.4062in" style:use-optimal-column-width="false"/>
    </style:style>
    <style:style style:name="Table6" style:family="table">
      <style:table-properties style:width="4.4062in" fo:margin-left="-0.075in" table:align="left"/>
    </style:style>
    <style:style style:name="TableRow8" style:family="table-row">
      <style:table-row-properties style:min-row-height="1.0548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 fo:margin-left="0.0784in" fo:margin-right="0.1736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4" style:parent-style-name="Textbody" style:family="paragraph">
      <style:paragraph-properties fo:text-align="justify" fo:margin-left="0.0763in" fo:margin-right="0.1583in" fo:text-indent="0.4784in" fo:background-color="#FFFFFF">
        <style:tab-stops>
          <style:tab-stop style:type="left" style:position="3.57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451i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0.0416i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fo:letter-spacing="-0.043in" style:text-scale="95%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color="#000000" fo:letter-spacing="0.0006in" style:text-scale="95%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color="#000000" fo:letter-spacing="0.0006in" style:text-scale="95%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color="#000000" fo:letter-spacing="-0.0458i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bottom="0in" fo:line-height="10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background-color="#FFFFFF" style:language-asian="ru" style:country-asian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 fo:margin-left="0.3541in">
        <style:tab-stops/>
      </style:paragraph-properties>
      <style:text-properties style:font-name="Times New Roman" style:font-name-complex="Times New Roman" fo:letter-spacing="0.0125in" fo:font-size="8pt" style:font-size-asian="8pt" style:font-size-complex="8pt"/>
    </style:style>
    <style:style style:name="P206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letter-spacing="0.018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231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letter-spacing="-0.0083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letter-spacing="-0.0118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279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1.0416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letter-spacing="0.0069i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1.0416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3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7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00" fo:font-size="16pt" style:font-size-asian="16pt"/>
    </style:style>
    <style:style style:name="P34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3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>ПРОЄКТ</text:p>
      <text:p text:style-name="P4"/>
      <text:p text:style-name="P5"><text:bookmark-start text:name="Bookmark1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Про перейменування назви частини вулиці Артилерійська розташованої на території селища Хлібодарське Авангардівської селищної територіальної громади Одеського району Одеської</text:span><text:span text:style-name="T12"><text:s/>області</text:span></text:p>
          </table:table-cell>
        </table:table-row>
      </table:table>
      <text:p text:style-name="P13"><text:bookmark-start text:name="n226"/><text:bookmark-start text:name="n225"/><text:bookmark-start text:name="Bookmark2"/><text:bookmark-end text:name="n226"/><text:bookmark-end text:name="n225"/><text:bookmark-end text:name="Bookmark2"/><text:s text:c="2"/></text:p>
      <text:p text:style-name="P14"><text:span text:style-name="T15">Розглянувши клопотання старости<text:s/></text:span><text:span text:style-name="T16">Хлібодарського старостинського округу Авангардівської селищної ради <text:s/></text:span><text:span text:style-name="T17">Вадима Козачка від 24.02.2025 року, <text:s/></text:span><text:span text:style-name="T18">враховуючи Указ Президента України № 120/2025 від 21 лютого 2025 року «Про присвоєння В.Поливяному звання Герой України»,<text:s/></text:span><text:span text:style-name="T19">керуючись ст.<text:s/></text:span><text:span text:style-name="T20">25 Закону України</text:span><text:span text:style-name="T21"><text:s/></text:span><text:span text:style-name="T22">«Про місцеве самоврядування в</text:span><text:span text:style-name="T23"><text:s/></text:span><text:span text:style-name="T24">Україні»,</text:span><text:span text:style-name="T25"><text:s/></text:span><text:span text:style-name="T26">ст.</text:span><text:span text:style-name="T27"><text:s/></text:span><text:span text:style-name="T28">41</text:span><text:span text:style-name="T29"><text:s/></text:span><text:span text:style-name="T30">Закону</text:span><text:span text:style-name="T31"><text:s/></text:span><text:span text:style-name="T32">України</text:span><text:span text:style-name="T33"><text:s/></text:span><text:span text:style-name="T34">«Про</text:span><text:span text:style-name="T35"><text:s/></text:span><text:span text:style-name="T36">забезпечення</text:span><text:span text:style-name="T37"><text:s/></text:span><text:span text:style-name="T38">функціонування</text:span><text:span text:style-name="T39"><text:s/></text:span><text:span text:style-name="T40">української</text:span><text:span text:style-name="T41"><text:s/></text:span><text:span text:style-name="T42">мови</text:span><text:span text:style-name="T43"><text:s/></text:span><text:span text:style-name="T44">як</text:span><text:span text:style-name="T45"><text:s/></text:span><text:span text:style-name="T46">державної»,</text:span><text:span text:style-name="T47"><text:s/></text:span><text:span text:style-name="T48">з</text:span><text:span text:style-name="T49"><text:s/></text:span><text:span text:style-name="T50">метою</text:span><text:span text:style-name="T51"><text:s/></text:span><text:span text:style-name="T52">забезпечення</text:span><text:span text:style-name="T53"><text:s/></text:span><text:span text:style-name="T54">виконання</text:span><text:span text:style-name="T55"><text:s/></text:span><text:span text:style-name="T56">на</text:span><text:span text:style-name="T57"><text:s/></text:span><text:span text:style-name="T58">території</text:span><text:span text:style-name="T59"><text:s/></text:span><text:span text:style-name="T60">Авангардівської</text:span><text:span text:style-name="T61"><text:s/></text:span><text:span text:style-name="T62">селищної</text:span><text:span text:style-name="T63"><text:s/></text:span><text:span text:style-name="T64">територіальної</text:span><text:span text:style-name="T65"><text:s/></text:span><text:span text:style-name="T66">громади</text:span><text:span text:style-name="T67"><text:s/></text:span><text:span text:style-name="T68">положення</text:span><text:span text:style-name="T69"><text:s/></text:span><text:span text:style-name="T70">Закону</text:span><text:span text:style-name="T71"><text:s/></text:span><text:span text:style-name="T72">України</text:span><text:span text:style-name="T73"><text:s/></text:span><text:span text:style-name="T74">«Про</text:span><text:span text:style-name="T75"><text:s/></text:span><text:span text:style-name="T76">засудження</text:span><text:span text:style-name="T77"><text:s/></text:span><text:span text:style-name="T78">комуністичного</text:span><text:span text:style-name="T79"><text:s/></text:span><text:span text:style-name="T80">та</text:span><text:span text:style-name="T81"><text:s/></text:span><text:span text:style-name="T82">націонал-</text:span><text:span text:style-name="T83"><text:s/></text:span><text:span text:style-name="T84">соціалістичного (нацистського) тоталітарних режимів в Україні та заборону</text:span><text:span text:style-name="T85"><text:s/></text:span><text:span text:style-name="T86">пропаганди їхньої символіки», та Закону України «Про географічні назви»,</text:span><text:span text:style-name="T87"><text:s/></text:span><text:span text:style-name="T88">Закону України «Про присвоєння</text:span><text:span text:style-name="T89"><text:s/></text:span><text:span text:style-name="T90">юридичним</text:span><text:span text:style-name="T91"><text:s/></text:span><text:span text:style-name="T92">особам та об’єкт</text:span><text:span text:style-name="T93">ам права</text:span><text:span text:style-name="T94"><text:s/></text:span><text:span text:style-name="T95">власності імен (псевдонімів)</text:span><text:span text:style-name="T96"><text:s/></text:span><text:span text:style-name="T97">фізичних</text:span><text:span text:style-name="T98"><text:s/></text:span><text:span text:style-name="T99">осіб, ювілейних</text:span><text:span text:style-name="T100"><text:s/></text:span><text:span text:style-name="T101">та святкових</text:span><text:span text:style-name="T102"><text:s/></text:span><text:span text:style-name="T103">дат, назв</text:span><text:span text:style-name="T104"><text:s/></text:span><text:span text:style-name="T105">i дат історичних подій», з урахуванням рекомендацій Уповноваженого із</text:span><text:span text:style-name="T106"><text:s/></text:span><text:span text:style-name="T107">захисту державної мови щодо окремих питань застосування</text:span><text:span text:style-name="T108"><text:s/></text:span><text:span text:style-name="T109">української</text:span><text:span text:style-name="T110"><text:s/></text:span><text:span text:style-name="T111">мови як державної у діяльності<text:s/></text:span><text:span text:style-name="T112">органів державної влади, органів місцевого</text:span><text:span text:style-name="T113"><text:s/></text:span><text:span text:style-name="T114">самоврядування (в частині найменування,</text:span><text:span text:style-name="T115"><text:s/></text:span><text:span text:style-name="T116">перейменування, унормування</text:span><text:span text:style-name="T117"><text:s/></text:span><text:span text:style-name="T118">назв</text:span><text:span text:style-name="T119"><text:s/></text:span><text:span text:style-name="T120">географічних</text:span><text:span text:style-name="T121"><text:s/></text:span><text:span text:style-name="T122">об’єктів</text:span><text:span text:style-name="T123"><text:s/></text:span><text:span text:style-name="T124">та</text:span><text:span text:style-name="T125"><text:s/></text:span><text:span text:style-name="T126">об’єктів</text:span><text:span text:style-name="T127"><text:s/></text:span><text:span text:style-name="T128">топоніміки</text:span><text:span text:style-name="T129"><text:s/></text:span><text:span text:style-name="T130">населених</text:span><text:span text:style-name="T131"><text:s/></text:span><text:span text:style-name="T132">пунктів),</text:span><text:span text:style-name="T133"><text:s/></text:span><text:span text:style-name="T134">розглянувши доповідну записку</text:span><text:span text:style-name="T135"><text:s/></text:span><text:span text:style-name="T136">начальника відділу містобудування та архітект</text:span><text:span text:style-name="T137">ури</text:span><text:span text:style-name="T138"><text:s/></text:span><text:span text:style-name="T139">виконавчого органу Авангардівської селищної ради - Гудзікевича В.М.,</text:span><text:span text:style-name="T140"><text:s/></text:span><text:span text:style-name="T141">пропозицій</text:span><text:span text:style-name="T142"><text:s/></text:span><text:span text:style-name="T143">постійної</text:span><text:span text:style-name="T144"><text:s/></text:span><text:span text:style-name="T145">комісії</text:span><text:span text:style-name="T146"><text:s/></text:span><text:span text:style-name="T147">Авангардівської</text:span><text:span text:style-name="T148"><text:s/></text:span><text:span text:style-name="T149">селищної</text:span><text:span text:style-name="T150"><text:s/></text:span><text:span text:style-name="T151">ради,</text:span><text:span text:style-name="T152"><text:s/></text:span><text:span text:style-name="T153">з</text:span><text:span text:style-name="T154"><text:s/></text:span><text:span text:style-name="T155">питань</text:span><text:span text:style-name="T156"><text:s/></text:span><text:span text:style-name="T157">комунальної власності, житлово-комунального<text:s/></text:span><text:span text:style-name="T158">господарства, благоустрою,</text:span><text:span text:style-name="T159"><text:s/></text:span><text:span text:style-name="T160">планування</text:span><text:span text:style-name="T161"><text:s/></text:span><text:span text:style-name="T162">території,</text:span><text:span text:style-name="T163"><text:s/></text:span><text:span text:style-name="T164">будівництва,</text:span><text:span text:style-name="T165"><text:s/></text:span><text:span text:style-name="T166">архітектури,</text:span><text:span text:style-name="T167"><text:s/></text:span><text:span text:style-name="T168">енергозбереження</text:span><text:span text:style-name="T169"><text:s/></text:span><text:span text:style-name="T170">та</text:span><text:span text:style-name="T171"><text:s/></text:span><text:span text:style-name="T172">транспорту,</text:span><text:span text:style-name="T173"><text:s/>та з метою приведення у відповідність до зазначеного Указу Президента України назви частини вулиці в селищі Хлібодарське (до перейменування) вул. Артилерійська</text:span><text:span text:style-name="T174">,</text:span><text:span text:style-name="T175"><text:s/>з</text:span><text:span text:style-name="T176">а особисту мужність і героїзм, виявлені у захисті</text:span><text:span text:style-name="T177"><text:s/>державного суверенітету та територіальної цілісності України, самовіддане служіння Українському народові,<text:s/></text:span><text:span text:style-name="T178">діючи в інтересах територіальної громади з урахуванням державних, громадських та приватних інтересів,</text:span><text:span text:style-name="T179"><text:s/>Авангардівська</text:span><text:span text:style-name="T180"><text:s/></text:span><text:span text:style-name="T181">селищна</text:span><text:span text:style-name="T182"><text:s/></text:span><text:span text:style-name="T183">рада</text:span><text:span text:style-name="T184"><text:s/></text:span><text:span text:style-name="T185">вирішила:</text:span></text:p>
      <text:p text:style-name="P186"><text:span text:style-name="T187"><text:s/>№<text:s/></text:span><text:span text:style-name="T188">_____-</text:span><text:span text:style-name="T189">V</text:span><text:span text:style-name="T190">ІІІ</text:span></text:p>
      <text:p text:style-name="P191"><text:s/>від 27.02.2025</text:p>
      <text:soft-page-break/>
      <text:p text:style-name="P192"><text:span text:style-name="T193"><text:s text:c="8"/>1. <text:s text:c="2"/>Перейменувати<text:s/></text:span><text:span text:style-name="T194">частину<text:s/></text:span><text:span text:style-name="T195">вулиці Артилерійської в селищі Хлібодарське</text:span><text:span text:style-name="T196"><text:s/></text:span><text:span text:style-name="T197">Авангардівської селищної територіальної громади<text:s/></text:span><text:span text:style-name="T198">Одеського району Одеської</text:span><text:span text:style-name="T199"><text:s/></text:span><text:span text:style-name="T200">області</text:span><text:span text:style-name="T201"><text:s/></text:span><text:span text:style-name="T202">на</text:span><text:span text:style-name="T203"><text:s/></text:span><text:span text:style-name="T204">вулицю Героя України полковника Поливяного.</text:span></text:p>
      <text:p text:style-name="P205"/>
      <text:p text:style-name="P206"><text:span text:style-name="T207"><text:s text:c="8"/>2. Відділу</text:span><text:span text:style-name="T208"><text:s/></text:span><text:span text:style-name="T209">містобудування</text:span><text:span text:style-name="T210"><text:s/></text:span><text:span text:style-name="T211">та</text:span><text:span text:style-name="T212"><text:s/></text:span><text:span text:style-name="T213">архітектури</text:span><text:span text:style-name="T214"><text:s/></text:span><text:span text:style-name="T215">виконавчого</text:span><text:span text:style-name="T216"><text:s/></text:span><text:span text:style-name="T217">органу</text:span><text:span text:style-name="T218"><text:s/></text:span><text:span text:style-name="T219">Авангардівської</text:span><text:span text:style-name="T220"><text:s/></text:span><text:span text:style-name="T221">селищної</text:span><text:span text:style-name="T222"><text:s/></text:span><text:span text:style-name="T223">ради</text:span><text:span text:style-name="T224"><text:s/></text:span><text:span text:style-name="T225">в</text:span><text:span text:style-name="T226"><text:s/></text:span><text:span text:style-name="T227">установлений</text:span><text:span text:style-name="T228"><text:s/></text:span><text:span text:style-name="T229">термін:</text:span></text:p>
      <text:p text:style-name="P230"/>
      <text:p text:style-name="P231"><text:span text:style-name="T232"><text:s text:c="8"/>2.1. <text:s/>забезпечити</text:span><text:span text:style-name="T233"><text:s/></text:span><text:span text:style-name="T234">оприлюднення</text:span><text:span text:style-name="T235"><text:s/></text:span><text:span text:style-name="T236">через</text:span><text:span text:style-name="T237"><text:s/></text:span><text:span text:style-name="T238">місцеві</text:span><text:span text:style-name="T239"><text:s/></text:span><text:span text:style-name="T240">засоби</text:span><text:span text:style-name="T241"><text:s/></text:span><text:span text:style-name="T242">масової</text:span><text:span text:style-name="T243"><text:s/></text:span><text:span text:style-name="T244">інформації</text:span><text:span text:style-name="T245"><text:s/></text:span><text:span text:style-name="T246">та</text:span><text:span text:style-name="T247"><text:s/></text:span><text:span text:style-name="T248">офіційний</text:span><text:span text:style-name="T249"><text:s/></text:span><text:span text:style-name="T250">сайт</text:span><text:span text:style-name="T251"><text:s/></text:span><text:span text:style-name="T252">Авангардівської</text:span><text:span text:style-name="T253"><text:s/></text:span><text:span text:style-name="T254">селищної</text:span><text:span text:style-name="T255"><text:s/></text:span><text:span text:style-name="T256">ради</text:span><text:span text:style-name="T257"><text:s/></text:span><text:span text:style-name="T258">(http://avangard.odessa.gov.ua) інформаційне повідомлення про проведення</text:span><text:span text:style-name="T259"><text:s/></text:span><text:span text:style-name="T260">громадського обговорення щодо перейменування частини вул. Артилерійської в селищі Хлібодарське</text:span><text:span text:style-name="T261"><text:s/></text:span><text:span text:style-name="T262">Авангардівської селищної територіальної громади,<text:s/></text:span><text:span text:style-name="T263"><text:s/></text:span><text:span text:style-name="T264">Одеського</text:span><text:span text:style-name="T265"><text:s/></text:span><text:span text:style-name="T266">району</text:span><text:span text:style-name="T267"><text:s/></text:span><text:span text:style-name="T268">Одеської</text:span><text:span text:style-name="T269"><text:s/></text:span><text:span text:style-name="T270">області</text:span><text:span text:style-name="T271"><text:s/></text:span><text:span text:style-name="T272">на</text:span><text:span text:style-name="T273"><text:s/></text:span><text:span text:style-name="T274">в</text:span><text:span text:style-name="T275">улицю</text:span><text:span text:style-name="T276"><text:s/></text:span><text:span text:style-name="T277">Героя України полковника Поливяного.</text:span></text:p>
      <text:p text:style-name="P278"/>
      <text:p text:style-name="P279"><text:span text:style-name="T280"><text:s text:c="8"/>2.2. підготувати</text:span><text:span text:style-name="T281"><text:s/></text:span><text:span text:style-name="T282">інформацію</text:span><text:span text:style-name="T283"><text:s/></text:span><text:span text:style-name="T284">про</text:span><text:span text:style-name="T285"><text:s/></text:span><text:span text:style-name="T286">внесення</text:span><text:span text:style-name="T287"><text:s/></text:span><text:span text:style-name="T288">змін</text:span><text:span text:style-name="T289"><text:s/></text:span><text:span text:style-name="T290">до</text:span><text:span text:style-name="T291"><text:s/></text:span><text:span text:style-name="T292">відповідних</text:span><text:span text:style-name="T293"><text:s/></text:span><text:span text:style-name="T294">словників</text:span><text:span text:style-name="T295"><text:s/></text:span><text:span text:style-name="T296">вулиць,</text:span><text:span text:style-name="T297"><text:s/></text:span><text:span text:style-name="T298">провулків</text:span><text:span text:style-name="T299"><text:s/></text:span><text:span text:style-name="T300">населених</text:span><text:span text:style-name="T301"><text:s/></text:span><text:span text:style-name="T302">пунктів</text:span><text:span text:style-name="T303"><text:s/></text:span><text:span text:style-name="T304">та</text:span><text:span text:style-name="T305"><text:s/></text:span><text:span text:style-name="T306">іменованих</text:span><text:span text:style-name="T307"><text:s/></text:span><text:span text:style-name="T308">об’єктів</text:span><text:span text:style-name="T309"><text:s/></text:span><text:span text:style-name="T310">Державного</text:span><text:span text:style-name="T311"><text:s/></text:span><text:span text:style-name="T312">реєстру</text:span><text:span text:style-name="T313"><text:s/></text:span><text:span text:style-name="T314">речових</text:span><text:span text:style-name="T315"><text:s/></text:span><text:span text:style-name="T316">прав</text:span><text:span text:style-name="T317"><text:s/></text:span><text:span text:style-name="T318">на нерухоме</text:span><text:span text:style-name="T319"><text:s/></text:span><text:span text:style-name="T320">майно</text:span><text:span text:style-name="T321"><text:s/></text:span><text:span text:style-name="T322">для направлення</text:span><text:span text:style-name="T323"><text:s/></text:span><text:span text:style-name="T324">Одеській</text:span><text:span text:style-name="T325"><text:s/>регіональній філії ДП «Національні інформаційні системи» щодо</text:span><text:span text:style-name="T326"><text:s/></text:span><text:span text:style-name="T327">перейменування</text:span><text:span text:style-name="T328"><text:s/></text:span><text:span text:style-name="T329">вищевказаного</text:span><text:span text:style-name="T330"><text:s/></text:span><text:span text:style-name="T331">об’єкту</text:span><text:span text:style-name="T332"><text:s/></text:span><text:span text:style-name="T333">топоніміки.</text:span></text:p>
      <text:p text:style-name="P334"/>
      <text:p text:style-name="P335"><text:s text:c="6"/><text:s/><text:s/>3. Контроль за виконанням даного рішення покласти на постійну комісію Авангардівської селищної ради, з питань комунальної власності,<text:s/>житлово-комунального господарства, благоустрою, планування території, будівництва, архітектури, енергозбереження та транспорту.</text:p>
      <text:p text:style-name="P336"/>
      <text:p text:style-name="P337"><text:s/></text:p>
      <text:p text:style-name="P338">Селищний голова <text:s text:c="56"/>Сергій ХРУСТОВСЬКИЙ</text:p>
      <text:p text:style-name="P339"><text:s text:c="2"/></text:p>
      <text:p text:style-name="P340"><text:span text:style-name="T341">№<text:s/></text:span><text:span text:style-name="T342">_____-</text:span><text:span text:style-name="T343">V</text:span><text:span text:style-name="T344">ІІІ</text:span></text:p>
      <text:p text:style-name="P345">від 27.02.2025</text:p>
      <text:p text:style-name="P346"><text:bookmark-end text:name="Bookmark1"/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4T14:00:00Z</meta:creation-date>
    <dc:date>2025-02-24T15:24:00Z</dc:date>
    <meta:print-date>2024-10-10T11:5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747" meta:row-count="26" meta:non-whitespace-character-count="3194"/>
  </office:meta>
</office:document-meta>
</file>