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FF0000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2" style:family="table-column">
      <style:table-column-properties style:column-width="4.702in" style:use-optimal-column-width="false"/>
    </style:style>
    <style:style style:name="Table11" style:family="table">
      <style:table-properties style:width="4.702in" fo:margin-left="-0.075in" table:align="left"/>
    </style:style>
    <style:style style:name="TableRow13" style:family="table-row">
      <style:table-row-properties style:min-row-height="1.05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letter-spacing="-0.0458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8" style:parent-style-name="Безинтервала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3" style:parent-style-name="Безинтервала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16in"/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>ПРОЄКТ</text:p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Про скасування рішення Авангардівської селищної ради від 24.10.2024 № 3106-</text:span><text:span text:style-name="T17">VIII</text:span><text:span text:style-name="T18"><text:s/>«Про перейменування назви частини вулиці Артилерійська розташованої на території селища<text:s/></text:span><text:span text:style-name="T19">Хлібодарське Авангардівської селищної територіальної громади Одеського району Одеської області»</text:span></text:p>
          </table:table-cell>
        </table:table-row>
      </table:table>
      <text:p text:style-name="P20"><text:bookmark-start text:name="Bookmark2"/><text:bookmark-start text:name="n225"/><text:bookmark-start text:name="n226"/><text:bookmark-end text:name="Bookmark2"/><text:bookmark-end text:name="n225"/><text:bookmark-end text:name="n226"/><text:s text:c="2"/></text:p>
      <text:p text:style-name="P21"><text:span text:style-name="T22"><text:s text:c="10"/>Розглянувши клопотання старости<text:s/></text:span><text:span text:style-name="T23">Хлібодарського старостинського округу Авангардівської селищної ради<text:s/></text:span><text:span text:style-name="T24"><text:s/>Вадима К</text:span><text:span text:style-name="T25">озачка<text:s/></text:span><text:span text:style-name="T26"><text:s/>від <text:s/>24.02.2025 року, <text:s/></text:span><text:span text:style-name="T27">враховуючи <text:s/>Указ <text:s/>Президента <text:s/>України<text:s/></text:span><text:span text:style-name="T28"><text:s/>№ 120/2025 від 21 лютого 2025 року «Про присвоєння В.Поливяному звання Герой України»,<text:s/></text:span><text:span text:style-name="T29">керуючись <text:s/>ст. 25 Закону України</text:span><text:span text:style-name="T30"><text:s/></text:span><text:span text:style-name="T31">«Про місцеве самоврядування в</text:span><text:span text:style-name="T32"><text:s/></text:span><text:span text:style-name="T33">Україні»,</text:span><text:span text:style-name="T34"><text:s/></text:span><text:span text:style-name="T35">з урахуванням пропозицій</text:span><text:span text:style-name="T36"><text:s/></text:span><text:span text:style-name="T37">постійної</text:span><text:span text:style-name="T38"><text:s/></text:span><text:span text:style-name="T39">комісії</text:span><text:span text:style-name="T40"><text:s/></text:span><text:span text:style-name="T41">Авангардівської</text:span><text:span text:style-name="T42"><text:s/></text:span><text:span text:style-name="T43">селищної</text:span><text:span text:style-name="T44"><text:s/></text:span><text:span text:style-name="T45">ради</text:span><text:span text:style-name="T46"><text:s/></text:span><text:span text:style-name="T47">з</text:span><text:span text:style-name="T48"><text:s/></text:span><text:span text:style-name="T49">питань</text:span><text:span text:style-name="T50"><text:s/></text:span><text:span text:style-name="T51">кому</text:span><text:span text:style-name="T52">нальної власності, житлово-комунального<text:s/></text:span><text:span text:style-name="T53">господарства, благоустрою,</text:span><text:span text:style-name="T54"><text:s/></text:span><text:span text:style-name="T55">планування</text:span><text:span text:style-name="T56"><text:s/></text:span><text:span text:style-name="T57">території,</text:span><text:span text:style-name="T58"><text:s/></text:span><text:span text:style-name="T59">будівництва,</text:span><text:span text:style-name="T60"><text:s/></text:span><text:span text:style-name="T61">архітектури,</text:span><text:span text:style-name="T62"><text:s/></text:span><text:span text:style-name="T63">енергозбереження</text:span><text:span text:style-name="T64"><text:s/></text:span><text:span text:style-name="T65">та</text:span><text:span text:style-name="T66"><text:s/></text:span><text:span text:style-name="T67">транспорту, та з метою приведення у відповідність до зазначеного Указу Президента України назви частини вулиці в селищі<text:s/></text:span><text:span text:style-name="T68">Хлібодарське (до перейменування)</text:span><text:span text:style-name="T69"><text:s/></text:span><text:span text:style-name="T70">вул. Артилерійська, Авангардівська</text:span><text:span text:style-name="T71"><text:s/></text:span><text:span text:style-name="T72">селищна</text:span><text:span text:style-name="T73"><text:s/></text:span><text:span text:style-name="T74">рада</text:span><text:span text:style-name="T75"><text:s text:c="12"/></text:span><text:span text:style-name="T76"><text:s/>ВИРІШИЛА:</text:span></text:p>
      <text:p text:style-name="P77"/>
      <text:p text:style-name="P78"><text:s text:c="4"/>1. <text:s text:c="2"/>Cкасувати рішення Авангардівської селищної ради від 24.10.2024 № 3106-VIII «Про перейменування назви частини вулиці Артилерійська,<text:s/>розташованої на території селища Хлібодарське Авангардівської селищної територіальної громади Одеського району Одеської області».</text:p>
      <text:p text:style-name="P79"/>
      <text:p text:style-name="P80"><text:span text:style-name="T81"><text:s text:c="5"/>2</text:span><text:span text:style-name="T82">. Контроль за виконанням рішення покласти на постійну комісію Авангардівської селищної ради, з питань комунальної власності, житлово-</text:span><text:span text:style-name="T83">комунального господарства, благоустрою, планування території, будівництва, архітектури, енергозбереження та транспорту.</text:span></text:p>
      <text:p text:style-name="P84"/>
      <text:p text:style-name="P85"><text:s/></text:p>
      <text:p text:style-name="P86">Селищний голова <text:s text:c="58"/>Сергій ХРУСТОВСЬКИЙ</text:p>
      <text:p text:style-name="P87"><text:s text:c="2"/></text:p>
      <text:p text:style-name="P88"><text:span text:style-name="T89">№<text:s/></text:span><text:span text:style-name="T90">_____-</text:span><text:span text:style-name="T91">V</text:span><text:span text:style-name="T92">ІІІ</text:span></text:p>
      <text:p text:style-name="P93"><text:span text:style-name="T94">від<text:s/></text:span><text:span text:style-name="T95">27.02.2025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Mangal" style:font-size-complex="10pt" fo:hyphenate="false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style:style style:name="WW_CharLFO4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24T14:04:00Z</meta:creation-date>
    <dc:date>2025-02-24T15:22:00Z</dc:date>
    <meta:print-date>2025-02-24T12:39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34" meta:row-count="12" meta:non-whitespace-character-count="1478"/>
  </office:meta>
</office:document-meta>
</file>