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color="#FF0000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4.9222in" style:use-optimal-column-width="false"/>
    </style:style>
    <style:style style:name="Table8" style:family="table">
      <style:table-properties style:width="4.9222in" fo:margin-left="-0.075in" table:align="left"/>
    </style:style>
    <style:style style:name="TableRow10" style:family="table-row">
      <style:table-row-properties style:min-row-height="1.05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margin-bottom="0in" fo:line-height="100%" fo:margin-left="0.0784in" fo:margin-right="0.1736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0" style:parent-style-name="Основнойтекст31" style:family="paragraph">
      <style:paragraph-properties fo:text-align="justify" fo:margin-right="-0.0006in"/>
      <style:text-properties fo:color="#0000FF" fo:font-size="14pt" style:font-size-asian="14pt" style:font-size-complex="14pt" style:language-asian="ru" style:country-asian="RU"/>
    </style:style>
    <style:style style:name="P21" style:parent-style-name="Textbody" style:family="paragraph">
      <style:paragraph-properties fo:text-align="justify" fo:margin-left="0.0763in" fo:margin-right="-0.0013in" fo:text-indent="0.4784in" fo:background-color="#FFFFFF">
        <style:tab-stops>
          <style:tab-stop style:type="left" style:position="3.575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fo:background-color="#FFFFFF" style:language-asian="uk" style:country-asian="U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uk" style:country-asian="UA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color="#000000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color="#000000" fo:letter-spacing="-0.0458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P70" style:parent-style-name="Textbody" style:family="paragraph">
      <style:paragraph-properties fo:text-align="justify" fo:margin-left="0.0763in" fo:margin-right="-0.0013in" fo:text-indent="0.4784in" fo:background-color="#FFFFFF">
        <style:tab-stops>
          <style:tab-stop style:type="left" style:position="3.575in"/>
        </style:tab-stops>
      </style:paragraph-properties>
      <style:text-properties fo:font-size="8pt" style:font-size-asian="8pt" style:font-size-complex="8pt"/>
    </style:style>
    <style:style style:name="P71" style:parent-style-name="Безинтервала" style:family="paragraph">
      <style:paragraph-properties fo:text-align="justify" fo:margin-right="-0.0013in"/>
    </style:style>
    <style:style style:name="T72" style:parent-style-name="Шрифтабзацузазамовчуванням" style:family="text">
      <style:text-properties style:font-name="Times New Roman" fo:color="#000000" fo:font-size="13.5pt" style:font-size-asian="13.5pt"/>
    </style:style>
    <style:style style:name="T73" style:parent-style-name="Шрифтабзацузазамовчуванням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00%" fo:margin-right="-0.0013in" fo:background-color="#FFFFFF">
        <style:tab-stops>
          <style:tab-stop style:type="left" style:position="3.575in"/>
        </style:tab-stops>
      </style:paragraph-properties>
      <style:text-properties style:font-name="Times New Roman" style:font-name-complex="Times New Roman"/>
    </style:style>
    <style:style style:name="P87" style:parent-style-name="Абзацсписку" style:family="paragraph">
      <style:paragraph-properties fo:margin-bottom="0in" fo:line-height="100%" fo:margin-left="0in" fo:margin-right="-0.0013in" fo:text-indent="0in">
        <style:tab-stops>
          <style:tab-stop style:type="left" style:position="0.9229in"/>
        </style:tab-stops>
      </style:paragraph-properties>
    </style:style>
    <style:style style:name="T88" style:parent-style-name="Шрифтабзацузазамовчуванням" style:family="text">
      <style:text-properties style:font-name="Times New Roman" fo:color="#000000" fo:font-size="13.5pt" style:font-size-asian="13.5pt"/>
    </style:style>
    <style:style style:name="T89" style:parent-style-name="Шрифтабзацузазамовчуванням" style:family="text">
      <style:text-properties style:font-name="Times New Roman" fo:color="#0000FF" fo:font-size="13.5pt" style:font-size-asian="13.5pt"/>
    </style:style>
    <style:style style:name="T90" style:parent-style-name="Шрифтабзацузазамовчуванням" style:family="text">
      <style:text-properties style:font-name="Times New Roman" fo:color="#000000" fo:font-size="13.5pt" style:font-size-asian="13.5pt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4.7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P94" style:parent-style-name="Standard" style:family="paragraph">
      <style:paragraph-properties fo:text-align="justify" fo:margin-right="-0.0006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margin-bottom="0in" fo:line-height="100%" fo:background-color="#FFFFFF"/>
    </style:style>
    <style:style style:name="T10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margin-bottom="0in" fo:line-height="100%" fo:background-color="#FFFFFF"/>
      <style:text-properties style:font-name="Times New Roman" fo:color="#000000" fo:font-size="13pt" style:font-size-asian="13pt"/>
    </style:style>
    <style:style style:name="P107" style:parent-style-name="Основнойтекст31" style:family="paragraph">
      <style:paragraph-properties fo:text-align="justify" fo:margin-right="-0.0006in" fo:background-color="#FFFFFF">
        <style:tab-stops>
          <style:tab-stop style:type="left" style:position="0.6812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ро скасування рішення Авангардівської селищної ради від 24.10.2024 № 3105-</text:span><text:span text:style-name="T14">VIII</text:span><text:span text:style-name="T15"><text:s/>«Про<text:s/></text:span><text:span text:style-name="T16">розроблення детального плану<text:s/></text:span><text:span text:style-name="T17">частини території селища Авангард Одеського району Одеської<text:s/></text:span><text:span text:style-name="T18">області для розміщення та будівництва АЗК з автомобільною мийкою на 4 пости</text:span><text:span text:style-name="T19">»</text:span></text:p>
          </table:table-cell>
        </table:table-row>
      </table:table>
      <text:p text:style-name="P20"><text:bookmark-start text:name="n226"/><text:bookmark-start text:name="n225"/><text:bookmark-start text:name="Bookmark2"/><text:bookmark-end text:name="n226"/><text:bookmark-end text:name="n225"/><text:bookmark-end text:name="Bookmark2"/><text:s text:c="2"/></text:p>
      <text:p text:style-name="P21"><text:span text:style-name="T22">Розглянувши звернення гр. Чмуленко С.М. від 14.03.2025 року та надані матеріали <text:s/>щодо розроблення містобудівної документації -<text:s/></text:span><text:span text:style-name="T23">детального плану<text:s/></text:span><text:span text:style-name="T24">частини території селища<text:s/></text:span><text:span text:style-name="T25">Авангард Одеського району Одеської області для розміщення та будівництва АЗК з автомобільною мийкою на 4 пости,<text:s/></text:span><text:span text:style-name="T26">керуючись <text:s/>ст. 25 Закону України</text:span><text:span text:style-name="T27"><text:s/></text:span><text:span text:style-name="T28">«Про місцеве самоврядування в</text:span><text:span text:style-name="T29"><text:s/></text:span><text:span text:style-name="T30">Україні»,</text:span><text:span text:style-name="T31"><text:s/></text:span><text:span text:style-name="T32">з урахуванням пропозицій</text:span><text:span text:style-name="T33"><text:s/></text:span><text:span text:style-name="T34">постійної</text:span><text:span text:style-name="T35"><text:s/></text:span><text:span text:style-name="T36">комісії</text:span><text:span text:style-name="T37"><text:s/></text:span><text:span text:style-name="T38">Авангардівської</text:span><text:span text:style-name="T39"><text:s/></text:span><text:span text:style-name="T40">селищної</text:span><text:span text:style-name="T41"><text:s/></text:span><text:span text:style-name="T42">ради,</text:span><text:span text:style-name="T43"><text:s/></text:span><text:span text:style-name="T44">з</text:span><text:span text:style-name="T45"><text:s/></text:span><text:span text:style-name="T46">питань</text:span><text:span text:style-name="T47"><text:s/></text:span><text:span text:style-name="T48">комунальної власності, житлово-комунального<text:s/></text:span><text:span text:style-name="T49">господарства, благоустрою,</text:span><text:span text:style-name="T50"><text:s/></text:span><text:span text:style-name="T51">планування</text:span><text:span text:style-name="T52"><text:s/></text:span><text:span text:style-name="T53">території,</text:span><text:span text:style-name="T54"><text:s/></text:span><text:span text:style-name="T55">будівництва,</text:span><text:span text:style-name="T56"><text:s/></text:span><text:span text:style-name="T57">архітектури,</text:span><text:span text:style-name="T58"><text:s/></text:span><text:span text:style-name="T59">енергозбереження</text:span><text:span text:style-name="T60"><text:s/></text:span><text:span text:style-name="T61">та</text:span><text:span text:style-name="T62"><text:s/></text:span><text:span text:style-name="T63">транспорту, Авангардівська</text:span><text:span text:style-name="T64"><text:s/></text:span><text:span text:style-name="T65">селищна</text:span><text:span text:style-name="T66"><text:s/></text:span><text:span text:style-name="T67">рада</text:span><text:span text:style-name="T68"><text:s/></text:span><text:span text:style-name="T69">вирішила:</text:span></text:p>
      <text:p text:style-name="P70"/>
      <text:p text:style-name="P71"><text:span text:style-name="T72"><text:s text:c="2"/></text:span><text:span text:style-name="T73"><text:s text:c="2"/>1</text:span><text:span text:style-name="T74">.<text:s/></text:span><text:span text:style-name="T75"><text:s/></text:span><text:span text:style-name="T76">C</text:span><text:span text:style-name="T77">касувати рішення Авангардівської селищної<text:s/></text:span><text:span text:style-name="T78">ради<text:s/></text:span><text:span text:style-name="T79">24.10.2024 <text:s/></text:span><text:span text:style-name="T80">№ 3105-</text:span><text:span text:style-name="T81">VIII</text:span><text:span text:style-name="T82"><text:s/>«Про<text:s/></text:span><text:span text:style-name="T83">розроблення детального плану<text:s/></text:span><text:span text:style-name="T84">частини території селища Авангард Одеського району Одеської області для розміщення та будівництва АЗК з автомобільною мийкою на 4 пости</text:span><text:span text:style-name="T85">».</text:span></text:p>
      <text:p text:style-name="P86"/>
      <text:p text:style-name="P87"><text:span text:style-name="T88"><text:s text:c="4"/></text:span><text:span text:style-name="T89"><text:s/></text:span><text:span text:style-name="T90">2</text:span><text:span text:style-name="T91">. Контроль за виконанням даного<text:s/></text:span><text:span text:style-name="T92">рішення покласти на постійну комісію Авангардівської селищної 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span></text:p>
      <text:p text:style-name="P93"/>
      <text:p text:style-name="P94"><text:span text:style-name="T95"><text:s/></text:span></text:p>
      <text:p text:style-name="P96">Селищний голова <text:s text:c="9"/><text:s text:c="46"/>Сергій ХРУСТОВСЬКИЙ</text:p>
      <text:p text:style-name="P97"><text:s text:c="2"/></text:p>
      <text:p text:style-name="P98"><text:span text:style-name="T99">№3534</text:span><text:span text:style-name="T100">-</text:span><text:span text:style-name="T101">V</text:span><text:span text:style-name="T102">ІІІ</text:span></text:p>
      <text:p text:style-name="P103"><text:span text:style-name="T104">від<text:s/></text:span><text:span text:style-name="T105">20.03.2025</text:span></text:p>
      <text:p text:style-name="P106"/>
      <text:p text:style-name="P107"><text:bookmark-start text:name="Bookmark1"/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і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ідзаголовок" style:display-name="Підзаголовок" style:family="paragraph" style:parent-style-name="Standard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Абзацсписку" style:display-name="Абзац списку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Безинтервала" style:display-name="Без интервала" style:family="paragraph">
      <style:paragraph-properties fo:margin-bottom="0in" fo:line-height="100%"/>
      <style:text-properties style:font-name-complex="Mangal" style:font-size-complex="10pt" fo:hyphenate="false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style:style style:name="WW_CharLFO4LVL3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3-19T15:32:00Z</meta:creation-date>
    <dc:date>2025-03-19T15:32:00Z</dc:date>
    <meta:print-date>2025-03-19T09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30" meta:row-count="10" meta:non-whitespace-character-count="1305"/>
  </office:meta>
</office:document-meta>
</file>