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FF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right="2.6569in"/>
      <style:text-properties style:font-name="Times New Roman" style:font-name-complex="Times New Roman" style:font-weight-complex="bold" fo:font-size="14pt" style:font-size-asian="14pt" style:font-size-complex="14pt" fo:background-color="#FFFFFF" style:language-asian="uk" style:country-asian="UA"/>
    </style:style>
    <style:style style:name="P5" style:parent-style-name="Standard" style:family="paragraph">
      <style:paragraph-properties fo:text-align="justify" fo:margin-right="2.6569in"/>
      <style:text-properties style:font-name="Times New Roman" style:font-name-complex="Times New Roman" style:font-weight-complex="bold" fo:font-size="14pt" style:font-size-asian="14pt" style:font-size-complex="14pt" fo:background-color="#FFFFFF" style:language-asian="uk" style:country-asian="UA"/>
    </style:style>
    <style:style style:name="P6" style:parent-style-name="Standard" style:family="paragraph">
      <style:paragraph-properties fo:text-align="justify" fo:margin-right="2.6569in"/>
      <style:text-properties style:font-name="Times New Roman" style:font-name-complex="Times New Roman" style:font-weight-complex="bold" fo:font-size="14pt" style:font-size-asian="14pt" style:font-size-complex="14pt" fo:background-color="#FFFFFF" style:language-asian="uk" style:country-asian="UA"/>
    </style:style>
    <style:style style:name="P7" style:parent-style-name="Standard" style:family="paragraph">
      <style:paragraph-properties fo:text-align="justify" fo:margin-right="2.6569in"/>
      <style:text-properties style:font-name="Times New Roman" style:font-name-complex="Times New Roman" style:font-weight-complex="bold" fo:font-size="8pt" style:font-size-asian="8pt" style:font-size-complex="8pt" fo:background-color="#FFFFFF" style:language-asian="uk" style:country-asian="UA"/>
    </style:style>
    <style:style style:name="P8" style:parent-style-name="Standard" style:family="paragraph">
      <style:paragraph-properties fo:text-align="justify" fo:margin-right="2.6569in"/>
      <style:text-properties style:font-name="Times New Roman" style:font-name-complex="Times New Roman" style:font-weight-complex="bold" fo:font-size="8pt" style:font-size-asian="8pt" style:font-size-complex="8pt" fo:background-color="#FFFFFF" style:language-asian="uk" style:country-asian="UA"/>
    </style:style>
    <style:style style:name="P9" style:parent-style-name="Standard" style:family="paragraph">
      <style:paragraph-properties fo:text-align="justify" fo:margin-right="2.6569in"/>
      <style:text-properties style:font-name="Times New Roman" style:font-name-complex="Times New Roman" style:font-weight-complex="bold" fo:font-size="8pt" style:font-size-asian="8pt" style:font-size-complex="8pt" fo:background-color="#FFFFFF" style:language-asian="uk" style:country-asian="UA"/>
    </style:style>
    <style:style style:name="P10" style:parent-style-name="Standard" style:family="paragraph">
      <style:paragraph-properties fo:text-align="justify" fo:margin-right="2.6562in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 style:language-asian="uk" style:country-asian="UA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uk" style:country-asian="UA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 style:language-asian="uk" style:country-asian="UA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uk" style:country-asian="U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812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00%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3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3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3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4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uk" style:country-asian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uk" style:country-asian="U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P5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bottom="0in">
        <style:tab-stops>
          <style:tab-stop style:type="left" style:position="5.906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in">
        <style:tab-stops>
          <style:tab-stop style:type="left" style:position="5.9062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 style:language-asian="uk" style:country-asian="UA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 style:language-asian="uk" style:country-asian="UA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/>
    </style:style>
    <style:style style:name="P94" style:parent-style-name="Standard" style:family="paragraph">
      <style:paragraph-properties fo:text-align="justify" fo:margin-bottom="0in" fo:line-height="100%"/>
    </style:style>
    <style:style style:name="P9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2.9236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1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11" style:parent-style-name="Standard" style:family="paragraph">
      <style:paragraph-properties fo:text-align="justify" fo:margin-bottom="0in" fo:line-height="100%" fo:background-color="#FFFFFF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P115" style:parent-style-name="ОбычныйИнтернет" style:family="paragraph">
      <style:paragraph-properties fo:text-align="justify" fo:margin-top="0in" fo:margin-bottom="0in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116" style:parent-style-name="Основнойшрифтабзаца" style:family="text">
      <style:text-properties fo:color="#0000FF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18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19" style:parent-style-name="Основнойшрифтабзаца" style:family="text">
      <style:text-properties fo:color="#0000F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bookmark-start text:name="Bookmark"/><text:bookmark-end text:name="Bookmark"/></text:p>
      <text:p text:style-name="P5"/>
      <text:p text:style-name="P6"/>
      <text:p text:style-name="P7"/>
      <text:p text:style-name="P8"/>
      <text:p text:style-name="P9"/>
      <text:p text:style-name="P10"><text:span text:style-name="T11">Про розроблення детального плану<text:s/></text:span><text:span text:style-name="T12">частини території селища Авангард Одеського району Одеської області для розміщення та будівництва<text:s/></text:span><text:span text:style-name="T13">об'єктів</text:span><text:span text:style-name="T14"><text:s/>дорожнього сервісу</text:span></text:p>
      <text:p text:style-name="P15"/>
      <text:p text:style-name="P16"><text:bookmark-start text:name="Bookmark1"/><text:bookmark-end text:name="Bookmark1"/><text:span text:style-name="T17"><text:s text:c="6"/></text:span><text:span text:style-name="T18">Розглянувши</text:span><text:span text:style-name="T19"><text:s/>звернення гр. Чмуленка С.М. від 07.10.2024 року та надані матеріали <text:s/>щодо розроблення містобудівної документації, -<text:s/></text:span><text:span text:style-name="T20">детального плану<text:s/></text:span><text:span text:style-name="T21">частини території селища Авангард Одеського району Одеської області для розміщення та будівництва об'єктів дорожнього<text:s/></text:span><text:span text:style-name="T22">сервісу,</text:span><text:span text:style-name="T23"><text:s/>з метою реалізації програм соціально-економічного розвитку населеного пункту, визначення потреб в підприємствах та установах обслуговування населення, уточнення у більш крупному масштабі положень чинного генерального плану с-ща Авангард, затвердже</text:span><text:span text:style-name="T24">ного рішенням ХLVІІ сесії Авангардівської селищної ради V скликання від 24.03.2015 року № 1265-V, «Про затвердження проекту «Внесення змін до генерального плану смт. Авангард Овідіопольського району Одеської області», визначення планувальної організації і<text:s/></text:span><text:span text:style-name="T25">функціонального призначення, режиму та параметрів частини території селища Авангард Одеського району Одеської області, розподілу території згідно з будівельними нормами і правилами, враховуючи пропозиції постійної комісії Авангардівської селищної ради, з п</text:span><text:span text:style-name="T26">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, керуючись положеннями ст.ст. 25, 26, 31 Закону України «Про місцеве самоврядування в Україні», ст.с</text:span><text:span text:style-name="T27">т. 2, 8, 10, 16, 19, 20, 21, 24 Закону України «Про регулювання містобудівної діяльності», абз. 6, п. 3, розділу ІІ Закону України «Про внесення змін до деяких законодавчих актів України щодо планування використання земель», <text:s/>ст.ст. 1, 2, 12, 17, Закону Ук</text:span><text:span text:style-name="T28">раїни «Про основи містобудування», Закону України «Про стратегічну екологічну оцінку», Порядком розроблення, оновлення, внесення змін та затвердження містобудівної документації, затвердженого постановою Кабінету Міністрів України від 01.09.2021 року <text:s/>№ 926</text:span><text:span text:style-name="T29">, діючи в інтересах територіальної громади з урахуванням державних, громадських та приватних інтересів, Авангардівська селищна рада<text:s/></text:span><text:span text:style-name="T30">вирішила</text:span><text:span text:style-name="T31">:</text:span></text:p>
      <text:p text:style-name="P32"/>
      <text:p text:style-name="P33"><text:span text:style-name="T34">№3535<text:s/></text:span><text:span text:style-name="T35">-</text:span><text:span text:style-name="T36">VІІІ</text:span></text:p>
      <text:p text:style-name="P37">від 20.03.2025<text:bookmark-start text:name="Bookmark2"/><text:bookmark-start text:name="Bookmark3"/><text:bookmark-end text:name="Bookmark2"/><text:bookmark-end text:name="Bookmark3"/></text:p>
      <text:p text:style-name="P38"/>
      <text:p text:style-name="P39"/>
      <text:p text:style-name="P40"><text:span text:style-name="T41"><text:s text:c="5"/></text:span><text:span text:style-name="T42"><text:s/>1. Надати дозвіл на розроблення містобудівної документації - <text:s/></text:span><text:span text:style-name="T43">детального плану<text:s/></text:span><text:span text:style-name="T44">частини території<text:s/></text:span><text:span text:style-name="T45">селища Авангард Одеського району Одеської області для розміщення та будівництва об'єктів дорожнього сервісу, <text:s text:c="3"/></text:span><text:span text:style-name="T46">(в межах земельних діл</text:span><text:span text:style-name="T47">янок, за кадастровими номерами:<text:s/></text:span><text:span text:style-name="T48">5123755200:02:001:1271; 5123755200:02:001:1097).</text:span></text:p>
      <text:p text:style-name="P49"><text:span text:style-name="T50"><text:s text:c="3"/></text:span><text:span text:style-name="T51"><text:s text:c="3"/></text:span><text:span text:style-name="T52">2.</text:span><text:span text:style-name="T53">Виконавчому комітету Авангардівсько</text:span><text:span text:style-name="T54">ї селищної ради виступити замовником розроблення містобудівної документації - д</text:span><text:span text:style-name="T55">етального плану<text:s/></text:span><text:span text:style-name="T56">частини території селища Авангард Одеського району Одеської області для розміщення та будівництва об'єктів дорожнього сервісу, (в межах земельних ділянок, за кад</text:span><text:span text:style-name="T57">астровими номерами 5123755200:02:001:1271; 5123755200:02:001:1097).</text:span></text:p>
      <text:p text:style-name="P58"><text:s text:c="6"/>3.Фінансування робіт з розроблення містобудівної документації, визначеної у п. 1 цього Рішення проводити за кошти заявника - Чмуленка С.М.</text:p>
      <text:p text:style-name="P59"><text:s text:c="4"/><text:s/><text:s/>4.Розробником містобудівної документації визначити - <text:s/>ФОП Сурова О.С.</text:p>
      <text:p text:style-name="P60"><text:s text:c="2"/><text:s/><text:s/><text:s/><text:s/>5.Доручити відділу містобудування та архітектури виконавчого органу Авангардівської селищної ради в установлений термін:</text:p>
      <text:p text:style-name="P61"><text:s text:c="6"/>5.1. повідомити через місцеві засоби масової інформації та офіційний сайт Авангардівської<text:s/>селищної ради (http://avangard.od.gov.ua) про початок розроблення зазначеного проєкту містобудівної документації;</text:p>
      <text:p text:style-name="P62"><text:span text:style-name="T63"><text:s text:c="3"/></text:span><text:span text:style-name="T64"><text:s/></text:span><text:span text:style-name="T65"><text:s/></text:span><text:span text:style-name="T66"><text:s/>5.2. визначити разом із розробником при розробленні детального плану частини території<text:s/></text:span><text:span text:style-name="T67"><text:s/>селища Авангард Одеського району Одеської област</text:span><text:span text:style-name="T68">і для розміщення та будівництва<text:s/></text:span><text:span text:style-name="T69">об'єктів</text:span><text:span text:style-name="T70"><text:s/>дорожнього сервісу, <text:s text:c="42"/>(в межах земельних ділянок,</text:span><text:span text:style-name="T71"><text:s/></text:span><text:span text:style-name="T72">за кадастровими номерами: 5123755200:02:001:1271; 5123755200:02:001:1097)<text:s/></text:span><text:span text:style-name="T73">проєктне функціональне використання (призначення)<text:s/></text:span><text:span text:style-name="T74">частини території<text:s/></text:span><text:span text:style-name="T75">селища Авангард</text:span><text:span text:style-name="T76">, відповідно до чинного містобудівного та земельного законодавства, державних будівельних норм та правил;</text:span></text:p>
      <text:p text:style-name="P77"><text:span text:style-name="T78"><text:s text:c="2"/></text:span><text:span text:style-name="T79"><text:s text:c="2"/></text:span><text:span text:style-name="T80"><text:s text:c="2"/></text:span><text:span text:style-name="T81">5.3. забезпечити розгляд матеріалів зазначеного проєкту містобудівної документації архітектурно-містобудівною рад</text:span><text:span text:style-name="T82">ою при уповноваженому органі містобудування та архітектури;</text:span></text:p>
      <text:p text:style-name="P83"><text:s text:c="6"/>5.4. забезпечити оприлюднення та проведення громадських слухань щодо врахування громадських інтересів зазначеного проєкту містобудівної документації в порядку, затвердженому постановою Кабінету Міністрів України від 25.05.2011 року № 555 «Про затвердження Порядку проведення громадських слухань щодо врахування громадських інтересів під час розроблення проєктів містобудівної документації на місцевому рівні», а також вільний доступ до такої інформації громадськості;</text:p>
      <text:p text:style-name="P84"><text:span text:style-name="T85"><text:s text:c="2"/></text:span><text:span text:style-name="T86"><text:s/></text:span><text:span text:style-name="T87"><text:s text:c="2"/></text:span><text:span text:style-name="T88">5.5. забезпечити відповідно до вимог чинного законодавства заходи щодо здійснення стратегічної екологічної оцінки проєкту документу державного планування, зазначеного проекту містобудівної документації, до його подання на розгляд<text:s/></text:span><text:span text:style-name="T89">та затвердження на черговій сесії Авангардівської селищної ради;</text:span></text:p>
      <text:p text:style-name="P90"/>
      <text:p text:style-name="P91"/>
      <text:p text:style-name="P92"/>
      <text:p text:style-name="P93"/>
      <text:p text:style-name="P94"/>
      <text:p text:style-name="P95"><text:s text:c="2"/><text:s text:c="2"/><text:s/>5.6. завершений проєкт зазначеної містобудівної документації подати на розгляд та затвердження на черговій сесії Авангардівської селищної ради протягом 30 днів з дня його подання розробником.</text:p>
      <text:p text:style-name="P96"><text:span text:style-name="T97"><text:s text:c="4"/></text:span><text:span text:style-name="T98"><text:s/></text:span><text:span text:style-name="T99">6. Ко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</text:span><text:span text:style-name="T100"><text:s/>транспорту.</text:span></text:p>
      <text:p text:style-name="P101"/>
      <text:p text:style-name="P102"/>
      <text:p text:style-name="P103">Селищний голова <text:s text:c="56"/>Сергій ХРУСТОВСЬКИЙ</text:p>
      <text:p text:style-name="P104"><text:s text:c="2"/></text:p>
      <text:p text:style-name="P105"><text:span text:style-name="T106">№</text:span><text:span text:style-name="T107">3535<text:s/></text:span><text:span text:style-name="T108">-</text:span><text:span text:style-name="T109">VІІІ</text:span></text:p>
      <text:p text:style-name="P110">від 20.03.2025</text:p>
      <text:p text:style-name="P111"><text:bookmark-start text:name="Bookmark11"/></text:p>
      <text:p text:style-name="P112"><text:span text:style-name="T113"><text:s text:c="6"/></text:span><text:bookmark-start text:name="Bookmark4"/><text:span text:style-name="T114"><text:s text:c="3"/></text:span><text:bookmark-start text:name="Bookmark211"/></text:p>
      <text:p text:style-name="P115"><text:bookmark-end text:name="Bookmark211"/><text:span text:style-name="T116"><text:s text:c="5"/></text:span><text:bookmark-end text:name="Bookmark4"/></text:p>
      <text:p text:style-name="P117"><text:s text:c="2"/></text:p>
      <text:p text:style-name="P118"><text:span text:style-name="T119"><text:s text:c="3"/></text:span><text:bookmark-end text:name="Bookmark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 fo:margin-left="0.3in" fo:text-indent="-0.3in">
        <style:tab-stops/>
      </style:paragraph-properties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 fo:margin-left="0.4in" fo:text-indent="-0.4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 fo:margin-left="0.5in" fo:text-indent="-0.5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 fo:margin-left="0.6in" fo:text-indent="-0.6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 fo:margin-left="0.7in" fo:text-indent="-0.7in">
        <style:tab-stops/>
      </style:paragraph-properties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 fo:margin-left="0.8in" fo:text-indent="-0.8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er</meta:initial-creator>
    <dc:creator>Admin</dc:creator>
    <meta:creation-date>2025-03-20T17:20:00Z</meta:creation-date>
    <dc:date>2025-03-20T17:2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20" meta:character-count="5484" meta:row-count="38" meta:non-whitespace-character-count="4674"/>
  </office:meta>
</office:document-meta>
</file>