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right="3.05in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uk" style:country-asian="U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uk" style:country-asian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</style:style>
    <style:style style:name="P31" style:parent-style-name="Standard" style:family="paragraph">
      <style:paragraph-properties fo:text-align="justify" fo:margin-bottom="0in" fo:line-height="100%" fo:background-color="#FFFFFF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5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0986in"/>
        </style:tab-stops>
      </style:paragraph-properties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>
        <style:tab-stops>
          <style:tab-stop style:type="left" style:position="5.9062in"/>
        </style:tab-stops>
      </style:paragraph-properties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background-color="#FFFFFF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margin-left="-0.5909in" fo:margin-right="0.5895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background-color="#FFFFFF"/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10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fo:color="#0000FF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/>
      <text:p text:style-name="P6"/>
      <text:p text:style-name="P7"/>
      <text:p text:style-name="P8"/>
      <text:p text:style-name="P9"><text:bookmark-start text:name="_Hlk193276344"/><text:span text:style-name="T10">Про розроблення детального плану<text:s/></text:span><text:span text:style-name="T11">частини території селища Авангард Одеського району Одеської області для розміщення та будівництва військово-морського ліцею</text:span><text:bookmark-end text:name="_Hlk193276344"/><text:span text:style-name="T12"><text:s text:c="2"/></text:span></text:p>
      <text:p text:style-name="P13"><text:bookmark-start text:name="Bookmark"/><text:bookmark-end text:name="Bookmark"/></text:p>
      <text:p text:style-name="P14"><text:bookmark-start text:name="Bookmark1"/><text:bookmark-end text:name="Bookmark1"/><text:span text:style-name="T15"><text:s text:c="4"/></text:span><text:span text:style-name="T16"><text:s text:c="6"/></text:span><text:span text:style-name="T17">Розглянувши звернення квартирно-експлуатаційного відділу м. Одеса, <text:s text:c="16"/>від 14.03.2025 року № 879 та надані матеріали <text:s/>щодо розроблення містобудівної документації, -<text:s/></text:span><text:span text:style-name="T18">детального плану<text:s/></text:span><text:span text:style-name="T19">частини території селища Авангард Одеського району Одеської об</text:span><text:span text:style-name="T20">ласті для розміщення та будівництва військово-морського ліцею,</text:span><text:span text:style-name="T21"><text:s/>уточнення у більш крупному масштабі положень чинного генерального плану с-ща Авангард, затвердженого рішенням ХLVІІ сесії Авангардівської селищної ради V скликання від 24.03.2015 року № 1265-V,</text:span><text:span text:style-name="T22"><text:s/>«Про затвердження проекту «Внесення змін до генерального плану смт. Авангард Овідіопольського району Одеської області», визначення планувальної організації і функціонального призначення, режиму та параметрів частини території селища Авангард Одеського рай</text:span><text:span text:style-name="T23">ону Одеської області, розподілу території згідно з будівельними нормами і правилами, враховуючи пропозиції постійної комісії Авангардівської селищної ради, з питань комунальної власності, житлово-комунального господарства, благоустрою, планування території</text:span><text:span text:style-name="T24">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т. 2, 8, 10, 16, 19, 20, 21, 24 Закону України «Про регулювання містобудівної діяльності», абз. 6</text:span><text:span text:style-name="T25">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раїни «Про основи містобудування», Закону України «Про стратегічну екологічну оцінку», Порядком р</text:span><text:span text:style-name="T26">озроблення, оновлення, внесення змін та затвердження містобудівної документації, затвердженого постановою Кабінету Міністрів України від 01.09.2021 року № 926, діючи в інтересах територіальної громади з урахуванням державних, громадських та приватних інтер</text:span><text:span text:style-name="T27">есів, Авангардівська селищна рада<text:s/></text:span><text:span text:style-name="T28">вирішила</text:span><text:span text:style-name="T29">:</text:span></text:p>
      <text:p text:style-name="P30"/>
      <text:p text:style-name="P31"><text:span text:style-name="T32">№3536-VІІІ</text:span></text:p>
      <text:p text:style-name="P33">від 20.03.2025</text:p>
      <text:p text:style-name="P34"><text:bookmark-start text:name="Bookmark2"/><text:bookmark-start text:name="Bookmark3"/><text:bookmark-end text:name="Bookmark2"/><text:bookmark-end text:name="Bookmark3"/></text:p>
      <text:soft-page-break/>
      <text:p text:style-name="P35"><text:span text:style-name="T36"><text:s text:c="5"/></text:span><text:span text:style-name="T37"><text:s/>1. Надати дозвіл на розроблення містобудівної документації - <text:s/></text:span><text:span text:style-name="T38">детального плану<text:s/></text:span><text:span text:style-name="T39">частини території селища Авангард Одеського району Одеської області для розміщення та будівництва<text:s/></text:span><text:span text:style-name="T40">військово-морського ліцею,<text:s/></text:span><text:span text:style-name="T41">(в межах земельної ділянки,</text:span><text:span text:style-name="T42"><text:s/></text:span><text:span text:style-name="T43">за кадастровим номером 5123</text:span><text:span text:style-name="T44">755200:02:002:0035, площею – 7,00</text:span><text:span text:style-name="T45"><text:s/>га, та в межаж частини земельної ділянки, за кадастровим номером 5123755200:02:002:0229, площею - 3,0 га).</text:span></text:p>
      <text:p text:style-name="P46"><text:span text:style-name="T47"><text:s/></text:span><text:span text:style-name="T48"><text:s text:c="5"/>2. Виконавчому комітету Аван</text:span><text:span text:style-name="T49">гардівської селищної ради виступити замовником розроблення містобудівної документації - д</text:span><text:span text:style-name="T50">етального плану<text:s/></text:span><text:span text:style-name="T51">частини території селища Авангард Одеського району Одеської області для розміщення та будівництва військово-морського ліцею,<text:s/></text:span><text:span text:style-name="T52">(в межах земельної ділянки</text:span><text:span text:style-name="T53">, за кадастровим номером 5123</text:span><text:span text:style-name="T54">755200:02:002:0035, площею – 7,00 га, та в межах</text:span><text:span text:style-name="T55"><text:s/>частини земельної ділянки, за кадастровим номером 5123755200:02:002:0229, площею - 3,0 га).</text:span></text:p>
      <text:p text:style-name="P56"><text:span text:style-name="T57"><text:s text:c="5"/></text:span><text:span text:style-name="T58"><text:s/>3. Фінансування робіт з розроблення містобудівної документації, визначеної у п.<text:s/></text:span><text:span text:style-name="T59">1 цього Рішення проводити за кошти заявника - квартирно-експлуатаційного відділу м. Одеса.</text:span></text:p>
      <text:p text:style-name="P60"><text:s text:c="5"/>4. Розробником містобудівної документації визначити - <text:s/>ФОП Прокопова К.О.</text:p>
      <text:p text:style-name="P61"><text:span text:style-name="T62"><text:s text:c="5"/>5. Доручити відділу містобудування та архітектури виконавчого органу Аванга</text:span><text:span text:style-name="T63">рдівської селищної ради в установлений термін:</text:span></text:p>
      <text:p text:style-name="P64"><text:s text:c="5"/>5.1. повідомити через місцеві засоби масової інформації та офіційний сайт Авангардівської селищної ради (http://avangard.od.gov.ua) про початок розроблення зазначеного проєкту містобудівної документації;</text:p>
      <text:p text:style-name="P65"><text:span text:style-name="T66"><text:s text:c="5"/></text:span><text:span text:style-name="T67">5.2. визначити разом із розробником при розробленні детального плану частини території<text:s/></text:span><text:span text:style-name="T68"><text:s/>селища Авангард Одеського району Одеської області для розміщення та будівництва військово-морського ліцею<text:s/></text:span><text:span text:style-name="T69">(в межах земельної ділянки,</text:span><text:span text:style-name="T70"><text:s/></text:span><text:span text:style-name="T71">за кадастровим номером 512375</text:span><text:span text:style-name="T72">5200:02:002:0035, площею – 7,00</text:span><text:span text:style-name="T73"><text:s/>га, та в межах частини земельної ділянки, за кадастровим номером 5123755200:02:002:0229, площею - 3,0 га) проєктне функціональне використання (призначення) частини території<text:s/></text:span><text:span text:style-name="T74">селища Авангард</text:span><text:span text:style-name="T75">, відповідно до чинного містобудівно</text:span><text:span text:style-name="T76">го та земельного законодавства, державних будівельних норм та правил;</text:span></text:p>
      <text:p text:style-name="P77"><text:s text:c="4"/>5.3. забезпечити розгляд матеріалів зазначеного проєкту містобудівної документації архітектурно-містобудівною радою при уповноваженому органі містобудування та архітектури;</text:p>
      <text:p text:style-name="P78"><text:span text:style-name="T79"><text:s text:c="4"/></text:span><text:span text:style-name="T80">5.4.<text:s/></text:span><text:span text:style-name="T81">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5.05.2011 року № 555 «Про затвердження Поряд</text:span><text:span text:style-name="T82">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а також вільний доступ до такої інформації громадськості;</text:span></text:p>
      <text:p text:style-name="P83"><text:s text:c="4"/>5.5. забезпечити відповідно до вимог чинного<text:s/>законодавства заходи щодо здійснення стратегічної екологічної оцінки проєкту документу державного планування, зазначеного проекту містобудівної документації, до його подання на розгляд та затвердження на черговій сесії Авангардівської селищної ради;</text:p>
      <text:soft-page-break/>
      <text:p text:style-name="P84"><text:span text:style-name="T85"><text:s text:c="3"/></text:span><text:span text:style-name="T86">5.6</text:span><text:span text:style-name="T87">.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span></text:p>
      <text:p text:style-name="P88"><text:span text:style-name="T89"><text:s text:c="2"/></text:span><text:span text:style-name="T90"><text:s text:c="2"/>6. Контроль за виконанням даного рішення покласти на постійну к</text:span><text:span text:style-name="T91">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92"/>
      <text:p text:style-name="P93"><text:span text:style-name="T94"><text:s/></text:span></text:p>
      <text:p text:style-name="P95">Селищний голова<text:s/><text:s text:c="56"/>Сергій ХРУСТОВСЬКИЙ</text:p>
      <text:p text:style-name="P96"><text:s text:c="2"/></text:p>
      <text:p text:style-name="P97"><text:span text:style-name="T98">№3536-VІІІ</text:span></text:p>
      <text:p text:style-name="P99">від 20.03.2025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 fo:margin-left="0.5in" fo:text-indent="-0.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 fo:margin-left="0.6in" fo:text-indent="-0.6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 fo:margin-left="0.7in" fo:text-indent="-0.7in">
        <style:tab-stops/>
      </style:paragraph-properties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 fo:margin-left="0.8in" fo:text-indent="-0.8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" style:display-name="Назва" style:family="paragraph" style:parent-style-name="Standard" style:next-style-name="Пі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ідзаголовок" style:display-name="Пі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er</meta:initial-creator>
    <dc:creator>Admin</dc:creator>
    <meta:creation-date>2025-03-19T15:39:00Z</meta:creation-date>
    <dc:date>2025-03-31T08:30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8" meta:character-count="5607" meta:row-count="39" meta:non-whitespace-character-count="4780"/>
  </office:meta>
</office:document-meta>
</file>