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olumn10" style:family="table-column">
      <style:table-column-properties style:column-width="4.5048in" style:use-optimal-column-width="false"/>
    </style:style>
    <style:style style:name="Table9" style:family="table">
      <style:table-properties style:width="4.5048in" fo:margin-left="-0.075in" table:align="left"/>
    </style:style>
    <style:style style:name="TableRow11" style:family="table-row">
      <style:table-row-properties style:min-row-height="1.05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173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Основнойтекст31" style:family="paragraph">
      <style:paragraph-properties fo:text-align="justify" fo:margin-right="-0.0006in"/>
      <style:text-properties fo:color="#0000FF" fo:font-size="14pt" style:font-size-asian="14pt" style:font-size-complex="14pt" style:language-asian="ru" style:country-asian="RU"/>
    </style:style>
    <style:style style:name="P16" style:parent-style-name="Textbody" style:family="paragraph">
      <style:paragraph-properties fo:text-align="justify" fo:margin-left="0.0763in" fo:margin-right="0.1583in" fo:text-indent="0.4784in" fo:background-color="#FFFFFF">
        <style:tab-stops>
          <style:tab-stop style:type="left" style:position="3.57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color="#000000" fo:letter-spacing="0.0416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color="#000000" fo:letter-spacing="0.042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color="#000000" fo:letter-spacing="0.042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color="#000000" fo:letter-spacing="0.042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color="#000000" fo:letter-spacing="-0.043in" style:text-scale="95%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color="#000000" fo:letter-spacing="0.0006in" style:text-scale="95%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color="#000000" style:text-scale="95%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color="#000000" fo:letter-spacing="0.0006in" style:text-scale="95%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color="#000000" fo:letter-spacing="-0.0458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3.575in"/>
        </style:tab-stops>
      </style:paragraph-properties>
      <style:text-properties style:font-name="Times New Roman" style:font-name-complex="Times New Roman" fo:color="#FF3300" fo:font-size="8pt" style:font-size-asian="8pt" style:font-size-complex="8pt"/>
    </style:style>
    <style:style style:name="P90" style:parent-style-name="Textbody" style:family="paragraph">
      <style:paragraph-properties fo:text-align="justify" fo:margin-bottom="0in" fo:line-height="100%" fo:background-color="#FFFFFF">
        <style:tab-stops>
          <style:tab-stop style:type="left" style:position="3.575in"/>
        </style:tab-stops>
      </style:paragraph-properties>
    </style:style>
    <style:style style:name="T91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000000" fo:letter-spacing="0.0125i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</style:style>
    <style:style style:name="P125" style:parent-style-name="Абзацсписка" style:family="paragraph">
      <style:paragraph-properties fo:margin-bottom="0in" fo:line-height="100%" fo:margin-left="-0.009in" fo:text-indent="0in">
        <style:tab-stops>
          <style:tab-stop style:type="left" style:position="1.0416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margin-bottom="0in" fo:line-height="100%">
        <style:tab-stops>
          <style:tab-stop style:type="left" style:position="1.0326in"/>
        </style:tab-stops>
      </style:paragraph-properties>
      <style:text-properties style:font-name="Times New Roman" style:font-name-complex="Times New Roman" fo:color="#0000FF" fo:font-size="8pt" style:font-size-asian="8pt" style:font-size-complex="8pt"/>
    </style:style>
    <style:style style:name="P131" style:parent-style-name="Абзацсписка" style:family="paragraph">
      <style:paragraph-properties fo:margin-bottom="0in" fo:line-height="100%" fo:margin-left="-0.009in" fo:text-indent="0in">
        <style:tab-stops>
          <style:tab-stop style:type="left" style:position="1.0416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0.0125i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1.0416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letter-spacing="0.0125i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letter-spacing="0.0125i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0.0125i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55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1.0416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letter-spacing="0.0125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3.575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letter-spacing="0.0125i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FF" fo:font-size="16pt" style:font-size-asian="16pt"/>
    </style:style>
    <style:style style:name="P180" style:parent-style-name="Standard" style:family="paragraph">
      <style:paragraph-properties fo:text-align="end"/>
      <style:text-properties fo:color="#0000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bookmark-start text:name="Bookmark1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перейменування назви частини вулиці Артилерійська розташованої на території селища Хлібодарське Авангардівської селищної ради Одеського району Одеської області</text:span></text:p>
          </table:table-cell>
        </table:table-row>
      </table:table>
      <text:p text:style-name="P15"/>
      <text:p text:style-name="P16"><text:span text:style-name="T17">Керуючись<text:s/></text:span><text:span text:style-name="T18">ст. 25 Закону України «Про місцеве самоврядування в Україні»,<text:s/></text:span><text:span text:style-name="T19"><text:s/></text:span><text:span text:style-name="T20">враховуючи Указ Президента України № 120/2025 від 21 лютого 2025 року «Про присвоєння В.Поливяному звання Герой України», положення <text:s/></text:span><text:span text:style-name="T21">Закону України «Про присвоєння</text:span><text:span text:style-name="T22"><text:s/></text:span><text:span text:style-name="T23">юридичним</text:span><text:span text:style-name="T24"><text:s/></text:span><text:span text:style-name="T25">особам та об’єктам<text:s/></text:span><text:span text:style-name="T26">права</text:span><text:span text:style-name="T27"><text:s/></text:span><text:span text:style-name="T28">власності імен (псевдонімів)</text:span><text:span text:style-name="T29"><text:s/></text:span><text:span text:style-name="T30">фізичних</text:span><text:span text:style-name="T31"><text:s/></text:span><text:span text:style-name="T32">осіб, ювілейних</text:span><text:span text:style-name="T33"><text:s/></text:span><text:span text:style-name="T34">та святкових</text:span><text:span text:style-name="T35"><text:s/></text:span><text:span text:style-name="T36">дат, назв</text:span><text:span text:style-name="T37"><text:s/></text:span><text:span text:style-name="T38">i дат історичних подій», рішення<text:s/></text:span><text:span text:style-name="T39">Авангардівської селищної ради від 27.02.2025 № 3465-</text:span><text:span text:style-name="T40">VIII</text:span><text:span text:style-name="T41"><text:s/>«Про перейменування назви частини вулиці Артилерійська розташованої на території<text:s/></text:span><text:span text:style-name="T42">селища Хлібодарське Авангардівської селищної ради Одеського району Одеської області»</text:span><text:span text:style-name="T43">,<text:s/></text:span><text:span text:style-name="T44">розглянувши доповідну записку</text:span><text:span text:style-name="T45"><text:s/></text:span><text:span text:style-name="T46">начальника відділу містобудування та архітектури</text:span><text:span text:style-name="T47"><text:s/></text:span><text:span text:style-name="T48">виконавчого органу Авангардівської селищної ради - Гудзікевича В.М.,</text:span><text:span text:style-name="T49"><text:s/></text:span><text:span text:style-name="T50">пропозиції</text:span><text:span text:style-name="T51"><text:s/></text:span><text:span text:style-name="T52">постійної</text:span><text:span text:style-name="T53"><text:s/></text:span><text:span text:style-name="T54">к</text:span><text:span text:style-name="T55">омісії</text:span><text:span text:style-name="T56"><text:s/></text:span><text:span text:style-name="T57">Авангардівської</text:span><text:span text:style-name="T58"><text:s/></text:span><text:span text:style-name="T59">селищної</text:span><text:span text:style-name="T60"><text:s/></text:span><text:span text:style-name="T61">ради,</text:span><text:span text:style-name="T62"><text:s/></text:span><text:span text:style-name="T63">з</text:span><text:span text:style-name="T64"><text:s/></text:span><text:span text:style-name="T65">питань</text:span><text:span text:style-name="T66"><text:s/></text:span><text:span text:style-name="T67">комунальної власності, житлово-комунального<text:s/></text:span><text:span text:style-name="T68">господарства, благоустрою,</text:span><text:span text:style-name="T69"><text:s/></text:span><text:span text:style-name="T70">планування</text:span><text:span text:style-name="T71"><text:s/></text:span><text:span text:style-name="T72">території,</text:span><text:span text:style-name="T73"><text:s/></text:span><text:span text:style-name="T74">будівництва,</text:span><text:span text:style-name="T75"><text:s/></text:span><text:span text:style-name="T76">архітектури,</text:span><text:span text:style-name="T77"><text:s/></text:span><text:span text:style-name="T78">енергозбереження</text:span><text:span text:style-name="T79"><text:s/></text:span><text:span text:style-name="T80">та</text:span><text:span text:style-name="T81"><text:s/></text:span><text:span text:style-name="T82">транспорту, Авангардівська</text:span><text:span text:style-name="T83"><text:s/></text:span><text:span text:style-name="T84">селищна</text:span><text:span text:style-name="T85"><text:s/></text:span><text:span text:style-name="T86">рада</text:span><text:span text:style-name="T87"><text:s/></text:span><text:span text:style-name="T88">вирішила:</text:span></text:p>
      <text:p text:style-name="P89"/>
      <text:p text:style-name="P90"><text:span text:style-name="T91"><text:s text:c="12"/></text:span><text:span text:style-name="T92">1. <text:s text:c="2"/></text:span><text:span text:style-name="T93">Перейменувати<text:s/></text:span><text:span text:style-name="T94">частину<text:s/></text:span><text:span text:style-name="T95">вулиці Артилерійської в селищі Хлібодарське</text:span><text:span text:style-name="T96"><text:s/></text:span><text:span text:style-name="T97">Авангардівської селищної ради<text:s/></text:span><text:span text:style-name="T98">Одеського району Одеської</text:span><text:span text:style-name="T99"><text:s/></text:span><text:span text:style-name="T100">області, <text:s text:c="25"/>від перехрестя 1-й км автодороги М-16<text:s/></text:span><text:span text:style-name="T101">«Одеса-Кучурган»</text:span><text:span text:style-name="T102"><text:s/>до межі населеного пункту (згідно графічних<text:s/></text:span><text:span text:style-name="T103">матеріалів)<text:s/></text:span><text:span text:style-name="T104">на</text:span><text:span text:style-name="T105"><text:s/></text:span><text:span text:style-name="T106">вулицю</text:span><text:span text:style-name="T107"><text:s/>Героя України полковника ПОЛИВЯНОГО.</text:span></text:p>
      <text:p text:style-name="P108"><text:span text:style-name="T109"><text:s text:c="12"/></text:span><text:span text:style-name="T110">2. В</text:span><text:span text:style-name="T111">ідділу містобудування та архітектури виконавчого органу Авангардівської селищної ради в установлений термін</text:span><text:span text:style-name="T112"><text:s/>підготувати інформацію про внесення змін до відповідних словників вулиць,</text:span><text:span text:style-name="T113"><text:s/>провулків населених пунктів та іменованих об’єктів Державного реєстру речових прав на нерухоме майно для направлення Одеській регіональній філії ДП «Національні інформаційні системи» щодо перейменування вищевказаного об'єкту топоніміки.</text:span></text:p>
      <text:p text:style-name="P114"/>
      <text:p text:style-name="P115"><text:span text:style-name="T116">№<text:s/></text:span><text:span text:style-name="T117">359</text:span><text:span text:style-name="T118">0</text:span><text:span text:style-name="T119"><text:s/></text:span><text:span text:style-name="T120">-</text:span><text:span text:style-name="T121">V</text:span><text:span text:style-name="T122">ІІІ</text:span></text:p>
      <text:p text:style-name="P123">від<text:s/>22.05.2025</text:p>
      <text:p text:style-name="P124"/>
      <text:p text:style-name="P125"><text:span text:style-name="T126"><text:s text:c="4"/></text:span><text:span text:style-name="T127"><text:s text:c="8"/>3. <text:s/></text:span><text:span text:style-name="T128">С</text:span><text:span text:style-name="T129">тарості Хлібодарського старостинського округу Авангардівської селищної ради <text:s/>(Козачок В.П.):</text:span></text:p>
      <text:p text:style-name="P130"/>
      <text:p text:style-name="P131"><text:span text:style-name="T132"><text:s text:c="11"/></text:span><text:span text:style-name="T133"><text:s/>- <text:s text:c="2"/></text:span><text:span text:style-name="T134">визначити<text:s/></text:span><text:span text:style-name="T135">необхідну</text:span><text:span text:style-name="T136"><text:s/></text:span><text:span text:style-name="T137">кількість</text:span><text:span text:style-name="T138"><text:s/></text:span><text:span text:style-name="T139">нових<text:s/></text:span><text:span text:style-name="T140">адресних<text:s/></text:span><text:span text:style-name="T141">показчиків<text:s/></text:span><text:span text:style-name="T142">(вул.<text:s/></text:span><text:span text:style-name="T143">Героя України полковника ПОЛИВЯНОГО</text:span><text:span text:style-name="T144">);</text:span></text:p>
      <text:p text:style-name="P145"><text:span text:style-name="T146"><text:s text:c="11"/></text:span><text:span text:style-name="T147">-<text:s/></text:span><text:span text:style-name="T148">організувати демонтаж старих адресних покажчиків (частини <text:s text:c="29"/>вул. Артилерійська), з метою заміни їх на нові<text:s/></text:span><text:span text:style-name="T149">(вул.<text:s/></text:span><text:span text:style-name="T150">Героя України полковника ПОЛИВЯНОГО</text:span><text:span text:style-name="T151">), з розташуванням їх на фасадах зі сторони проїжджої частини вулиці<text:s/></text:span><text:span text:style-name="T152">Героя Україн</text:span><text:span text:style-name="T153">и полковника ПОЛИВЯНОГО</text:span><text:span text:style-name="T154">.</text:span></text:p>
      <text:p text:style-name="P155"><text:span text:style-name="T156"><text:s text:c="4"/></text:span><text:span text:style-name="T157"><text:s text:c="7"/>4. Доручити КП «АВАНГАРДКОМУНСЕРВІС» (Мокан С.Є.), замовити виготовлення адресних покажчиків (</text:span><text:span text:style-name="T158">вул.<text:s/></text:span><text:span text:style-name="T159">Героя України полковника ПОЛИВЯНОГО</text:span><text:span text:style-name="T160">) відповідно до норм Закону України «Про забезпечення функціонування української мови<text:s/></text:span><text:span text:style-name="T161">як державної», з метою<text:s/></text:span><text:span text:style-name="T162">обладнання житлових, адміністративних, громадських, виробничих та інших будинків та будівель, однотипними будинковими покажчиками (назва вулиці, номер будинку).</text:span></text:p>
      <text:p text:style-name="P163"><text:span text:style-name="T164"><text:s/></text:span><text:span text:style-name="T165"><text:s text:c="8"/></text:span><text:span text:style-name="T166"><text:s text:c="2"/>5. Контроль за виконанням даного рішення покласти на постійну</text:span><text:span text:style-name="T167"><text:s/>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168"/>
      <text:p text:style-name="P169">Селищний голова <text:s text:c="39"/><text:s text:c="17"/>Сергій ХРУСТОВСЬКИЙ</text:p>
      <text:p text:style-name="P170"><text:s text:c="2"/></text:p>
      <text:p text:style-name="P171"><text:span text:style-name="T172">№359</text:span><text:span text:style-name="T173">0</text:span><text:span text:style-name="T174"><text:s/></text:span><text:span text:style-name="T175">-</text:span><text:span text:style-name="T176">V</text:span><text:span text:style-name="T177">ІІІ</text:span></text:p>
      <text:p text:style-name="P178">від 22.05.2025</text:p>
      <text:p text:style-name="P179"><text:bookmark-end text:name="Bookmark1"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5-14T09:58:00Z</meta:creation-date>
    <dc:date>2025-05-22T18:40:00Z</dc:date>
    <meta:print-date>2024-10-10T11:59:00Z</meta:print-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310" meta:row-count="23" meta:non-whitespace-character-count="2822"/>
  </office:meta>
</office:document-meta>
</file>