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1111in" fo:line-height="110%"/>
    </style:style>
    <style:style style:name="P2" style:parent-style-name="Обычный" style:family="paragraph">
      <style:paragraph-properties fo:margin-bottom="0.1111in" fo:line-height="110%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P4" style:parent-style-name="Обычный" style:family="paragraph">
      <style:paragraph-properties fo:text-align="end" fo:margin-bottom="0.1111in" fo:line-height="110%"/>
    </style:style>
    <style:style style:name="P5" style:parent-style-name="Обычный" style:family="paragraph">
      <style:paragraph-properties fo:text-align="end" fo:margin-bottom="0.1111in" fo:line-height="110%"/>
    </style:style>
    <style:style style:name="P6" style:parent-style-name="Обычный" style:family="paragraph">
      <style:paragraph-properties fo:text-align="end" fo:margin-bottom="0.1111in" fo:line-height="110%"/>
    </style:style>
    <style:style style:name="P7" style:parent-style-name="Обычный" style:family="paragraph">
      <style:paragraph-properties fo:text-align="end" fo:margin-bottom="0.1111in" fo:line-height="110%"/>
    </style:style>
    <style:style style:name="P8" style:parent-style-name="Обычный" style:family="paragraph">
      <style:paragraph-properties fo:text-align="end" fo:margin-bottom="0.1111in" fo:line-height="110%"/>
    </style:style>
    <style:style style:name="P9" style:parent-style-name="Обычный" style:family="paragraph">
      <style:paragraph-properties fo:text-align="end" fo:margin-bottom="0.1111in" fo:line-height="110%"/>
    </style:style>
    <style:style style:name="P10" style:parent-style-name="Безинтервала" style:family="paragraph">
      <style:paragraph-properties fo:text-align="justify" fo:margin-right="1.8687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P40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fo:background-color="#FFFFFF" fo:language="uk" fo:country="U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uk" fo:country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fo:background-color="#FFFFFF" fo:language="uk" fo:country="UA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fo:background-color="#FFFFFF" fo:language="uk" fo:country="UA"/>
    </style:style>
    <style:style style:name="P48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P49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P50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P51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uk" fo:country="U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uk" fo:country="UA"/>
    </style:style>
    <style:style style:name="P61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P66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72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79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85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90" style:parent-style-name="Обычный" style:family="paragraph">
      <style:paragraph-properties fo:text-align="justify" fo:line-height="110%">
        <style:tab-stops>
          <style:tab-stop style:type="left" style:position="5.9062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uk" fo:country="U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5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uk" fo:country="U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uk" fo:country="U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uk" fo:country="U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1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1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uk" fo:country="U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uk" fo:country="U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" style:parent-style-name="Обычный" style:family="paragraph">
      <style:paragraph-properties fo:text-align="justify">
        <style:tab-stops>
          <style:tab-stop style:type="left" style:position="2.9236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uk" fo:country="U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40" style:parent-style-name="Обычный" style:family="paragraph">
      <style:paragraph-properties fo:text-align="justify" fo:margin-left="-0.5909in" fo:margin-right="0.5895in">
        <style:tab-stops>
          <style:tab-stop style:type="left" style:position="4.7243in"/>
        </style:tab-stops>
      </style:paragraph-properties>
    </style:style>
    <style:style style:name="P141" style:parent-style-name="Обычный" style:family="paragraph">
      <style:paragraph-properties fo:text-align="justify" fo:margin-bottom="0.1111in" fo:line-height="110%"/>
    </style:style>
    <style:style style:name="T142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P14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uk" fo:country="U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uk" fo:country="U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uk" fo:country="U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5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fo:background-color="#FFFFFF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64" style:parent-style-name="Обычный" style:family="paragraph">
      <style:paragraph-properties fo:text-align="justify" fo:margin-left="-0.5909in" fo:margin-right="0.5895in">
        <style:tab-stops>
          <style:tab-stop style:type="left" style:position="4.7243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P168" style:parent-style-name="Обычный" style:family="paragraph">
      <style:paragraph-properties fo:text-align="justify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1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73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/>
      <text:p text:style-name="P2"><text:span text:style-name="T3">ПРОЄКТ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Про розроблення детального плану частини території Авангардівської селищної територіальної громади Одеського району Одеської області, для розміщення об’єктів комерційного, торгово-логістичного (логістичний центр) та складського призначення</text:span></text:p>
      <text:p text:style-name="P12"/>
      <text:p text:style-name="P13"><text:span text:style-name="T14"><text:s text:c="6"/>Розглянувши звернення гр.<text:s/></text:span><text:span text:style-name="T15">Мохд Осман Сід Рхаман та гр. Азізі Енамулла</text:span><text:span text:style-name="T16"><text:s/>від 05.05.2025 року та надані матеріали<text:s/></text:span><text:span text:style-name="T17"><text:s/></text:span><text:span text:style-name="T18">щодо розроблення містобудівної документації, - детального плану частини території Авангардівської селищної територіальної громади Одеського</text:span><text:span text:style-name="T19"><text:s/>району Одеської області, для розміщення об’єктів комерційного, торгово-логістичного (логістичний центр) та складського призначення, <text:s/>з метою реалізації програм соціально-економічного розвитку Авангардівської селищної територіальної громади Одеського район</text:span><text:span text:style-name="T20">у Одеської області, визначення потреб в підприємствах та установах обслуговування населення, уточнення у більш крупному масштабі положень Схеми планування території Овідіопольського району Одеської області затвердженої рішенням сесії Овідіопольської районн</text:span><text:span text:style-name="T21">ої ради від 20.03.2015 року № 767-VI «Про затвердження Схеми планування території Овідіопольського району Одеської області», визначення планувальної організації і функціонального призначення, режиму та параметрів частини території Авангардівської селищної<text:s/></text:span><text:span text:style-name="T22">територіальної громади Одеського району Одеської області, розподілу території згідно з будівельними нормами і правилами, враховуючи пропозиції постійної комісії Авангардівської селищної ради, з питань комунальної власності, житлово-комунального господарств</text:span><text:span text:style-name="T23">а, благоустрою, планування території, будівництва, архітектури, енергозбереження та транспорту, керуючись положеннями ст.ст. 25, 26, 31 Закону України «Про місцеве самоврядування в Україні», ст.ст. 2, 8, 10, 16, 19, 20, 21, 24 Закону України «Про регулюван</text:span><text:span text:style-name="T24">ня містобудівної діяльності», абз. 6, п. 3, розділу ІІ Закону України «Про внесення змін до деяких законодавчих актів України щодо планування використання земель», <text:s/>ст.ст. 1, 2, 12, 17, Закону Украї</text:span><text:span text:style-name="T25">ни «Про основи містобудування»,</text:span><text:span text:style-name="T26">Закону України «Про страте</text:span><text:span text:style-name="T27">гічну екологічну оцінку», Порядком розроблення, оновлення, внесення змін та затвердження містобудівної документації,<text:s/></text:span><text:span text:style-name="T28"><text:s/></text:span><text:span text:style-name="T29">затвердженого<text:s/></text:span><text:span text:style-name="T30"><text:s text:c="2"/></text:span><text:span text:style-name="T31">постановою<text:s/></text:span><text:span text:style-name="T32"><text:s text:c="2"/></text:span><text:span text:style-name="T33">Кабінету<text:s/></text:span><text:span text:style-name="T34"><text:s/></text:span><text:span text:style-name="T35">Міністрів<text:s/></text:span><text:span text:style-name="T36"><text:s text:c="3"/></text:span><text:span text:style-name="T37">України<text:s/></text:span><text:span text:style-name="T38"><text:s text:c="4"/></text:span><text:span text:style-name="T39">від<text:s/></text:span></text:p>
      <text:p text:style-name="P40"/>
      <text:p text:style-name="P41"><text:span text:style-name="T42">№ _____</text:span><text:span text:style-name="T43">-</text:span><text:span text:style-name="T44">V</text:span><text:span text:style-name="T45">ІІІ</text:span></text:p>
      <text:p text:style-name="P46"><text:span text:style-name="T47">від 22.05.2025</text:span></text:p>
      <text:p text:style-name="P48"/>
      <text:p text:style-name="P49"/>
      <text:p text:style-name="P50"/>
      <text:p text:style-name="P51"/>
      <text:p text:style-name="P52"><text:span text:style-name="T53">01.09.2021 року <text:s/></text:span><text:span text:style-name="T54"><text:s/></text:span><text:span text:style-name="T55">№ 926, діючи в інтересах територіальної громади з урахуванням держ</text:span><text:span text:style-name="T56">авних, громадських та приватних інтересів, Авангардівська селищна рада<text:s/></text:span><text:span text:style-name="T57">вирішила</text:span><text:span text:style-name="T58">:</text:span></text:p>
      <text:p text:style-name="P59"><text:span text:style-name="T60"><text:s text:c="2"/></text:span></text:p>
      <text:p text:style-name="P61"><text:span text:style-name="T62"><text:s text:c="6"/>1.<text:s/></text:span><text:span text:style-name="T63"><text:s/></text:span><text:span text:style-name="T64">Надати дозвіл на розроблення містобудівної документації - <text:s/>детального плану частини території Авангардівської селищної територіальної громади Одеського райо</text:span><text:span text:style-name="T65">ну Одеської області, для розміщення об’єктів комерційного, торгово-логістичного (логістичний центр) та складського призначення, <text:s text:c="22"/>в межах земель за кодом КОАТУУ 5123783500.</text:span></text:p>
      <text:p text:style-name="P66"><text:span text:style-name="T67"><text:s text:c="6"/></text:span><text:span text:style-name="T68">2. Виконавчому комітету Авангардівської селищної ради в</text:span><text:span text:style-name="T69">иступити замовником розроблення містобудівної документації - детального плану частини території Авангардівської селищної територіальної громади Одеського району Одеської області, для розміщення об’єктів комерційного, торгово-логістичного (логістичний центр</text:span><text:span text:style-name="T70">) та складського призначення,<text:s/></text:span><text:span text:style-name="T71">в межах земель за кодом КОАТУУ 5123783500.</text:span></text:p>
      <text:p text:style-name="P72"><text:span text:style-name="T73"><text:s text:c="6"/>3.<text:s/></text:span><text:span text:style-name="T74"><text:s text:c="3"/></text:span><text:span text:style-name="T75">Фінансування робіт з розроблення містобудівної документації, визначеної у п. 1 цього Рішення проводити за кошти заявників - гр.<text:s/></text:span><text:span text:style-name="T76">Мохд Осман Сід Рхаман та</text:span><text:span text:style-name="T77"><text:s/>гр. Азізі Енамулла</text:span><text:span text:style-name="T78">.</text:span></text:p>
      <text:p text:style-name="P79"><text:span text:style-name="T80"><text:s text:c="5"/></text:span><text:span text:style-name="T81"><text:s/></text:span><text:span text:style-name="T82">4.<text:s/></text:span><text:span text:style-name="T83"><text:s text:c="2"/></text:span><text:span text:style-name="T84">Розробником містобудівної документації визначити - <text:s/>ФОП Сурова О.С.</text:span></text:p>
      <text:p text:style-name="P85"><text:span text:style-name="T86"><text:s text:c="3"/></text:span><text:span text:style-name="T87"><text:s/></text:span><text:span text:style-name="T88"><text:s text:c="2"/></text:span><text:span text:style-name="T89">5. Доручити відділу містобудування та архітектури виконавчого органу Авангардівської селищної ради в установлений термін:</text:span></text:p>
      <text:p text:style-name="P90"><text:span text:style-name="T91"><text:s text:c="3"/></text:span><text:span text:style-name="T92"><text:s text:c="3"/></text:span><text:span text:style-name="T93">5.1. повідомити через<text:s/></text:span><text:span text:style-name="T94">місцеві засоби масової інформації та офіційний сайт Авангардівської селищної ради (http://avangard.od.gov.ua) про початок розроблення зазначеного проєкту містобудівної документації;</text:span></text:p>
      <text:p text:style-name="P95"><text:span text:style-name="T96"><text:s text:c="4"/></text:span><text:span text:style-name="T97"><text:s text:c="2"/></text:span><text:span text:style-name="T98">5.2. визначити разом із розробником при розробленні детального плану</text:span><text:span text:style-name="T99"><text:s/>частини території<text:s/></text:span><text:span text:style-name="T100">Авангардівської селищної територіальної громади Одеського району Одеської області, для розміщення об’єктів комерційного, торгово-логістичного (логістичний центр) та складського призначення, <text:s text:c="22"/>в межах земель за кодом К</text:span><text:span text:style-name="T101">ОАТУУ 5123783500<text:s/></text:span><text:span text:style-name="T102">проєктне функціональне використання (призначення) частини території<text:s/></text:span><text:span text:style-name="T103">Авангардівської селищної територіальної громади Одеського району Одеської області,<text:s/></text:span><text:span text:style-name="T104">відповідно до чинного містобудівного та земельного законодавства, державних будівельних<text:s/></text:span><text:span text:style-name="T105">норм та правил;</text:span></text:p>
      <text:p text:style-name="P106"><text:span text:style-name="T107"><text:s text:c="3"/></text:span><text:span text:style-name="T108"><text:s text:c="4"/></text:span><text:span text:style-name="T109">5.3. забезпечити розгляд матеріалів зазначеного проєкту містобудівної документації архітектурно-містобудівною радою при уповноваженому органі містобудування та архітектури;</text:span></text:p>
      <text:p text:style-name="P110"><text:span text:style-name="T111"><text:s text:c="6"/></text:span><text:span text:style-name="T112"><text:s/></text:span><text:span text:style-name="T113">5.4. забезпечити оприлюднення та проведення громадських с</text:span><text:span text:style-name="T114">лухань щодо врахування громадських інтересів зазначеного проєкту містобудівної документації в порядку, затвердженому постановою Кабінету Міністрів України від 25.05.2011 року № 555 «Про затвердження Порядку проведення громадських слухань щодо врахування гр</text:span><text:span text:style-name="T115">омадських інтересів під час розроблення проєктів містобудівної документації на місцевому рівні»,<text:s/></text:span><text:span text:style-name="T116"><text:s/>а також вільний доступ до такої інформації громадськості;</text:span></text:p>
      <text:p text:style-name="P117"/>
      <text:p text:style-name="P118"/>
      <text:p text:style-name="P119"/>
      <text:p text:style-name="P120"/>
      <text:p text:style-name="P121"><text:span text:style-name="T122"><text:s text:c="3"/></text:span><text:span text:style-name="T123"><text:s text:c="4"/></text:span><text:span text:style-name="T124"><text:s/>5.5.<text:s/></text:span><text:span text:style-name="T125"><text:s/></text:span><text:span text:style-name="T126">забезпечити відповідно до вимог чинного законодавства заходи щодо здійснен</text:span><text:span text:style-name="T127">ня стратегічної екологічної оцінки проєкту документу державного планування, зазначеного проекту містобудівної документації, до його подання на розгляд та затвердження на черговій сесії Авангардівської селищної ради;</text:span></text:p>
      <text:p text:style-name="P128"><text:span text:style-name="T129"><text:s text:c="2"/></text:span><text:span text:style-name="T130"><text:s text:c="5"/></text:span><text:span text:style-name="T131"><text:s/>5.6. завершений проєкт зазначеної міс</text:span><text:span text:style-name="T132">тобудівної документації подати на розгляд та затвердження на черговій сесії Авангардівської селищної ради протягом 30 днів з дня його подання розробником.</text:span></text:p>
      <text:p text:style-name="P133"><text:span text:style-name="T134"><text:s text:c="2"/></text:span><text:span text:style-name="T135"><text:s text:c="4"/></text:span><text:span text:style-name="T136"><text:s text:c="2"/>6.<text:s/></text:span><text:span text:style-name="T137"><text:s/></text:span><text:span text:style-name="T138">Контроль за виконанням даного рішення покласти на постійну комісію Авангардівської селищної ра</text:span><text:span text:style-name="T139">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140"/>
      <text:p text:style-name="P141"><text:span text:style-name="T142"><text:s/></text:span></text:p>
      <text:p text:style-name="P143"><text:span text:style-name="T144">Селищний голова <text:s text:c="48"/></text:span><text:span text:style-name="T145"><text:s/></text:span><text:span text:style-name="T146"><text:s text:c="2"/></text:span><text:span text:style-name="T147"><text:s text:c="2"/></text:span><text:span text:style-name="T148"><text:s/></text:span><text:span text:style-name="T149"><text:s/></text:span><text:span text:style-name="T150">Сергій ХРУСТОВСЬКИЙ</text:span></text:p>
      <text:p text:style-name="P151"><text:span text:style-name="T152"><text:s text:c="2"/></text:span></text:p>
      <text:p text:style-name="P153"/>
      <text:p text:style-name="P154"><text:span text:style-name="T155">№ _____</text:span><text:span text:style-name="T156">-</text:span><text:span text:style-name="T157">VІІІ</text:span></text:p>
      <text:p text:style-name="P158"><text:span text:style-name="T159">від 22.05.2025</text:span></text:p>
      <text:p text:style-name="P160"/>
      <text:p text:style-name="P161"/>
      <text:p text:style-name="P162"><text:span text:style-name="T163"><text:s text:c="3"/></text:span></text:p>
      <text:p text:style-name="P164"><text:span text:style-name="T165"><text:s text:c="2"/></text:span></text:p>
      <text:p text:style-name="P166"><text:span text:style-name="T167"><text:s/></text:span></text:p>
      <text:p text:style-name="P168"/>
      <text:p text:style-name="P169"><text:span text:style-name="T170"><text:s text:c="9"/></text:span></text:p>
      <text:p text:style-name="P171"><text:span text:style-name="T172"><text:s text:c="5"/></text:span></text:p>
      <text:p text:style-name="P173"><text:span text:style-name="T174"><text:s text:c="2"/></text:span></text:p>
      <text:p text:style-name="P175"><text:span text:style-name="T17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5-14T05:45:00Z</meta:creation-date>
    <dc:date>2025-05-14T05:45:00Z</dc:date>
    <meta:template xlink:href="Normal" xlink:type="simple"/>
    <meta:editing-cycles>2</meta:editing-cycles>
    <meta:editing-duration>PT60S</meta:editing-duration>
    <meta:document-statistic meta:page-count="3" meta:paragraph-count="11" meta:word-count="892" meta:character-count="5971" meta:row-count="42" meta:non-whitespace-character-count="5090"/>
  </office:meta>
</office:document-meta>
</file>