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color="#0000FF" fo:font-size="14pt" style:font-size-asian="14pt" style:font-size-complex="14pt"/>
    </style:style>
    <style:style style:name="P2" style:parent-style-name="Standard" style:family="paragraph">
      <style:text-properties style:font-name="Times New Roman" style:font-name-complex="Times New Roman" fo:color="#0000FF" fo:font-size="14pt" style:font-size-asian="14pt" style:font-size-complex="14pt"/>
    </style:style>
    <style:style style:name="P3" style:parent-style-name="Standard" style:family="paragraph">
      <style:text-properties style:font-name="Times New Roman" style:font-name-complex="Times New Roman" fo:color="#0000FF" fo:font-size="14pt" style:font-size-asian="14pt" style:font-size-complex="14pt"/>
    </style:style>
    <style:style style:name="P4" style:parent-style-name="Standard" style:family="paragraph">
      <style:paragraph-properties fo:text-align="justify" fo:line-height="110%"/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P5" style:parent-style-name="Standard" style:family="paragraph">
      <style:paragraph-properties fo:text-align="justify" fo:line-height="110%"/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P6" style:parent-style-name="Standard" style:family="paragraph">
      <style:paragraph-properties fo:text-align="justify" fo:line-height="110%"/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P7" style:parent-style-name="Standard" style:family="paragraph">
      <style:paragraph-properties fo:text-align="justify" fo:line-height="110%"/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P8" style:parent-style-name="Standard" style:family="paragraph">
      <style:paragraph-properties fo:text-align="justify" fo:line-height="110%"/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P9" style:parent-style-name="Безинтервала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uk" style:country-asian="UA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3" style:parent-style-name="Безинтервала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5" style:parent-style-name="Standard" style:family="paragraph">
      <style:paragraph-properties fo:text-align="justify" fo:margin-bottom="0in" fo:line-height="100%" fo:margin-right="0.009in"/>
      <style:text-properties style:font-name="Times New Roman" style:font-name-complex="Times New Roman" fo:color="#000000" fo:font-size="14pt" style:font-size-asian="14pt" style:font-size-complex="14pt"/>
    </style:style>
    <style:style style:name="P16" style:parent-style-name="Standard" style:family="paragraph">
      <style:paragraph-properties fo:text-align="justify" fo:margin-bottom="0in" fo:line-height="100%" fo:text-indent="0.4916in" fo:background-color="#FFFFFF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P39" style:parent-style-name="Standard" style:family="paragraph">
      <style:paragraph-properties fo:text-align="justify" fo:margin-bottom="0in" fo:line-height="100%" fo:background-color="#FFFFFF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ru" style:country-asian="RU"/>
    </style:style>
    <style:style style:name="P44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P46" style:parent-style-name="Standard" style:family="paragraph">
      <style:paragraph-properties fo:text-align="justify" fo:margin-bottom="0in" fo:line-height="100%" fo:background-color="#FFFFFF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2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3.9375in"/>
        </style:tab-stops>
      </style:paragraph-properties>
      <style:text-properties style:font-name="Times New Roman" style:font-name-asian="Times New Roman" style:font-name-complex="Times New Roman" fo:color="#333333" fo:font-size="8pt" style:font-size-asian="8pt" style:font-size-complex="8pt" style:language-asian="ru" style:country-asian="RU"/>
    </style:style>
    <style:style style:name="P73" style:parent-style-name="Абзацсписка" style:family="paragraph">
      <style:paragraph-properties fo:text-align="justify" fo:margin-bottom="0in" fo:line-height="100%" fo:margin-left="0.0159in" fo:background-color="#FFFFFF">
        <style:tab-stops/>
      </style:paragraph-properties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letter-spacing="-0.0013in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6" style:parent-style-name="Абзацсписка" style:family="paragraph">
      <style:paragraph-properties fo:text-align="justify" fo:margin-bottom="0in" fo:line-height="100%" fo:margin-left="0in" fo:background-color="#FFFFFF">
        <style:tab-stops/>
      </style:paragraph-properties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93" style:parent-style-name="Абзацсписка" style:family="paragraph">
      <style:paragraph-properties fo:text-align="justify" fo:margin-bottom="0in" fo:line-height="100%" fo:margin-left="0in" fo:background-color="#FFFFFF">
        <style:tab-stops/>
      </style:paragraph-properties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98" style:parent-style-name="Абзацсписка" style:family="paragraph">
      <style:paragraph-properties fo:text-align="justify" fo:margin-bottom="0in" fo:line-height="100%" fo:margin-left="0in" fo:background-color="#FFFFFF">
        <style:tab-stops/>
      </style:paragraph-properties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2" style:parent-style-name="Абзацсписка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04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0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06" style:parent-style-name="Standard" style:family="paragraph">
      <style:paragraph-properties fo:text-align="justify" fo:margin-bottom="0in" fo:line-height="100%" fo:background-color="#FFFFFF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ru" style:country-asian="RU"/>
    </style:style>
    <style:style style:name="P111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12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1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14" style:parent-style-name="Standard" style:family="paragraph">
      <style:paragraph-properties fo:text-align="justify" fo:margin-bottom="0in" fo:line-height="100%" fo:background-color="#FFFFFF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FF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FF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6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7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8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9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1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2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3" style:parent-style-name="Standard" style:family="paragraph">
      <style:paragraph-properties fo:text-align="justify" fo:margin-bottom="0in" fo:line-height="100%" fo:background-color="#FFFFFF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5" style:parent-style-name="Standard" style:family="paragraph">
      <style:paragraph-properties fo:text-align="justify" fo:margin-bottom="0in" fo:line-height="100%" fo:margin-left="3.4416in" fo:text-indent="0.4916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6" style:parent-style-name="Standard" style:family="paragraph">
      <style:paragraph-properties fo:text-align="justify" fo:margin-bottom="0in" fo:line-height="100%" fo:margin-left="3.4416in" fo:text-indent="0.4916in" fo:background-color="#FFFFFF">
        <style:tab-stops/>
      </style:paragraph-properties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 style:language-asian="ru" style:country-asian="RU"/>
    </style:style>
    <style:style style:name="P140" style:parent-style-name="Standard" style:family="paragraph">
      <style:paragraph-properties fo:text-align="justify" fo:margin-bottom="0in" fo:line-height="100%" fo:margin-left="3.4416in" fo:text-indent="0.4916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1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2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4" style:parent-style-name="Standard" style:family="paragraph">
      <style:paragraph-properties fo:text-align="justify" fo:margin-bottom="0in" fo:line-height="100%" fo:background-color="#FFFFFF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151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2" style:parent-style-name="Standard" style:family="paragraph">
      <style:paragraph-properties fo:text-align="center" fo:margin-bottom="0in" fo:line-height="100%" fo:background-color="#FFFFFF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6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7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olumn159" style:family="table-column">
      <style:table-column-properties style:column-width="1.2756in" style:use-optimal-column-width="false"/>
    </style:style>
    <style:style style:name="TableColumn160" style:family="table-column">
      <style:table-column-properties style:column-width="5.4145in" style:use-optimal-column-width="false"/>
    </style:style>
    <style:style style:name="Table158" style:family="table">
      <style:table-properties style:width="6.6902in" fo:margin-left="-0.075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6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7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78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179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8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81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color="#0000FF" fo:font-size="14pt" style:font-size-asian="14pt" style:font-size-complex="14pt"/>
    </style:style>
    <style:style style:name="P182" style:parent-style-name="Абзацсписка" style:family="paragraph">
      <style:paragraph-properties fo:text-align="justify" fo:margin-bottom="0in" fo:line-height="100%" fo:margin-left="0.0159in" fo:background-color="#FFFFFF">
        <style:tab-stops/>
      </style:paragraph-properties>
      <style:text-properties fo:color="#0000FF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Про найменування вулиць, розташованих<text:s/></text:p>
      <text:p text:style-name="Безинтервала"><text:span text:style-name="T10">в ГО «</text:span><text:span text:style-name="T11">Магістраль</text:span><text:span text:style-name="T12">», Авангардівської селищної<text:s/></text:span></text:p>
      <text:p text:style-name="P13">територіальної громади Одеського району<text:s/></text:p>
      <text:p text:style-name="Безинтервала"><text:span text:style-name="T14">Одеської області</text:span></text:p>
      <text:p text:style-name="P15"/>
      <text:p text:style-name="P16"><text:span text:style-name="T17">Розглянувши звернення голови ГО<text:s/></text:span><text:span text:style-name="T18">«МАГІСТРАЛЬ» Козіної Н.М. від 06.05.2025 р., з</text:span><text:span text:style-name="T19"><text:s/>метою забезпечення реалізації норм Закону України «Про державну реєстрацію речових прав на нерухоме майно та їх обтяжень» від 01.07.2004 р. <text:s/>№ 1952-IV, Закону України «Про свободу пересування та вільний вибір<text:s/></text:span><text:span text:style-name="T20">місця проживання в Україні» від 11.12.2003 р. № 1382-</text:span><text:span text:style-name="T21">IV</text:span><text:span text:style-name="T22">, Закону України «Про дорожній рух» від 30.06.1993 р. № 3353-ХІІ, <text:s/>ст. ст. 10, 25, 26, 59 Закону України «Про місцеве самоврядування в Україні» від 21.05.1997 р. № 280/97-ВР, Закону України «Про регулю</text:span><text:span text:style-name="T23">вання містобудівної діяльності» від 17.02.2011 р. <text:s/>№ 3038-VІ, ст. 41 Закону України «Про забезпечення функціонування української мови як державної», від 25.04.2019 р. № 2704-VІІІ, відповідно до положень постанови Кабінету Міністрів України <text:s/>«Про затверджен</text:span><text:span text:style-name="T24">ня Порядку присвоєння адрес об'єктам будівництва, об'єктам нерухомого майна» від 07.07.2021 р. <text:s/>№ 690, керуючись нормами ст. 133 Конституції України, з урахуванням рекомендацій Уповноваженого із захисту державної мови щодо окремих питань застосування украї</text:span><text:span text:style-name="T25">нської мови як державної у діяльності органів державної влади, органів місцевого самоврядування (в частині найменування, перейменування, унормування назв географічних об'єктів та об'єктів топоніміки населених пунктів), задля найменування об'єктів топонімік</text:span><text:span text:style-name="T26">и (назв вулиць) поіменованого об'єкта топоніміки, -<text:s/></text:span><text:span text:style-name="T27">ГО «МАГІСТРАЛЬ»,<text:s/></text:span><text:span text:style-name="T28">Авангардівської ТГ, Одеського району, Одеської області, ідентифікації майбутніх об'єктів будівництва та благоустрою, впорядкування та обліку майбутніх об'єктів архітектури, систематизації</text:span><text:span text:style-name="T29"><text:s text:c="2"/>найменувань вулиць, провулків, проспектів, площ, парків, скверів, мостів та інших споруд на території <text:s/>Авангардівської ТГ, Одеського району Одеської області, виготовлення однотипних будинкових адресних покажчиків (назва вулиці, номер будинку), ознайомивш</text:span><text:span text:style-name="T30">ись із клопотанням відділу містобудування та архітектури виконавчого органу Авангардівської селищної ради <text:s/>від 08.05.2025 <text:s text:c="3"/>№ <text:s/>09 - 03/52, <text:s text:c="3"/>враховуючи <text:s text:c="3"/>пропозиції</text:span><text:span text:style-name="T31"><text:s text:c="3"/></text:span><text:span text:style-name="T32">постійної <text:s text:c="2"/></text:span><text:span text:style-name="T33"><text:s/></text:span><text:span text:style-name="T34">комісії</text:span><text:span text:style-name="T35"><text:s text:c="3"/></text:span><text:span text:style-name="T36">Авангардівської</text:span><text:span text:style-name="T37"><text:s/></text:span></text:p>
      <text:p text:style-name="P38"/>
      <text:p text:style-name="P39"><text:span text:style-name="T40">№359</text:span><text:span text:style-name="T41">3</text:span><text:span text:style-name="T42"><text:s/>-</text:span><text:span text:style-name="T43">VIII</text:span></text:p>
      <text:p text:style-name="P44">від 22.05.2025</text:p>
      <text:p text:style-name="P45"/>
      <text:p text:style-name="P46"><text:span text:style-name="T47">селищної</text:span><text:span text:style-name="T48"><text:s/></text:span><text:span text:style-name="T49">ради,</text:span><text:span text:style-name="T50"><text:s/></text:span><text:span text:style-name="T51">з</text:span><text:span text:style-name="T52"><text:s/></text:span><text:span text:style-name="T53">питань</text:span><text:span text:style-name="T54"><text:s/></text:span><text:span text:style-name="T55">комунальної власності, житлово-комунального<text:s/></text:span><text:span text:style-name="T56">господарства, благоустрою,</text:span><text:span text:style-name="T57"><text:s/></text:span><text:span text:style-name="T58">планування</text:span><text:span text:style-name="T59"><text:s/></text:span><text:span text:style-name="T60">території,</text:span><text:span text:style-name="T61"><text:s/></text:span><text:span text:style-name="T62">будівництва,</text:span><text:span text:style-name="T63"><text:s/></text:span><text:span text:style-name="T64">архітектури,</text:span><text:span text:style-name="T65"><text:s/></text:span><text:span text:style-name="T66">енергозбереження</text:span><text:span text:style-name="T67"><text:s/></text:span><text:span text:style-name="T68">та</text:span><text:span text:style-name="T69"><text:s/></text:span><text:span text:style-name="T70">транспорту, Авангардівська селищна рада Одеського району Одеської області</text:span><text:span text:style-name="T71"><text:s/>ВИРІШИЛА:</text:span></text:p>
      <text:p text:style-name="P72"/>
      <text:p text:style-name="P73"><text:span text:style-name="T74"><text:s text:c="4"/></text:span><text:span text:style-name="T75"><text:s text:c="2"/>1. <text:s/>Присвоїти<text:s/></text:span><text:span text:style-name="T76">назву</text:span><text:span text:style-name="T77"><text:s/></text:span><text:span text:style-name="T78">існуючим вулицям,</text:span><text:span text:style-name="T79"><text:s/>згідно положень<text:s/></text:span><text:span text:style-name="T80">генерального плану та плану зонування території села Прилиманське, Одеського району Одеської області, затвердженого <text:s/>рішенням Авангардівської селищної ради від 27.01.2023 року № 1691-VІІІ «Про затвердження проекту містобу</text:span><text:span text:style-name="T81">дівної документації - генерального плану та плану зонування території села Прилиманське, Одеського району Одеської області»</text:span><text:span text:style-name="T82">, які розташовані в<text:s/></text:span><text:span text:style-name="T83">ГО «МАГІСТРАЛЬ», Авангардівської ТГ, Одеського району, Одеської області,<text:s/></text:span><text:span text:style-name="T84">згідно додатку</text:span><text:span text:style-name="T85"><text:s/>(додається).</text:span></text:p>
      <text:p text:style-name="P86"><text:span text:style-name="T87"><text:s text:c="5"/></text:span><text:span text:style-name="T88"><text:s/>2.<text:s/></text:span><text:span text:style-name="T89">Доручити в</text:span><text:span text:style-name="T90">ідділу містобудування та архітектури виконавчого органу Авангардівської селищної ради <text:s/>підготувати інформацію про внесення змін до відповідних словників адміністративно-територіального устрою та іменованих об'єктів Державного реєстру речових прав</text:span><text:span text:style-name="T91"><text:s/>на нерухоме майно Авангардівської ТГ та надіслати листа до Одеської регіональної філії ДП «Національні інформаційні системи», <text:s/>з метою включення об'єктів топоніміки <text:s/>(назви вулиць), поіменованого об'єкта топоніміки, - <text:s/>ГО «МАГІСТРАЛЬ», Авангардівської ТГ,</text:span><text:span text:style-name="T92"><text:s/>Одеського району, Одеської області, а саме вулиць: Магістральна, Залізнична, <text:s/>до словників адміністративно-територіального устрою та іменованих об'єктів Державного реєстру речових прав на нерухоме майно Авангардівської ТГ.</text:span></text:p>
      <text:p text:style-name="P93"><text:span text:style-name="T94"><text:s text:c="6"/>3. Нумерацію об'єктів буді</text:span><text:span text:style-name="T95">вництва та об'єктів нерухомого майна в <text:s text:c="25"/>ГО «МАГІСТРАЛЬ», Авангардівської ТГ, Одеського району, Одеської області, <text:s/>здійснювати в установленому порядку, <text:s/>враховуючи положення затвердженої містобудівної документації, - генерального пла</text:span><text:span text:style-name="T96">ну та плану зонування території села Прилиманське, Одеського району Одеської області, затвердженого <text:s/>рішенням <text:s/>Авангардівської селищної ради від 27.01.2023 року № 1691-VІІІ «Про затвердження проекту містобудівної документації - генерального плану та плану<text:s/></text:span><text:span text:style-name="T97">зонування території села Прилиманське, Одеського району Одеської області».</text:span></text:p>
      <text:p text:style-name="P98"><text:span text:style-name="T99"><text:s text:c="6"/></text:span><text:span text:style-name="T100">4. Контроль за виконанням рішення покласти на постійну комісію Авангардівської селищної ради з питань комунальної власності, житлово-комунального господарства, благоустрою, пл</text:span><text:span text:style-name="T101">анування територій, будівництва, архітектури, енергозбереження та транспорту.</text:span></text:p>
      <text:p text:style-name="P102"/>
      <text:p text:style-name="P103"/>
      <text:p text:style-name="P104">Селищний голова<text:s/><text:tab/><text:tab/><text:tab/><text:s text:c="3"/><text:tab/><text:tab/><text:s text:c="9"/>Сергій ХРУСТОВСЬКИЙ</text:p>
      <text:p text:style-name="P105"/>
      <text:p text:style-name="P106"><text:span text:style-name="T107">№ 359</text:span><text:span text:style-name="T108">3</text:span><text:span text:style-name="T109"><text:s/>-</text:span><text:span text:style-name="T110">VIII</text:span></text:p>
      <text:p text:style-name="P111">від 22.05.2025</text:p>
      <text:p text:style-name="P112"/>
      <text:p text:style-name="P113"/>
      <text:p text:style-name="P114"><text:span text:style-name="T115"><text:s/></text:span><text:span text:style-name="T116"><text:s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s text:c="5"/></text:span></text:p>
      <text:p text:style-name="P126"/>
      <text:p text:style-name="P127"/>
      <text:p text:style-name="P128"/>
      <text:p text:style-name="P129"/>
      <text:soft-page-break/>
      <text:p text:style-name="P130"><text:s text:c="64"/><text:s text:c="23"/></text:p>
      <text:p text:style-name="P131"/>
      <text:p text:style-name="P132"><text:s text:c="88"/>Додаток 1 <text:s/></text:p>
      <text:p text:style-name="P133"><text:span text:style-name="T134"><text:s text:c="88"/>до рішення</text:span></text:p>
      <text:p text:style-name="P135"><text:s text:c="7"/>Авангардівської</text:p>
      <text:p text:style-name="P136"><text:span text:style-name="T137"><text:s text:c="7"/>се</text:span><text:span text:style-name="T138">лищної ради №3594 -</text:span><text:span text:style-name="T139">VIII</text:span></text:p>
      <text:p text:style-name="P140"><text:s text:c="7"/>від 22.05.2025р.</text:p>
      <text:p text:style-name="P141"/>
      <text:p text:style-name="P142"/>
      <text:p text:style-name="P143"/>
      <text:p text:style-name="P144"><text:span text:style-name="T145"><text:tab/></text:span><text:span text:style-name="T146"><text:tab/></text:span><text:span text:style-name="T147"><text:tab/></text:span><text:span text:style-name="T148"><text:tab/></text:span><text:span text:style-name="T149"><text:tab/><text:s text:c="9"/>ПЕРЕЛІК</text:span></text:p>
      <text:p text:style-name="P150"/>
      <text:p text:style-name="P151"><text:s text:c="2"/>присвоєних назв,</text:p>
      <text:p text:style-name="P152"><text:span text:style-name="T153"><text:s text:c="2"/>вулицям розташованим в ГО<text:s/></text:span><text:span text:style-name="T154">«МАГІСТРАЛЬ»</text:span><text:span text:style-name="T155">,</text:span></text:p>
      <text:p text:style-name="P156"><text:s text:c="2"/>Авангардівської ТГ Одеського району Одеської області</text:p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№ п/п</text:p>
          </table:table-cell>
          <table:table-cell table:style-name="TableCell164">
            <text:p text:style-name="P165">Назва</text:p>
          </table:table-cell>
        </table:table-row>
        <table:table-row table:style-name="TableRow166">
          <table:table-cell table:style-name="TableCell167">
            <text:p text:style-name="P168">1.</text:p>
          </table:table-cell>
          <table:table-cell table:style-name="TableCell169">
            <text:p text:style-name="P170">Магістральна</text:p>
          </table:table-cell>
        </table:table-row>
        <table:table-row table:style-name="TableRow171">
          <table:table-cell table:style-name="TableCell172">
            <text:p text:style-name="P173">2.</text:p>
          </table:table-cell>
          <table:table-cell table:style-name="TableCell174">
            <text:p text:style-name="P175">Залізнична</text:p>
          </table:table-cell>
        </table:table-row>
      </table:table>
      <text:p text:style-name="P176"><text:s/><text:line-break/></text:p>
      <text:p text:style-name="P177"/>
      <text:p text:style-name="P178">Секретар ради<text:s/><text:tab/><text:tab/><text:s text:c="3"/><text:tab/><text:tab/><text:tab/><text:s text:c="5"/>Валентина ЩУР</text:p>
      <text:p text:style-name="P179"/>
      <text:p text:style-name="P180"/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Заголовок8" style:display-name="Заголовок 8" style:family="paragraph" style:parent-style-name="Standard" style:next-style-name="Textbody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Заголовок9" style:display-name="Заголовок 9" style:family="paragraph" style:parent-style-name="Standard" style:next-style-name="Textbody" style:default-outline-level="9">
      <style:paragraph-properties fo:keep-with-next="always" fo:keep-together="always" fo:margin-bottom="0in"/>
      <style:text-properties fo:color="#272727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Название" style:display-name="Название" style:family="paragraph" style:parent-style-name="Standard" style:next-style-name="Подзаголовок">
      <style:paragraph-properties fo:margin-bottom="0.0555in" fo:line-height="100%"/>
      <style:text-properties style:font-name="Calibri Light" fo:font-weight="bold" style:font-weight-asian="bold" style:font-weight-complex="bold" fo:letter-spacing="-0.0069in" fo:font-size="28pt" style:font-size-asian="28pt" style:font-size-complex="28pt" fo:hyphenate="false"/>
    </style:style>
    <style:style style:name="Подзаголовок" style:display-name="Подзаголовок" style:family="paragraph" style:parent-style-name="Standard" style:next-style-name="Textbody">
      <style:text-properties fo:font-style="italic" style:font-style-asian="italic" style:font-style-complex="italic" fo:color="#595959" fo:letter-spacing="0.0104in" fo:font-size="14pt" style:font-size-asian="14pt" style:font-size-complex="14pt" fo:hyphenate="false"/>
    </style:style>
    <style:style style:name="Цитата2" style:display-name="Цитата 2" style:family="paragraph" style:paren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ыделеннаяцитата" style:display-name="Выделенная цитата" style:family="paragraph" style:paren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fo:color="#2F5496" fo:font-size="20pt" style:font-size-asian="20pt" style:font-size-complex="20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fo:color="#2F5496" fo:font-size="16pt" style:font-size-asian="16pt" style:font-size-complex="16pt"/>
    </style:style>
    <style:style style:name="Заголовок3Знак" style:display-name="Заголовок 3 Знак" style:family="text" style:parent-style-name="Основнойшрифтабзаца">
      <style:text-properties fo:color="#2F5496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fo:font-style="italic" style:font-style-asian="italic" style:font-style-complex="italic" fo:color="#2F5496"/>
    </style:style>
    <style:style style:name="Заголовок5Знак" style:display-name="Заголовок 5 Знак" style:family="text" style:parent-style-name="Основнойшрифтабзаца">
      <style:text-properties fo:color="#2F5496"/>
    </style:style>
    <style:style style:name="Заголовок6Знак" style:display-name="Заголовок 6 Знак" style:family="text" style:parent-style-name="Основнойшрифтабзаца">
      <style:text-properties fo:font-style="italic" style:font-style-asian="italic" style:font-style-complex="italic" fo:color="#595959"/>
    </style:style>
    <style:style style:name="Заголовок7Знак" style:display-name="Заголовок 7 Знак" style:family="text" style:parent-style-name="Основнойшрифтабзаца">
      <style:text-properties fo:color="#595959"/>
    </style:style>
    <style:style style:name="Заголовок8Знак" style:display-name="Заголовок 8 Знак" style:family="text" style:parent-style-name="Основнойшрифтабзаца">
      <style:text-properties fo:font-style="italic" style:font-style-asian="italic" style:font-style-complex="italic" fo:color="#272727"/>
    </style:style>
    <style:style style:name="Заголовок9Знак" style:display-name="Заголовок 9 Знак" style:family="text" style:parent-style-name="Основнойшрифтабзаца">
      <style:text-properties fo:color="#272727"/>
    </style:style>
    <style:style style:name="НазваЗнак" style:display-name="Назва Знак" style:family="text" style:parent-style-name="Основнойшрифтабзаца">
      <style:text-properties style:font-name="Calibri Light" fo:letter-spacing="-0.0069in" style:letter-kerning="true" fo:font-size="28pt" style:font-size-asian="28pt" style:font-size-complex="28pt"/>
    </style:style>
    <style:style style:name="ПідзаголовокЗнак" style:display-name="Підзаголовок Знак" style:family="text" style:parent-style-name="Основнойшрифтабзаца">
      <style:text-properties fo:color="#595959" fo:letter-spacing="0.0104in" fo:font-size="14pt" style:font-size-asian="14pt" style:font-size-complex="14pt"/>
    </style:style>
    <style:style style:name="ЦитатаЗнак" style:display-name="Цитата Знак" style:family="text" style:parent-style-name="Основнойшрифтабзаца">
      <style:text-properties fo:font-style="italic" style:font-style-asian="italic" style:font-style-complex="italic" fo:color="#404040"/>
    </style:style>
    <style:style style:name="Сильноевыделение" style:display-name="Сильное выделение" style:family="text" style:parent-style-name="Основнойшрифтабзаца">
      <style:text-properties fo:font-style="italic" style:font-style-asian="italic" style:font-style-complex="italic" fo:color="#2F5496"/>
    </style:style>
    <style:style style:name="НасиченацитатаЗнак" style:display-name="Насичена цитата Знак" style:family="text" style:parent-style-name="Основнойшрифтабзаца">
      <style:text-properties fo:font-style="italic" style:font-style-asian="italic" style:font-style-complex="italic" fo:color="#2F5496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style:font-weight-complex="bold" fo:font-variant="small-caps" fo:color="#2F5496" fo:letter-spacing="0.0034in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оман Батраков</meta:initial-creator>
    <dc:creator>Admin</dc:creator>
    <meta:creation-date>2025-05-14T13:27:00Z</meta:creation-date>
    <dc:date>2025-05-22T18:42:00Z</dc:date>
    <meta:print-date>2025-01-08T10:29:00Z</meta:print-date>
    <meta:template xlink:href="Normal" xlink:type="simple"/>
    <meta:editing-cycles>4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94" meta:character-count="5311" meta:row-count="37" meta:non-whitespace-character-count="4527"/>
  </office:meta>
</office:document-meta>
</file>