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08in" fo:margin-top="0in" fo:margin-bottom="0in" fo:text-align="justify" style:justify-single-word="false" fo:text-indent="0.2957in" style:auto-text-indent="false"/>
    </style:style>
    <style:style style:name="P2" style:family="paragraph" style:parent-style-name="Standard">
      <style:paragraph-properties fo:margin-left="0in" fo:margin-right="-0.0008in" fo:margin-top="0in" fo:margin-bottom="0in" fo:text-align="justify" style:justify-single-word="false" fo:text-indent="0.2957in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" style:family="paragraph" style:parent-style-name="List_20_Paragraph">
      <style:paragraph-properties fo:margin-left="0in" fo:margin-right="-0.0008in" fo:margin-top="0in" fo:margin-bottom="0in" fo:text-align="justify" style:justify-single-word="false" fo:text-indent="0.2957in" style:auto-text-indent="false"/>
    </style:style>
    <style:style style:name="P4" style:family="paragraph" style:parent-style-name="List_20_Paragraph">
      <style:paragraph-properties fo:margin-left="0in" fo:margin-right="-0.0008in" fo:margin-top="0in" fo:margin-bottom="0in" fo:text-align="justify" style:justify-single-word="false" fo:text-indent="0.25in" style:auto-text-indent="false"/>
    </style:style>
    <style:style style:name="P5" style:family="paragraph" style:parent-style-name="List_20_Paragraph" style:list-style-name="WWNum5">
      <style:paragraph-properties fo:margin-left="0in" fo:margin-right="-0.0008in" fo:margin-top="0in" fo:margin-bottom="0in" fo:text-align="justify" style:justify-single-word="false" fo:text-indent="0.25in" style:auto-text-indent="false"/>
    </style:style>
    <style:style style:name="P6" style:family="paragraph" style:parent-style-name="List_20_Paragraph" style:list-style-name="WWNum5">
      <style:paragraph-properties fo:margin-left="0in" fo:margin-right="-0.0008in" fo:margin-top="0in" fo:margin-bottom="0in" fo:text-align="justify" style:justify-single-word="false" fo:text-indent="0.25in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List_20_Paragraph">
      <style:paragraph-properties fo:margin-left="0in" fo:margin-right="-0.0008in" fo:margin-top="0in" fo:margin-bottom="0in" fo:text-align="justify" style:justify-single-word="false" fo:text-indent="0.25in" style:auto-text-indent="false"/>
      <style:text-properties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List_20_Paragraph" style:list-style-name="WWNum6">
      <style:paragraph-properties fo:margin-left="0in" fo:margin-right="-0.0008in" fo:margin-top="0in" fo:margin-bottom="0in" fo:text-align="justify" style:justify-single-word="false" fo:text-indent="0.2957in" style:auto-text-indent="false"/>
    </style:style>
    <style:style style:name="P9" style:family="paragraph" style:parent-style-name="Standard" style:master-page-name="Standard">
      <style:paragraph-properties fo:margin-left="0in" fo:margin-right="-0.0008in" fo:margin-top="0in" fo:margin-bottom="0in" fo:text-align="center" style:justify-single-word="false" fo:text-indent="0.2957in" style:auto-text-indent="false" style:page-number="auto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left="0in" fo:margin-right="-0.0008in" fo:margin-top="0in" fo:margin-bottom="0in" fo:text-align="center" style:justify-single-word="false" fo:text-indent="0.2957in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fo:background-color="#ffff00" style:font-name-asian="Times New Roman2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fo:background-color="transparent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background-color="#ffff00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" fo:font-size="12pt" fo:language="ru" fo:country="RU" fo:font-weight="bold" fo:background-color="#ffff00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language="ru" fo:country="RU" fo:font-weight="bold" fo:background-color="transparent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" fo:font-size="12pt" fo:background-color="transparent" style:font-name-asian="Times New Roman2" style:font-size-asian="12pt" style:font-name-complex="Times New Roman2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ІНФОРМАЦІЙНЕ ПОВІДОМЛЕННЯ </text:p>
      <text:p text:style-name="P10">ПРО ПРОВЕДЕННЯ ГРОМАДСЬКИХ СЛУХАНЬ</text:p>
      <text:p text:style-name="P1"><text:span text:style-name="T1">Авангардівська селищна рада повідомляє, що відповідно до п. 8 «Порядку <text:s/>проведення громадських слухань щодо проектів містобудівної документації на місцевому рівні», затвердженого Постановою Кабінету Міністрів України від 25 травня 2011 р. N 555, </text:span><text:span text:style-name="T3">відбудуться громадські слухання</text:span><text:span text:style-name="T1"> щодо проекту містобудівної документації <text:s/>на <text:s/>місцевому <text:s/>рівні - </text:span><text:span text:style-name="T12"><text:s/></text:span><text:span text:style-name="T1">«Детальний план частини території <text:s/>Авангардівської селищної територіальної громади Одеського району Одеської області для розміщення об’єктів логістичного та складського призначення, об’єктів дорожнього сервісу, торгового та комерційного призначення, в межах земель за кодом КОАТУУ 5123755200», <text:s/>розроблений на підставі рішення Авангардівської селищної ради від </text:span><text:span text:style-name="T2">24.10.2024 р. №3104-VIІІ «Про розроблення детального плану частини території Авангардівської селищної територіальної громади Одеського району Одеської області для розміщення об’єктів логістичного та складського призначення, об’єктів дорожнього сервісу, торгового та комерційного призначення</text:span><text:span text:style-name="T1">».</text:span></text:p>
      <text:list xml:id="list5517150052891137049" text:style-name="WWNum5">
        <text:list-item>
          <text:p text:style-name="P6">ЗАМОВНИК – Виконавчий комітет Авангардівської селищної ради Одеського району Одеської області, 67806 с-ще Авангард, вулиця Добрянського, 26, виконавчий комітет Авангардівської селищної ради Одеського району Одеської області.</text:p>
        </text:list-item>
        <text:list-item>
          <text:p text:style-name="P6">РОЗРОБНИК – ФОП «СУРОВА О.С.», 65038, місто Одеса, провулок Травневий, 4, кв.54, головний архітектор Олеся СУРОВА, кваліфікаційний сертифікат серія АА№002158 від 23.06.2014 року, інженер-землевпорядник Валерій КОНОПЕЛЬКІН, кваліфікаційний сертифікат серія №001913 від 30.03.2015 року.</text:p>
        </text:list-item>
      </text:list>
      <text:p text:style-name="P4"><text:span text:style-name="T1">Підставою для розроблення містобудівної документації на місцевому рівні є рішення Авангардівської селищної ради від </text:span><text:span text:style-name="T2">24.10.2024 р. №3104-VIІІ «Про розроблення детального плану частини території Авангардівської селищної територіальної громади Одеського району Одеської області для розміщення об’єктів логістичног</text:span><text:span text:style-name="T11">о та складського призначення, об’єктів дорожнього сервісу, торгового та комерційного призначення</text:span><text:span text:style-name="T10">».</text:span></text:p>
      <text:p text:style-name="P7">2)<text:tab/>інформація <text:s/>про <text:s/>дату, <text:s/>час <text:s/>і <text:s/>місце <text:s/>проведення громадських <text:s/>слухань та умови участі в них:</text:p>
      <text:p text:style-name="P3"><text:span text:style-name="T6">громадські слухання відбудуться </text:span><text:span text:style-name="T9">18</text:span><text:span text:style-name="T6"> червня 2025 року о </text:span><text:span text:style-name="T9">12:00</text:span><text:span text:style-name="T6"> годині </text:span><text:span text:style-name="T9">3</text:span><text:span text:style-name="T6">0 хвилин</text:span><text:span text:style-name="T10"> </text:span><text:span text:style-name="T6">за адресою: 67806, Одеська область, Одеський район, с-ще Авангард, вул. Добрянського, 28 (приміщення виставкової зали Центру культурних послуг Авангардівської селищної ради). </text:span><text:span text:style-name="T10">Громадські слухання здійснюються відповідно до Порядку проведення громадських слухань щодо проектів містобудівної документації на місцевому рівні, затверджений </text:span><text:span text:style-name="T1">Кабінетом Міністрів України від 25 травня 2011 р. N555. У громадських слуханнях можуть брати участь: громадськість; уповноважені <text:s text:c="3"/>особи <text:s text:c="2"/>підприємств, <text:s text:c="2"/>установ, <text:s text:c="2"/>організацій незалежно <text:s/>від форми власності, які розташовані на території, щодо <text:s/>якої розробляється така документація; уповноважені <text:s text:c="2"/>посадові <text:s/>особи <text:s/>органів <text:s/>державної <text:s/>влади <text:s/>та органів місцевого самоврядування, повноваження яких поширюється на територію, <text:s/>щодо <text:s/>якої <text:s/>розробляється містобудівна документація, а також <text:s/>на територію, суміжну з територією, щодо якої розробляється така документація; <text:s/>представники замовника розроблення містобудівної документації та розробника містобудівної документації. Під <text:s/>час реєстрації <text:s/>учасників <text:s/>громадських <text:s/>слухань <text:s/>та пропозицій <text:s/>(зауважень) <text:s/>громадськості <text:s/>організатором <text:s/>проведення громадських <text:s/>слухань <text:s/>забезпечується <text:s/></text:span><text:span text:style-name="T3">ІДЕНТИФІКАЦІЯ</text:span><text:span text:style-name="T1"> фізичних осіб, представників юридичних осіб. Зауваження і пропозицій приймаються, як у письмовому вигляді, так і в електронному. Пропозиції <text:s/>(зауваження) <text:s/>фізичних <text:s/>та юридичних осіб, які не подали <text:s/>підтвердних <text:s/>документів для забезпечення їх ідентифікації, не розглядаються. Кожен учасник громадських слухань під час обговорення містобудівної документації має право подати пропозиції (зауваження), поставити запитання усно чи письмово. </text:span></text:p>
      <text:list xml:id="list5079374928028305450" text:style-name="WWNum6">
        <text:list-item>
          <text:p text:style-name="P8"><text:span text:style-name="T1">інформація <text:s/>про <text:s/>час <text:s/>і місце, де у вільному доступі протягом п’яти <text:s/>календарних <text:s/>днів до дати проведення громадських слухань (у тому <text:s/>числі у вихідні дні та в неробочий час) можна ознайомитися </text:span><text:soft-page-break/><text:span text:style-name="T1">з матеріалами <text:s/>проекту містобудівної документації на місцевому рівні на паперових чи інших твердих (матеріальних) носіях:</text:span></text:p>
        </text:list-item>
      </text:list>
      <text:list xml:id="list31601010" text:continue-list="list5517150052891137049" text:style-name="WWNum5">
        <text:list-item>
          <text:p text:style-name="P5"><text:span text:style-name="T5">в будні дні з 08.00 – 18.00, у вихідні дні з 10.00 – 14.00 з</text:span><text:span text:style-name="T7"> </text:span><text:span text:style-name="T8">10</text:span><text:span text:style-name="T5"> червня по </text:span><text:span text:style-name="T8">18</text:span><text:span text:style-name="T5"> червня 2025</text:span><text:span text:style-name="T7"> </text:span><text:span text:style-name="T5">року</text:span><text:span text:style-name="T7"> за </text:span><text:span text:style-name="T1">адресою: 67806, Одеська область, Одеський район, с-ще Авангард, вул. Добрянського, 30 (будівля ЦНАПу, ІІ-й поверх, відділ містобудування та архітектури Виконавчого органу Авангардівської селищної ради).</text:span></text:p>
        </text:list-item>
        <text:list-item>
          <text:p text:style-name="P5"><text:span text:style-name="T1">матеріали містобудівної документації опубліковані на офіційному веб-сайті Авангардівської селищної ради </text:span><text:a xlink:type="simple" xlink:href="https://avangard.od.gov.ua/" text:style-name="Internet_20_link" text:visited-style-name="Visited_20_Internet_20_Link"><text:span text:style-name="T4">https://avangard.od.gov.ua/</text:span></text:a><text:span text:style-name="T1">.</text:span></text:p>
        </text:list-item>
      </text:list>
      <text:p text:style-name="P1"><text:span text:style-name="T1">4)<text:tab/>інформація <text:s text:c="2"/>про <text:s text:c="2"/>посадову <text:s text:c="2"/>особу <text:s text:c="2"/>замовника <text:s text:c="2"/>розроблення містобудівної <text:s text:c="3"/>документації, <text:s text:c="2"/>відповідальну <text:s text:c="2"/>за <text:s text:c="2"/>забезпечення організації <text:s/>розгляду <text:s/>пропозицій <text:s/>(зауважень), та адресу, за якою можуть надсилатися пропозиції (зауваження): <text:s/>Гудзікевич Валентин Михайлович – начальник відділу містобудування та архітектури виконавчого органу Авангардівської селищної ради, адреса: 67806, Одеська область, Одеський район, с-ще. Авангард, вул. Добрянського, 30 (будівля ЦНАПу, <text:s text:c="25"/>ІІ-й поверх, відділ містобудування та архітектури Виконавчого органу Авангардівської селищної ради), тел. (048) 797-21-89, або в електронному вигляді на електронну адресу: </text:span><text:a xlink:type="simple" xlink:href="mailto:avangardmistobud@gmail.com" text:style-name="Internet_20_link" text:visited-style-name="Visited_20_Internet_20_Link"><text:span text:style-name="T1">avangardmistobud@gmail.com</text:span></text:a><text:span text:style-name="T1">, </text:span></text:p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uk" fo:country="UA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evision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4925in" fo:margin-right="0.3929in" style:writing-mode="lr-tb" style:layout-grid-color="#c0c0c0" style:layout-grid-lines="26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meta:editing-cycles>43</meta:editing-cycles>
    <meta:print-date>2021-04-14T12:16:00</meta:print-date>
    <meta:creation-date>2023-02-28T08:43:00</meta:creation-date>
    <dc:date>2025-06-02T11:34:52.85</dc:date>
    <meta:editing-duration>PT9M34S</meta:editing-duration>
    <meta:generator>OpenOffice/4.1.10$Win32 OpenOffice.org_project/4110m2$Build-9807</meta:generator>
    <meta:document-statistic meta:table-count="0" meta:image-count="0" meta:object-count="0" meta:page-count="2" meta:paragraph-count="12" meta:word-count="615" meta:character-count="5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