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fo:color="#0000FF"/>
    </style:style>
    <style:style style:name="P2" style:parent-style-name="Standard" style:family="paragraph">
      <style:paragraph-properties fo:text-align="center" fo:margin-bottom="0.1388in" fo:line-height="115%"/>
      <style:text-properties fo:color="#0000FF"/>
    </style:style>
    <style:style style:name="P3" style:parent-style-name="Standard" style:family="paragraph">
      <style:paragraph-properties fo:text-align="center" fo:margin-bottom="0.1388in" fo:line-height="115%"/>
      <style:text-properties fo:color="#0000FF"/>
    </style:style>
    <style:style style:name="P4" style:parent-style-name="Standard" style:family="paragraph">
      <style:paragraph-properties fo:text-align="end" fo:margin-bottom="0.1388in" fo:line-height="115%"/>
      <style:text-properties fo:color="#111111" fo:font-size="14pt" style:font-size-asian="14pt" style:font-size-complex="14pt"/>
    </style:style>
    <style:style style:name="P5" style:parent-style-name="Standard" style:family="paragraph">
      <style:paragraph-properties fo:text-align="center" fo:margin-bottom="0.1388in" fo:line-height="115%"/>
      <style:text-properties fo:color="#111111"/>
    </style:style>
    <style:style style:name="P6" style:parent-style-name="Standard" style:family="paragraph">
      <style:paragraph-properties fo:text-align="center" fo:margin-bottom="0.1388in" fo:line-height="115%"/>
      <style:text-properties fo:color="#111111"/>
    </style:style>
    <style:style style:name="P7" style:parent-style-name="Standard" style:family="paragraph">
      <style:paragraph-properties fo:text-align="center" fo:margin-bottom="0.1388in" fo:line-height="115%"/>
      <style:text-properties fo:color="#111111"/>
    </style:style>
    <style:style style:name="P8" style:parent-style-name="Standard" style:family="paragraph">
      <style:paragraph-properties fo:text-align="center" fo:margin-bottom="0.1388in" fo:line-height="115%"/>
      <style:text-properties fo:color="#111111"/>
    </style:style>
    <style:style style:name="TableColumn10" style:family="table-column">
      <style:table-column-properties style:column-width="4.6444in" style:use-optimal-column-width="false"/>
    </style:style>
    <style:style style:name="Table9" style:family="table">
      <style:table-properties style:width="4.6444in" fo:margin-left="-0.225in" table:align="left"/>
    </style:style>
    <style:style style:name="TableRow11" style:family="table-row">
      <style:table-row-properties style:min-row-height="1.02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 fo:margin-left="0.0784in" fo:margin-right="0.052in" fo:background-color="#FFFFFF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language-asian="uk" style:country-asian="UA"/>
    </style:style>
    <style:style style:name="P16" style:parent-style-name="Standard" style:family="paragraph">
      <style:paragraph-properties fo:text-align="justify" fo:margin-bottom="0in" fo:line-height="100%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 style:language-asian="uk" style:country-asian="U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 style:language-asian="uk" style:country-asian="U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 style:language-asian="uk" style:country-asian="U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 style:language-asian="uk" style:country-asian="U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 style:language-asian="uk" style:country-asian="U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 style:language-asian="uk" style:country-asian="U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 style:language-asian="uk" style:country-asian="UA"/>
    </style:style>
    <style:style style:name="T8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 style:language-asian="uk" style:country-asian="U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complex="Times New Roman" fo:color="#0000FF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P92" style:parent-style-name="Standard" style:family="paragraph">
      <style:paragraph-properties fo:text-align="justify" fo:margin-bottom="0in" fo:line-height="100%" fo:margin-right="0.1027in" fo:background-color="#FFFFFF">
        <style:tab-stops>
          <style:tab-stop style:type="left" style:position="4.7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111111" fo:font-size="13pt" style:font-size-asian="13pt" style:font-size-complex="13pt"/>
    </style:style>
    <style:style style:name="P93" style:parent-style-name="Standard" style:family="paragraph">
      <style:paragraph-properties fo:text-align="justify" fo:margin-right="0.1027in"/>
      <style:text-properties fo:color="#111111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 fo:margin-right="0.1027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 fo:margin-right="0.1027in" fo:background-color="#FFFFFF"/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 fo:margin-right="0.1027in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margin-right="0.1027in" fo:background-color="#FFFFFF"/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111111" fo:font-size="13pt" style:font-size-asian="13pt" style:font-size-complex="13pt"/>
    </style:style>
    <style:style style:name="P100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/>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Про затвердження містобудівної документації - детального плану частини території селища Авангард Одеського району Одеської області для розміщення та будівництва об’єктів<text:s/></text:span><text:span text:style-name="T15">дорожнього сервісу</text:span></text:p>
          </table:table-cell>
        </table:table-row>
      </table:table>
      <text:p text:style-name="P16"><text:span text:style-name="T17"><text:s text:c="4"/></text:span></text:p>
      <text:p text:style-name="P18"><text:span text:style-name="T19">Розглянувши пр</text:span><text:span text:style-name="T20">оєкт містобудівної документації<text:s/></text:span><text:span text:style-name="T21"><text:s/>-<text:s/></text:span><text:span text:style-name="T22">Д</text:span><text:span text:style-name="T23">етальний план частини території селища Авангард Одеського району Одеської області для розміщення та будівництва об’єктів дорожнього сервісу,</text:span><text:span text:style-name="T24"><text:s/>розроблен</text:span><text:span text:style-name="T25">ий</text:span><text:span text:style-name="T26"><text:s/>ФОП Суров</text:span><text:span text:style-name="T27">ою</text:span><text:span text:style-name="T28"><text:s/>О.С., на<text:s/></text:span><text:span text:style-name="T29">підставі рішення<text:s/></text:span><text:span text:style-name="T30">сесії<text:s/></text:span><text:span text:style-name="T31">Авангардівської</text:span><text:span text:style-name="T32"><text:s/>селищної ради від 20.03.2025</text:span><text:span text:style-name="T33"><text:s/>№ 3535-VIІІ «Про розроблення детального плану<text:s/></text:span><text:span text:style-name="T34">частини території селища Авангард Одеського району Одеської області для розміщення та будівництва об’єктів дорожнього сервісу</text:span><text:span text:style-name="T35">»,<text:s/></text:span><text:span text:style-name="T36">враховуючи<text:s/></text:span><text:span text:style-name="T37">пропозиції постійної комісії з питань комунальної власності, житлово-комунального господарства, благоустрою, планування територій, будівництва, архітектури, енергозбереження та транспорту, керуючись ст.</text:span><text:span text:style-name="T38"><text:s/></text:span><text:span text:style-name="T39">ст. 25, 26, 31 Закону України «Про місцеве самоврядува</text:span><text:span text:style-name="T40">ння в Україні», ст.<text:s/></text:span><text:span text:style-name="T41">ст.<text:s/></text:span><text:span text:style-name="T42">16, 19, 20, 21 Закону України «Про регулювання містобудівної діяльності», ст.</text:span><text:span text:style-name="T43"><text:s/>ст.</text:span><text:span text:style-name="T44"><text:s/>1, 2, 12, 17 Закону України «Про основи містобудування», Закон</text:span><text:span text:style-name="T45">ом</text:span><text:span text:style-name="T46"><text:s/>України «Про стратегічну екологічну оцінку», Закон</text:span><text:span text:style-name="T47">ом</text:span><text:span text:style-name="T48"><text:s/>України <text:s/>«Про землеустрій», Порядком розро</text:span><text:span text:style-name="T49">блення, оновлення, внесення змін та затвердження містобудівної документації, затверджен</text:span><text:span text:style-name="T50">им</text:span><text:span text:style-name="T51"><text:s/>постановою Кабінету Мініс</text:span><text:span text:style-name="T52">трів України від 01.09.2021</text:span><text:span text:style-name="T53"><text:s/>№ 926,<text:s/></text:span><text:span text:style-name="T54">постановою Кабінету Мініс</text:span><text:span text:style-name="T55">трів України від 25.05.2011</text:span><text:span text:style-name="T56"><text:s/>№ 555 «Про затвердження Порядку проведення</text:span><text:span text:style-name="T57"><text:s/>громадських слухань щодо врахування громадських інтересів під час розроблення проектів містобудівної документації на місцевому рівні», згідно з витягом з п</text:span><text:span text:style-name="T58">ротоколу № 5 від 08.08.2025</text:span><text:span text:style-name="T59"><text:s/>засідання архітектурно-містобудівної ради при Управлінні з питань м</text:span><text:span text:style-name="T60">істобудування та архітектури Одеської обласної державної (військової) адміністрації та протоколом громадських слухань № <text:s/>1 <text:s/>від 18.06.2025 року щодо про</text:span><text:span text:style-name="T61">єкту містобудівної документації</text:span><text:span text:style-name="T62"><text:s/>-<text:s/></text:span><text:span text:style-name="T63">Д</text:span><text:span text:style-name="T64">етального плану частини території селища Авангард Одеського району О</text:span><text:span text:style-name="T65">деської області для розміщення та будівництва об’єктів дорожнього сервісу</text:span><text:span text:style-name="T66">,</text:span><text:span text:style-name="T67"><text:s/>діючи в інтересах територіальної громади з урахуванням державних, громадських та приватних інтересів, Авангардівська селищна рада<text:s/></text:span><text:span text:style-name="T68">ВИРІШИЛА</text:span><text:span text:style-name="T69">:</text:span></text:p>
      <text:p text:style-name="P70"><text:span text:style-name="T71">№ 3808-</text:span><text:span text:style-name="T72">VI</text:span><text:span text:style-name="T73">І</text:span><text:span text:style-name="T74">I</text:span></text:p>
      <text:p text:style-name="P75">від 21.08.2025</text:p>
      <text:p text:style-name="P76"/>
      <text:p text:style-name="P77"/>
      <text:p text:style-name="P78"><text:span text:style-name="T79"><text:s text:c="2"/></text:span></text:p>
      <text:p text:style-name="P80"><text:span text:style-name="T81"><text:s text:c="7"/>1.</text:span><text:span text:style-name="T82"><text:s/>Затвердити проєкт містобудівної документації, - Детальний план<text:s/></text:span><text:span text:style-name="T83">частини території селища Авангард Одеського району Одеської області для розміщення та будівництва об’єктів дорожнього сервісу (в межах земельних ділянок, <text:s text:c="20"/>за кадастровими но</text:span><text:span text:style-name="T84">мерами: 5123755200:02:001:1271; 5123755200:02:001:1097)</text:span><text:span text:style-name="T85">.</text:span></text:p>
      <text:p text:style-name="P86"/>
      <text:p text:style-name="P87"><text:span text:style-name="T88"><text:s text:c="5"/></text:span><text:span text:style-name="T89"><text:s text:c="2"/></text:span><text:span text:style-name="T90">2. Контроль за виконанням даного рішення покласти на постійну комісію Авангардівської селищної ради, з питань комунальної власності, житлово-комунального господарства, благоустрою, плануван</text:span><text:span text:style-name="T91">ня території, будівництва, архітектури, енергозбереження та транспорту.</text:span></text:p>
      <text:p text:style-name="P92"/>
      <text:p text:style-name="P93"><text:s/></text:p>
      <text:p text:style-name="P94">Селищний голова <text:s text:c="54"/>Сергій ХРУСТОВСЬКИЙ</text:p>
      <text:p text:style-name="P95"><text:s text:c="2"/></text:p>
      <text:p text:style-name="P96"><text:span text:style-name="T97">№ 3808-VІІІ</text:span></text:p>
      <text:p text:style-name="P98">від 21.08.2025</text:p>
      <text:p text:style-name="P99"/>
      <text:p text:style-name="P100"><text:bookmark-start text:name="Bookmark1"/><text:bookmark-end text:name="Bookmark1"/></text:p>
      <text:p text:style-name="P101"><text:span text:style-name="T10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8-22T13:41:00Z</meta:creation-date>
    <dc:date>2025-08-26T09:51:00Z</dc:date>
    <meta:template xlink:href="Normal" xlink:type="simple"/>
    <meta:editing-cycles>5</meta:editing-cycles>
    <meta:editing-duration>PT300S</meta:editing-duration>
    <meta:document-statistic meta:page-count="2" meta:paragraph-count="5" meta:word-count="436" meta:character-count="2920" meta:row-count="20" meta:non-whitespace-character-count="2489"/>
  </office:meta>
</office:document-meta>
</file>