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fo:color="#0000FF"/>
    </style:style>
    <style:style style:name="P2" style:parent-style-name="Standard" style:family="paragraph">
      <style:paragraph-properties fo:text-align="center" fo:margin-bottom="0.1388in" fo:line-height="115%"/>
      <style:text-properties fo:color="#0000FF"/>
    </style:style>
    <style:style style:name="P3" style:parent-style-name="Standard" style:family="paragraph">
      <style:paragraph-properties fo:text-align="center" fo:margin-bottom="0.1388in" fo:line-height="115%"/>
      <style:text-properties fo:color="#0000FF"/>
    </style:style>
    <style:style style:name="P4" style:parent-style-name="Standard" style:family="paragraph">
      <style:paragraph-properties fo:text-align="end" fo:margin-bottom="0.1388in" fo:line-height="115%"/>
      <style:text-properties fo:color="#111111" fo:font-size="14pt" style:font-size-asian="14pt" style:font-size-complex="14pt"/>
    </style:style>
    <style:style style:name="P5" style:parent-style-name="Standard" style:family="paragraph">
      <style:paragraph-properties fo:text-align="center" fo:margin-bottom="0.1388in" fo:line-height="115%"/>
      <style:text-properties fo:color="#111111"/>
    </style:style>
    <style:style style:name="P6" style:parent-style-name="Standard" style:family="paragraph">
      <style:paragraph-properties fo:text-align="center" fo:margin-bottom="0.1388in" fo:line-height="115%"/>
      <style:text-properties fo:color="#111111"/>
    </style:style>
    <style:style style:name="P7" style:parent-style-name="Standard" style:family="paragraph">
      <style:paragraph-properties fo:text-align="center" fo:margin-bottom="0.1388in" fo:line-height="115%"/>
      <style:text-properties fo:color="#111111"/>
    </style:style>
    <style:style style:name="P8" style:parent-style-name="Standard" style:family="paragraph">
      <style:paragraph-properties fo:text-align="center" fo:margin-bottom="0.1388in" fo:line-height="115%"/>
      <style:text-properties fo:color="#111111"/>
    </style:style>
    <style:style style:name="TableColumn10" style:family="table-column">
      <style:table-column-properties style:column-width="4.6444in" style:use-optimal-column-width="false"/>
    </style:style>
    <style:style style:name="Table9" style:family="table">
      <style:table-properties style:width="4.6444in" fo:margin-left="-0.225in" table:align="left"/>
    </style:style>
    <style:style style:name="TableRow11" style:family="table-row">
      <style:table-row-properties style:min-row-height="1.025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 fo:margin-left="0.0784in" fo:margin-right="0.052in" fo:background-color="#FFFFFF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language-asian="uk" style:country-asian="UA"/>
    </style:style>
    <style:style style:name="P16" style:parent-style-name="Standard" style:family="paragraph">
      <style:paragraph-properties fo:text-align="justify" fo:margin-bottom="0in" fo:line-height="100%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6812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 style:language-asian="uk" style:country-asian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 style:language-asian="uk" style:country-asian="U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 style:language-asian="uk" style:country-asian="U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 style:language-asian="uk" style:country-asian="U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 style:language-asian="uk" style:country-asian="UA"/>
    </style:style>
    <style:style style:name="T5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 style:language-asian="uk" style:country-asian="U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complex="Times New Roman" fo:color="#0000FF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P64" style:parent-style-name="Standard" style:family="paragraph">
      <style:paragraph-properties fo:text-align="justify" fo:margin-bottom="0in" fo:line-height="100%" fo:margin-right="0.1027in" fo:background-color="#FFFFFF">
        <style:tab-stops>
          <style:tab-stop style:type="left" style:position="4.7243in"/>
        </style:tab-stops>
      </style:paragraph-properties>
      <style:text-properties style:font-name="Times New Roman" style:font-name-asian="Times New Roman" style:font-name-complex="Times New Roman" fo:font-weight="bold" style:font-weight-asian="bold" fo:color="#111111" fo:font-size="13pt" style:font-size-asian="13pt" style:font-size-complex="13pt"/>
    </style:style>
    <style:style style:name="P65" style:parent-style-name="Standard" style:family="paragraph">
      <style:paragraph-properties fo:text-align="justify" fo:margin-right="0.1027in"/>
      <style:text-properties fo:color="#111111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 fo:margin-right="0.1027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 fo:margin-right="0.1027in" fo:background-color="#FFFFFF"/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 fo:margin-right="0.1027in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margin-right="0.1027in" fo:background-color="#FFFFFF"/>
      <style:text-properties style:font-name="Times New Roman" style:font-name-asian="Times New Roman" style:font-name-complex="Times New Roman" fo:font-weight="bold" style:font-weight-asian="bold" fo:color="#111111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111111" fo:font-size="13pt" style:font-size-asian="13pt" style:font-size-complex="13pt"/>
    </style:style>
    <style:style style:name="P74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/>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Про затвердження містобудівної документації - детального плану частини території селища Авангард Одеського району Одеської області для розміщення та будівництва об’єктів<text:s/></text:span><text:span text:style-name="T15">дорожнього сервісу</text:span></text:p>
          </table:table-cell>
        </table:table-row>
      </table:table>
      <text:p text:style-name="P16"><text:span text:style-name="T17"><text:s text:c="4"/></text:span></text:p>
      <text:p text:style-name="P18"><text:span text:style-name="T19">Розглянувши проєкт містобудівної документації <text:s/>-<text:s/></text:span><text:span text:style-name="T20">Детальний план частини території селища Авангард Одеського району Одеської області для розміщення та будівництва об’єктів дорожнього сервісу,</text:span><text:span text:style-name="T21"><text:s/>розроблений ФОП Суровою О.С., на<text:s/></text:span><text:span text:style-name="T22">підставі рішення<text:s/></text:span><text:span text:style-name="T23">сесії<text:s/></text:span><text:span text:style-name="T24">Авангардівської селищної ради від 20.03.2025 № 3535-VIІІ «Про розроблення детального плану<text:s/></text:span><text:span text:style-name="T25">частини території селища Авангард Одеського району Одеської області для розміщення та будівництва об’єктів дорожнього сервісу</text:span><text:span text:style-name="T26">»,<text:s/></text:span><text:span text:style-name="T27">враховуючи про</text:span><text:span text:style-name="T28">позиції постійної комісії з питань комунальної власності, житлово-комунального господарства, благоустрою, планування територій, будівництва, архітектури, енергозбереження та транспорту, керуючись ст.<text:s/></text:span><text:span text:style-name="T29">ст. 25, 26, 31 Закону України «Про місцеве самоврядуванн</text:span><text:span text:style-name="T30">я в Україні», ст. ст. 16, 19, 20, 21 Закону України «Про регулювання містобудівної діяльності», ст. ст. 1, 2, 12, 17 Закону України «Про основи містобудування», Законом України «Про стратегічну екологічну оцінку», Законом України <text:s/>«Про землеустрій», Порядк</text:span><text:span text:style-name="T31">ом розроблення, оновлення, внесення змін та затвердження містобудівної документації, затвердженим постановою Кабінету Міністрів України від 01.09.2021 № 926,<text:s/></text:span><text:span text:style-name="T32">постановою Кабінету Міністрів України від 25.05.2011 № 555 «Про затвердження Порядку проведення гр</text:span><text:span text:style-name="T33">омадських слухань щодо врахування громадських інтересів під час розроблення проектів містобудівної документації на місцевому рівні», згідно з витягом з протоколу № 5 від 08.08.2025 засідання архітектурно-містобудівної ради при Управлінні з питань містобуду</text:span><text:span text:style-name="T34">вання та архітектури Одеської обласної державної (військової) адміністрації та протоколом громадських слухань № <text:s/>1 <text:s/>від 18.06.2025 року щодо проєкту містобудівної документації -<text:s/></text:span><text:span text:style-name="T35">Детального плану частини території селища Авангард Одеського району Одеської о</text:span><text:span text:style-name="T36">бласті для розміщення та будівництва об’єктів дорожнього сервісу</text:span><text:span text:style-name="T37">,</text:span><text:span text:style-name="T38"><text:s/>діючи в інтересах територіальної громади з урахуванням державних, громадських та приватних інтересів, Авангардівська селищна рада<text:s/></text:span><text:span text:style-name="T39">ВИРІШИЛА</text:span><text:span text:style-name="T40">:</text:span></text:p>
      <text:p text:style-name="P41"><text:span text:style-name="T42">№<text:s/></text:span><text:span text:style-name="T43">____</text:span><text:span text:style-name="T44">-</text:span><text:span text:style-name="T45">VI</text:span><text:span text:style-name="T46">І</text:span><text:span text:style-name="T47">I</text:span></text:p>
      <text:p text:style-name="P48">від 21.08.2025</text:p>
      <text:p text:style-name="P49"/>
      <text:p text:style-name="P50"/>
      <text:p text:style-name="P51"><text:span text:style-name="T52"><text:s text:c="2"/></text:span></text:p>
      <text:p text:style-name="P53"><text:span text:style-name="T54"><text:s text:c="7"/>1.<text:s/></text:span><text:span text:style-name="T55">Затвердити проєкт містобудівної документації, - Детальний план<text:s/></text:span><text:span text:style-name="T56">частини території селища Авангард Одеського району Одеської області для розміщення та будівництва об’єктів дорожнього сервісу (в межах земельних ділянок, <text:s text:c="20"/>за кадастровими ном</text:span><text:span text:style-name="T57">ерами: 5123755200:02:001:1271; 5123755200:02:001:1097)</text:span><text:span text:style-name="T58">.</text:span></text:p>
      <text:p text:style-name="P59"/>
      <text:p text:style-name="P60"><text:span text:style-name="T61"><text:s text:c="5"/></text:span><text:span text:style-name="T62"><text:s text:c="2"/>2. Контроль за виконанням даного рішення покласти на постійну комісію Авангардівської селищної ради, з питань комунальної власності, житлово-комунального господарства, благоустрою, планування<text:s/></text:span><text:span text:style-name="T63">території, будівництва, архітектури, енергозбереження та транспорту.</text:span></text:p>
      <text:p text:style-name="P64"/>
      <text:p text:style-name="P65"><text:s/></text:p>
      <text:p text:style-name="P66">Селищний голова <text:s text:c="54"/>Сергій ХРУСТОВСЬКИЙ</text:p>
      <text:p text:style-name="P67"><text:s text:c="2"/></text:p>
      <text:p text:style-name="P68"><text:span text:style-name="T69">№<text:s/></text:span><text:span text:style-name="T70">_____</text:span><text:span text:style-name="T71">-VІІІ</text:span></text:p>
      <text:p text:style-name="P72">від 21.08.2025</text:p>
      <text:p text:style-name="P73"/>
      <text:p text:style-name="P74"><text:bookmark-start text:name="Bookmark1"/><text:bookmark-end text:name="Bookmark1"/></text:p>
      <text:p text:style-name="P75"><text:span text:style-name="T7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9-04T13:26:00Z</meta:creation-date>
    <dc:date>2025-09-04T13:26:00Z</dc:date>
    <meta:template xlink:href="Normal" xlink:type="simple"/>
    <meta:editing-cycles>2</meta:editing-cycles>
    <meta:editing-duration>PT0S</meta:editing-duration>
    <meta:document-statistic meta:page-count="2" meta:paragraph-count="5" meta:word-count="436" meta:character-count="2921" meta:row-count="20" meta:non-whitespace-character-count="2490"/>
  </office:meta>
</office:document-meta>
</file>