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color="#0000FF"/>
    </style:style>
    <style:style style:name="P2" style:parent-style-name="Standard" style:family="paragraph">
      <style:paragraph-properties fo:text-align="center" fo:margin-bottom="0.1388in" fo:line-height="115%"/>
      <style:text-properties fo:color="#0000FF"/>
    </style:style>
    <style:style style:name="P3" style:parent-style-name="Standard" style:family="paragraph">
      <style:paragraph-properties fo:text-align="center" fo:margin-bottom="0.1388in" fo:line-height="115%"/>
      <style:text-properties fo:color="#000000"/>
    </style:style>
    <style:style style:name="P4" style:parent-style-name="Standard" style:family="paragraph">
      <style:paragraph-properties fo:text-align="center" fo:margin-bottom="0.1388in" fo:line-height="115%"/>
      <style:text-properties fo:color="#000000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00FF" fo:font-size="14pt" style:font-size-asian="14pt" style:font-size-complex="14pt"/>
    </style:style>
    <style:style style:name="TableColumn10" style:family="table-column">
      <style:table-column-properties style:column-width="5.0486in" style:use-optimal-column-width="false"/>
    </style:style>
    <style:style style:name="Table9" style:family="table">
      <style:table-properties style:width="5.0486in" fo:margin-left="-0.225in" table:align="left"/>
    </style:style>
    <style:style style:name="TableRow11" style:family="table-row">
      <style:table-row-properties style:min-row-height="1.02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0.0784in" fo:margin-right="0.052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1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margin-right="0.1027in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text-indent="0.4916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de" fo:country="DE" style:language-asian="uk" style:country-asian="UA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de" fo:country="DE" style:language-asian="uk" style:country-asian="UA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complex="Times New Roman" fo:color="#0000FF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fo:text-align="justify" fo:margin-right="0.1027in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margin-right="0.1027in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о затвердження містобудівної документації - детального плану частини території Авангардівської селищної територіальної громади Одеського району Одеської області, для<text:s/></text:span><text:span text:style-name="T15">розміщення об’єктів логістичного та складського призначення, об’єктів дорожнього сервісу, торгового та комерційного призначення</text:span></text:p>
          </table:table-cell>
        </table:table-row>
      </table:table>
      <text:p text:style-name="P16"><text:s text:c="4"/></text:p>
      <text:p text:style-name="P17"><text:span text:style-name="T18">Розглянувши проєкт містобудівної документації -<text:s/></text:span><text:span text:style-name="T19">детальний план частини території Авангардівської селищної територіальної<text:s/></text:span><text:span text:style-name="T20">громади Одеського району Одеської області, для розміщення об’єктів логістичного та складського призначення, об’єктів дорожнього сервісу, торгового та комерційного призначення,</text:span><text:span text:style-name="T21"><text:s/>розроблений ФОП Суровою О.С., на підставі рішення<text:s/></text:span><text:span text:style-name="T22">сесії<text:s/></text:span><text:span text:style-name="T23">Авангардівської селищної</text:span><text:span text:style-name="T24"><text:s/>ради від 24.10.2024 № 3104-VIІІ «Про розроблення</text:span><text:span text:style-name="T25"><text:s/></text:span><text:span text:style-name="T26">детального плану<text:s/></text:span><text:span text:style-name="T27">частини території Авангардівської селищної територіальної громади Одеського району Одеської області, для розміщення об’єктів логістичного та складського призначення, об’єктів дорожнього<text:s/></text:span><text:span text:style-name="T28">сервісу, торгового та комерційного призначення</text:span><text:span text:style-name="T29">»,<text:s/></text:span><text:span text:style-name="T30">враховуючи пропозиції постійної комісії з питань комунальної власності, житлово-комунального господарства, благоустрою, планування територій, будівництва, архітектури, енергозбереження та транспорту, керуючи</text:span><text:span text:style-name="T31">сь ст.<text:s/></text:span><text:span text:style-name="T32">ст. 25, 26, 31 Закону України «Про місцеве самоврядування в Україні», ст. ст. 16, 19, 20, 21 Закону України «Про регулювання містобудівної діяльності», ст. ст. 1, 2, 12, 17 Закону України «Про основи містобудування», Законом України «Про стратегічну</text:span><text:span text:style-name="T33"><text:s/>екологічну оцінку», Законом України <text:s/>«Про землеустрій», Порядком розроблення, оновлення, внесення змін та затвердження містобудівної документації, затвердженим постановою Кабінету Міністрів України від 01.09.2021 № 926,<text:s/></text:span><text:span text:style-name="T34">постановою Кабінету Міністрів Украї</text:span><text:span text:style-name="T35">ни від 25.05.2011 <text:s/>№ 555 «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», згідно з витягом з протоколу № 5 від 08.08.2025 засідання а</text:span><text:span text:style-name="T36">рхітектурно-містобудівної <text:s/>ради <text:s text:c="2"/>при <text:s text:c="2"/>Управлінні <text:s text:c="2"/>з <text:s text:c="3"/>питань <text:s/>містобудування <text:s text:c="2"/>та <text:s text:c="2"/>архітектури<text:s/></text:span></text:p>
      <text:p text:style-name="P37"/>
      <text:p text:style-name="P38"><text:span text:style-name="T39">№</text:span><text:span text:style-name="T40">______</text:span><text:span text:style-name="T41"><text:s/>-VІІІ</text:span></text:p>
      <text:p text:style-name="P42">від 21.08.2025</text:p>
      <text:p text:style-name="P43"/>
      <text:p text:style-name="P44"/>
      <text:p text:style-name="P45"><text:span text:style-name="T46">Одеської обласної державної (військової) адміністрації та протоколом громадських слухань № 2 <text:s/>від 18.06.2025 щодо проєкту міс</text:span><text:span text:style-name="T47">тобудівної документації -<text:s/></text:span><text:span text:style-name="T48">Детального плану частини території Авангардівської селищної територіальної громади Одеського району Одеської області, для розміщення об’єктів логістичного та складського призначення, об’єктів дорожнього сервісу, торгового та комер</text:span><text:span text:style-name="T49">ційного призначення</text:span><text:span text:style-name="T50">,</text:span><text:span text:style-name="T51"><text:s/>діючи в інтересах територіальної громади з урахуванням державних, громадських та приватних інтересів, Авангардівська селищна рада<text:s/></text:span><text:span text:style-name="T52">ВИРІШИЛА</text:span><text:span text:style-name="T53">:</text:span></text:p>
      <text:p text:style-name="P54"><text:span text:style-name="T55"><text:s text:c="3"/></text:span><text:span text:style-name="T56"><text:s text:c="6"/></text:span></text:p>
      <text:p text:style-name="P57"><text:span text:style-name="T58">1. Затвердити проєкт містобудівної документації - детальний план<text:s/></text:span><text:span text:style-name="T59">частини території<text:s/></text:span><text:span text:style-name="T60">Авангардівської селищної територіальної громади Одеського району Одеської області, для розміщення об’єктів логістичного та складського призначення, об’єктів дорожнього сервісу, торгового та комерційного призначення, в межах земель за кодом КОАТУУ 512375520</text:span><text:span text:style-name="T61">0, яка складається з земельних ділянок з кадастровими номерами:<text:s/></text:span><text:span text:style-name="T62">5123755200:01:002:0083, 5123755200:01:002:0084, 5123755200:01:002:0860, 5123755200:01:002:0861, 5123755200:01:002:0862, 5123755200:01:002:0863, <text:s/>5123755200:01:002:0864, 5123755200:01:002:0090,</text:span><text:span text:style-name="T63"><text:s/>5123755200:01:002:0089, 5123755200:01:002:0768, 5123755200:01:002:0769, <text:s/>5123755200:01:002:0770, 5123755200:01:002:0771 та 5123755200:01:002:0772</text:span><text:span text:style-name="T64">.</text:span></text:p>
      <text:p text:style-name="P65"/>
      <text:p text:style-name="P66"><text:span text:style-name="T67"><text:s text:c="5"/></text:span><text:span text:style-name="T68"><text:s text:c="4"/>2. Контроль за виконанням даного рішення покласти на постійну комісію Авангардівської селищної<text:s/></text:span><text:span text:style-name="T69">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70"/>
      <text:p text:style-name="P71"><text:s/></text:p>
      <text:p text:style-name="P72">Селищний голова <text:s text:c="54"/>Сергій ХРУСТОВСЬКИЙ</text:p>
      <text:p text:style-name="P73"><text:s text:c="2"/></text:p>
      <text:p text:style-name="P74"><text:span text:style-name="T75">№</text:span><text:span text:style-name="T76">______</text:span><text:span text:style-name="T77"><text:s/>-VІІІ</text:span></text:p>
      <text:p text:style-name="P78">від 21.08.2025</text:p>
      <text:p text:style-name="P79"/>
      <text:p text:style-name="P80"><text:bookmark-start text:name="Bookmark1"/><text:bookmark-end text:name="Bookmark1"/></text:p>
      <text:p text:style-name="P81"><text:span text:style-name="T8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8-22T13:42:00Z</meta:creation-date>
    <dc:date>2025-09-04T13:39:00Z</dc:date>
    <meta:print-date>2025-08-26T09:47:00Z</meta:print-date>
    <meta:template xlink:href="Normal" xlink:type="simple"/>
    <meta:editing-cycles>10</meta:editing-cycles>
    <meta:editing-duration>PT720S</meta:editing-duration>
    <meta:document-statistic meta:page-count="2" meta:paragraph-count="7" meta:word-count="566" meta:character-count="3790" meta:row-count="26" meta:non-whitespace-character-count="3231"/>
  </office:meta>
</office:document-meta>
</file>