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 fo:hyphenate="true"/>
    </style:style>
    <style:style style:name="P2" style:parent-style-name="Standard" style:family="paragraph">
      <style:text-properties style:font-name="Times New Roman" style:font-name-asian="Times New Roman" style:font-name-complex="Times New Roman" fo:color="#000000" fo:font-size="16pt" style:font-size-asian="16pt" style:font-size-complex="16pt" style:language-asian="ru" style:country-asian="RU" fo:hyphenate="true"/>
    </style:style>
    <style:style style:name="P3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true"/>
    </style:style>
    <style:style style:name="P5" style:parent-style-name="Standard" style:family="paragraph"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margin-right="2.5583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margin-right="2.5583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center" fo:margin-right="2.5583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line-height="100%" fo:margin-right="2.0652in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P17" style:parent-style-name="Основнойтекст31" style:family="paragraph">
      <style:paragraph-properties fo:text-align="justify" fo:margin-right="-0.0006in"/>
      <style:text-properties fo:color="#0000FF" fo:font-size="14pt" style:font-size-asian="14pt" style:font-size-complex="14pt" style:language-asian="ru" style:country-asian="RU"/>
    </style:style>
    <style:style style:name="P18" style:parent-style-name="Основнойтекст31" style:family="paragraph">
      <style:paragraph-properties fo:text-align="justify" fo:margin-right="-0.0006in" fo:text-indent="0.4923in"/>
    </style:style>
    <style:style style:name="T19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color="#000000" style:text-position="super 64.2%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1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3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38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0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43" style:parent-style-name="Основнойшрифтабзаца" style:family="text">
      <style:text-properties fo:color="#000000" fo:letter-spacing="-0.0013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style:language-asian="uk" style:country-asian="UA"/>
    </style:style>
    <style:style style:name="T50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3.6423in"/>
        </style:tab-stops>
      </style:paragraph-properties>
      <style:text-properties style:font-name="Times New Roman" style:font-name-complex="Times New Roman" fo:color="#0000FF" fo:font-size="14pt" style:font-size-asian="14pt" style:font-size-complex="14pt" fo:language="uk" fo:country="UA" style:language-asian="ru" style:country-asian="RU"/>
    </style:style>
    <style:style style:name="P5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3.642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3.6423in"/>
        </style:tab-stops>
      </style:paragraph-properties>
      <style:text-properties style:font-name="Times New Roman" style:font-name-complex="Times New Roman" fo:color="#000000" fo:font-size="8pt" style:font-size-asian="8pt" style:font-size-complex="8pt" fo:language="uk" fo:country="UA" style:language-asian="ru" style:country-asian="RU"/>
    </style:style>
    <style:style style:name="P65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66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3937in"/>
          <style:tab-stop style:type="left" style:position="3.6423in"/>
        </style:tab-stops>
      </style:paragraph-properties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3.6423in"/>
        </style:tab-stops>
      </style:paragraph-properties>
      <style:text-properties fo:color="#000000"/>
    </style:style>
    <style:style style:name="P6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236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73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5909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7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1.3784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77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7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7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4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4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4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3.4458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3.4458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6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8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9694in"/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7569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7569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7569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9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02" style:parent-style-name="Internetlink" style:family="text">
      <style:text-properties style:font-name="Times New Roman" fo:color="#000000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10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07" style:parent-style-name="Internetlink" style:family="text">
      <style:text-properties style:font-name="Times New Roman" fo:color="#000000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10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1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20" style:parent-style-name="Internetlink" style:family="text">
      <style:text-properties style:font-name="Times New Roman" fo:color="#000000"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12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5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2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3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31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3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3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3631in"/>
        </style:tab-stops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134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135" style:parent-style-name="Standard" style:family="paragraph">
      <style:paragraph-properties fo:text-align="justify" fo:margin-bottom="0in" fo:line-height="100%" fo:text-indent="0.4923in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P139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140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41" style:parent-style-name="Standard" style:family="paragraph">
      <style:text-properties style:font-name="Times New Roman" fo:font-weight="bold" style:font-weight-asian="bold" fo:color="#000000" fo:font-size="8pt" style:font-size-asian="8pt" style:font-size-complex="8pt" fo:language="uk" fo:country="UA"/>
    </style:style>
    <style:style style:name="P142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43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144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145" style:parent-style-name="Основнойтекст31" style:family="paragraph">
      <style:paragraph-properties fo:text-align="justify" fo:margin-right="-0.0006in"/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P146" style:parent-style-name="Основнойтекст31" style:family="paragraph">
      <style:paragraph-properties fo:text-align="justify" fo:margin-right="-0.0006in"/>
      <style:text-properties fo:font-weight="bold" style:font-weight-asian="bold" fo:color="#0000FF" fo:font-size="13pt" style:font-size-asian="13pt" style:font-size-complex="13pt" style:language-asian="ru" style:country-asian="RU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4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6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63" style:parent-style-name="Standard" style:family="paragraph">
      <style:paragraph-properties fo:text-align="justify" fo:margin-bottom="0in" fo:line-height="100%" fo:margin-left="3.937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64" style:parent-style-name="Standard" style:family="paragraph">
      <style:paragraph-properties fo:text-align="justify" fo:margin-bottom="0in" fo:line-height="100%" fo:margin-left="3.937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65" style:parent-style-name="Standard" style:family="paragraph">
      <style:paragraph-properties fo:text-align="justify" fo:margin-bottom="0in" fo:line-height="100%" fo:margin-left="3.937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16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TableColumn173" style:family="table-column">
      <style:table-column-properties style:column-width="0.334in" style:use-optimal-column-width="false"/>
    </style:style>
    <style:style style:name="TableColumn174" style:family="table-column">
      <style:table-column-properties style:column-width="2.7375in" style:use-optimal-column-width="false"/>
    </style:style>
    <style:style style:name="TableColumn175" style:family="table-column">
      <style:table-column-properties style:column-width="1.3756in" style:use-optimal-column-width="false"/>
    </style:style>
    <style:style style:name="TableColumn176" style:family="table-column">
      <style:table-column-properties style:column-width="2.6263in" style:use-optimal-column-width="false"/>
    </style:style>
    <style:style style:name="Table172" style:family="table">
      <style:table-properties style:width="7.0736in" fo:margin-left="-0.4041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ableCell181" style:family="table-cell">
      <style:table-cell-properties fo:border="0.0069in solid #00000A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1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19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19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0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09" style:family="table-cell">
      <style:table-cell-properties fo:border="0.0069in solid #00000A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11" style:family="table-cell">
      <style:table-cell-properties fo:border="0.0069in solid #00000A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13" style:family="table-cell">
      <style:table-cell-properties fo:border="0.0069in solid #00000A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35" style:family="table-cell">
      <style:table-cell-properties fo:border="0.0069in solid #00000A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240" style:family="table-cell">
      <style:table-cell-properties fo:border="0.0069in solid #00000A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24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4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2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5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6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68" style:family="table-cell">
      <style:table-cell-properties fo:border="0.0069in solid #00000A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70" style:parent-style-name="Standard" style:family="paragraph">
      <style:paragraph-properties fo:margin-bottom="0in" fo:line-height="100%" fo:text-indent="0.068in"/>
      <style:text-properties style:font-name="Times New Roman" fo:color="#000000" fo:font-size="14pt" style:font-size-asian="14pt" style:font-size-complex="14pt" fo:language="uk" fo:country="UA"/>
    </style:style>
    <style:style style:name="P271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7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7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274" style:parent-style-name="Standard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280" style:family="table-cell">
      <style:table-cell-properties fo:border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82" style:family="table-cell">
      <style:table-cell-properties fo:border="0.0069in solid #00000A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293" style:family="table-cell">
      <style:table-cell-properties fo:border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297" style:family="table-cell">
      <style:table-cell-properties fo:border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A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06" style:family="table-cell">
      <style:table-cell-properties fo:border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311" style:family="table-cell">
      <style:table-cell-properties fo:border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13" style:family="table-cell">
      <style:table-cell-properties fo:border="0.0069in solid #00000A" style:writing-mode="lr-tb" fo:padding-top="0in" fo:padding-left="0.0069in" fo:padding-bottom="0in" fo:padding-right="0.0069in"/>
    </style:style>
    <style:style style:name="P31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15" style:family="table-cell">
      <style:table-cell-properties fo:border="0.0069in solid #00000A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319" style:parent-style-name="Standard" style:family="paragraph">
      <style:paragraph-properties fo:margin-bottom="0in" fo:line-height="100%"/>
    </style:style>
    <style:style style:name="T320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322" style:parent-style-name="Standard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3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326" style:parent-style-name="Standard" style:family="paragraph">
      <style:paragraph-properties fo:margin-bottom="0in" fo:line-height="100%"/>
    </style:style>
    <style:style style:name="T327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329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330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47" style:family="table-cell">
      <style:table-cell-properties fo:border="0.0069in solid #00000A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TableCell352" style:family="table-cell">
      <style:table-cell-properties fo:border="0.0069in solid #00000A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54" style:family="table-cell">
      <style:table-cell-properties fo:border="0.0069in solid #00000A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64" style:family="table-cell">
      <style:table-cell-properties fo:border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66" style:family="table-cell">
      <style:table-cell-properties fo:border="0.0069in solid #00000A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73" style:family="table-cell">
      <style:table-cell-properties fo:border="0.0069in solid #00000A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75" style:family="table-cell">
      <style:table-cell-properties fo:border="0.0069in solid #00000A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37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78" style:family="table-cell">
      <style:table-cell-properties fo:border="0.0069in solid #00000A" style:writing-mode="lr-tb" fo:padding-top="0in" fo:padding-left="0.0069in" fo:padding-bottom="0in" fo:padding-right="0.0069in"/>
    </style:style>
    <style:style style:name="P379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380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TableCell388" style:family="table-cell">
      <style:table-cell-properties fo:border="0.0069in solid #00000A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390" style:parent-style-name="Standard" style:family="paragraph">
      <style:paragraph-properties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39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39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394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39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39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397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398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399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0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1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2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3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4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5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6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7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8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09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10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11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12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13" style:parent-style-name="Standard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FF" fo:font-size="16pt" style:font-size-asian="16pt" style:font-size-complex="16pt" fo:language="uk" fo:country="UA" style:language-asian="ru" style:country-asian="RU"/>
    </style:style>
    <style:style style:name="P414" style:parent-style-name="Standard" style:family="paragraph">
      <style:paragraph-properties fo:text-align="justify" fo:margin-bottom="0in" fo:line-height="100%" fo:margin-left="3.839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15" style:parent-style-name="Standard" style:family="paragraph">
      <style:paragraph-properties fo:text-align="justify" fo:margin-bottom="0in" fo:line-height="100%" fo:margin-left="3.839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16" style:parent-style-name="Standard" style:family="paragraph">
      <style:paragraph-properties fo:text-align="justify" fo:margin-bottom="0in" fo:line-height="100%" fo:margin-left="3.839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17" style:parent-style-name="Standard" style:family="paragraph">
      <style:paragraph-properties fo:text-align="justify" fo:margin-bottom="0in" fo:line-height="100%" fo:margin-left="3.839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18" style:parent-style-name="Standard" style:family="paragraph">
      <style:paragraph-properties fo:text-align="justify" fo:margin-bottom="0in" fo:line-height="100%" fo:margin-left="3.839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19" style:parent-style-name="Standard" style:family="paragraph">
      <style:paragraph-properties fo:text-align="justify" fo:margin-bottom="0in" fo:line-height="100%" fo:margin-left="3.839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20" style:parent-style-name="Standard" style:family="paragraph">
      <style:paragraph-properties fo:text-align="justify" fo:margin-bottom="0in" fo:line-height="100%" fo:margin-left="3.8395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42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 fo:language="uk" fo:country="UA" style:language-asian="ru" style:country-asian="RU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8pt" style:font-size-asian="8pt" style:font-size-complex="8pt" fo:language="uk" fo:country="UA" style:language-asian="ru" style:country-asian="RU"/>
    </style:style>
    <style:style style:name="P42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FF" fo:font-size="14pt" style:font-size-asian="14pt" style:font-size-complex="14pt" fo:language="uk" fo:country="UA" style:language-asian="ru" style:country-asian="RU"/>
    </style:style>
    <style:style style:name="P4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 style:language-asian="ru" style:country-asian="RU"/>
    </style:style>
    <style:style style:name="P426" style:parent-style-name="Standard" style:family="paragraph">
      <style:paragraph-properties fo:text-align="justify" fo:margin-bottom="0in" fo:line-height="100%" fo:text-indent="0.4923in"/>
    </style:style>
    <style:style style:name="T4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428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T429" style:parent-style-name="Основнойшрифтабзаца" style:family="text">
      <style:text-properties style:font-name="Times New Roman" style:font-name-complex="Tahoma" fo:font-weight="bold" style:font-weight-asian="bold" style:font-weight-complex="bold" fo:color="#000000" fo:font-size="14pt" style:font-size-asian="14pt" style:font-size-complex="14pt" fo:language="uk" fo:country="UA"/>
    </style:style>
    <style:style style:name="T430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431" style:parent-style-name="Standard" style:family="paragraph">
      <style:paragraph-properties fo:text-align="justify" fo:margin-bottom="0in" fo:line-height="100%" fo:text-indent="0.4923in"/>
    </style:style>
    <style:style style:name="T432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3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34" style:parent-style-name="Standard" style:family="paragraph">
      <style:paragraph-properties fo:text-align="justify" fo:margin-bottom="0in" fo:line-height="100%" fo:text-indent="0.4923in"/>
    </style:style>
    <style:style style:name="T435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3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38" style:parent-style-name="Standard" style:family="paragraph">
      <style:paragraph-properties fo:text-align="justify" fo:margin-bottom="0in" fo:line-height="100%" fo:text-indent="0.4923in"/>
    </style:style>
    <style:style style:name="T439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4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442" style:parent-style-name="Standard" style:family="paragraph">
      <style:paragraph-properties fo:text-align="justify" fo:margin-bottom="0in" fo:line-height="100%" fo:text-indent="0.4923in"/>
    </style:style>
    <style:style style:name="T443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45" style:parent-style-name="Standard" style:family="paragraph">
      <style:paragraph-properties fo:text-align="justify" fo:margin-bottom="0in" fo:line-height="100%" fo:text-indent="0.4923in"/>
    </style:style>
    <style:style style:name="T446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4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4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49" style:parent-style-name="Standard" style:family="paragraph">
      <style:paragraph-properties fo:text-align="justify" fo:margin-bottom="0in" fo:line-height="100%" fo:text-indent="0.4923in"/>
    </style:style>
    <style:style style:name="T450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5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fo:color="#000000" fo:font-size="8pt" style:font-size-asian="8pt" style:font-size-complex="8pt" fo:language="uk" fo:country="UA"/>
    </style:style>
    <style:style style:name="P453" style:parent-style-name="Standard" style:family="paragraph">
      <style:paragraph-properties fo:text-align="justify" fo:margin-bottom="0in" fo:line-height="100%" fo:text-indent="0.4923in"/>
    </style:style>
    <style:style style:name="T454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5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5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fo:color="#000000" fo:font-size="14pt" style:font-size-asian="14pt" style:font-size-complex="14pt" fo:language="uk" fo:country="UA"/>
    </style:style>
    <style:style style:name="P457" style:parent-style-name="Standard" style:family="paragraph">
      <style:paragraph-properties fo:text-align="justify" fo:margin-bottom="0in" fo:line-height="100%" fo:text-indent="0.4923in"/>
    </style:style>
    <style:style style:name="T458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5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6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462" style:parent-style-name="Standard" style:family="paragraph">
      <style:paragraph-properties fo:text-align="justify" fo:margin-bottom="0in" fo:line-height="100%" fo:text-indent="0.4923in"/>
    </style:style>
    <style:style style:name="T463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6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65" style:parent-style-name="Standard" style:family="paragraph">
      <style:paragraph-properties fo:text-align="justify" fo:margin-bottom="0in" fo:line-height="100%" fo:text-indent="0.4923in"/>
    </style:style>
    <style:style style:name="T466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6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46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7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fo:color="#0000FF" fo:font-size="8pt" style:font-size-asian="8pt" style:font-size-complex="8pt" fo:language="uk" fo:country="UA"/>
    </style:style>
    <style:style style:name="P472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473" style:parent-style-name="Standard" style:family="paragraph">
      <style:paragraph-properties fo:text-align="justify" fo:margin-bottom="0in" fo:line-height="100%" fo:text-indent="0.4923in"/>
    </style:style>
    <style:style style:name="T474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76" style:parent-style-name="Standard" style:family="paragraph">
      <style:paragraph-properties fo:text-align="justify" fo:margin-bottom="0in" fo:line-height="100%" fo:text-indent="0.4923in"/>
    </style:style>
    <style:style style:name="T477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79" style:parent-style-name="Standard" style:family="paragraph">
      <style:paragraph-properties fo:text-align="justify" fo:margin-bottom="0in" fo:line-height="100%" fo:text-indent="0.4923in"/>
    </style:style>
    <style:style style:name="T480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8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82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483" style:parent-style-name="Standard" style:family="paragraph">
      <style:paragraph-properties fo:text-align="justify" fo:margin-bottom="0in" fo:line-height="100%" fo:text-indent="0.4923in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485" style:parent-style-name="Standard" style:family="paragraph">
      <style:paragraph-properties fo:text-align="justify" fo:margin-bottom="0in" fo:line-height="100%" fo:text-indent="0.4923in"/>
    </style:style>
    <style:style style:name="T486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8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88" style:parent-style-name="Standard" style:family="paragraph">
      <style:paragraph-properties fo:text-align="justify" fo:margin-bottom="0in" fo:line-height="100%" fo:text-indent="0.4923in"/>
    </style:style>
    <style:style style:name="T489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9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9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92" style:parent-style-name="Standard" style:family="paragraph">
      <style:paragraph-properties fo:text-align="justify" fo:margin-bottom="0in" fo:line-height="100%" fo:text-indent="0.4923in"/>
    </style:style>
    <style:style style:name="T493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9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496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497" style:parent-style-name="Standard" style:family="paragraph">
      <style:paragraph-properties fo:text-align="justify" fo:margin-bottom="0in" fo:line-height="100%" fo:text-indent="0.4923in"/>
    </style:style>
    <style:style style:name="T498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49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0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01" style:parent-style-name="Standard" style:family="paragraph">
      <style:paragraph-properties fo:text-align="justify" fo:margin-bottom="0in" fo:line-height="100%" fo:text-indent="0.4923in"/>
    </style:style>
    <style:style style:name="T502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0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04" style:parent-style-name="Standard" style:family="paragraph">
      <style:paragraph-properties fo:text-align="justify" fo:margin-bottom="0in" fo:line-height="100%"/>
      <style:text-properties style:font-name="Times New Roman" fo:color="#000000" fo:font-size="8pt" style:font-size-asian="8pt" style:font-size-complex="8pt" fo:language="uk" fo:country="UA"/>
    </style:style>
    <style:style style:name="P505" style:parent-style-name="Standard" style:family="paragraph">
      <style:paragraph-properties fo:text-align="justify" fo:margin-bottom="0in" fo:line-height="100%" fo:text-indent="0.4923in"/>
    </style:style>
    <style:style style:name="T506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0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08" style:parent-style-name="Standard" style:family="paragraph">
      <style:paragraph-properties fo:text-align="justify" fo:margin-bottom="0in" fo:line-height="100%" fo:text-indent="0.4923in"/>
    </style:style>
    <style:style style:name="T509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1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1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12" style:parent-style-name="Standard" style:family="paragraph">
      <style:paragraph-properties fo:text-align="justify" fo:margin-bottom="0in" fo:line-height="100%" fo:text-indent="0.4923in"/>
    </style:style>
    <style:style style:name="T513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1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16" style:parent-style-name="Standard" style:family="paragraph">
      <style:paragraph-properties fo:text-align="justify" fo:margin-bottom="0in" fo:line-height="100%"/>
      <style:text-properties style:font-name="Times New Roman" fo:color="#0000FF" fo:font-size="8pt" style:font-size-asian="8pt" style:font-size-complex="8pt" fo:language="uk" fo:country="UA"/>
    </style:style>
    <style:style style:name="P517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518" style:parent-style-name="Standard" style:family="paragraph">
      <style:paragraph-properties fo:text-align="justify" fo:margin-bottom="0in" fo:line-height="100%" fo:text-indent="0.4923in"/>
    </style:style>
    <style:style style:name="T519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2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2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523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style:font-weight-complex="bold" fo:color="#000000" fo:font-size="14pt" style:font-size-asian="14pt" style:font-size-complex="14pt" fo:language="uk" fo:country="UA"/>
    </style:style>
    <style:style style:name="P524" style:parent-style-name="Standard" style:family="paragraph">
      <style:paragraph-properties fo:text-align="justify" fo:margin-bottom="0in" fo:line-height="100%" fo:text-indent="0.4923in"/>
    </style:style>
    <style:style style:name="T525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2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27" style:parent-style-name="Standard" style:family="paragraph">
      <style:paragraph-properties fo:text-align="justify" fo:margin-bottom="0in" fo:line-height="100%" fo:text-indent="0.4923in"/>
    </style:style>
    <style:style style:name="T528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2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3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3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fo:language="uk" fo:country="UA" style:language-asian="ru" style:country-asian="RU"/>
    </style:style>
    <style:style style:name="T5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33" style:parent-style-name="Standard" style:family="paragraph">
      <style:paragraph-properties fo:text-align="justify" fo:margin-bottom="0in" fo:line-height="100%" fo:text-indent="0.4923in"/>
    </style:style>
    <style:style style:name="T534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 fo:language="uk" fo:country="UA"/>
    </style:style>
    <style:style style:name="P537" style:parent-style-name="Standard" style:family="paragraph">
      <style:paragraph-properties fo:text-align="justify" fo:margin-bottom="0in" fo:line-height="100%" fo:text-indent="0.4923in"/>
    </style:style>
    <style:style style:name="T538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3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40" style:parent-style-name="Standard" style:family="paragraph">
      <style:paragraph-properties fo:text-align="justify" fo:margin-bottom="0in" fo:line-height="100%" fo:text-indent="0.4923in"/>
    </style:style>
    <style:style style:name="T541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44" style:parent-style-name="Standard" style:family="paragraph">
      <style:paragraph-properties fo:text-align="justify" fo:margin-bottom="0in" fo:line-height="100%" fo:text-indent="0.4923in"/>
    </style:style>
    <style:style style:name="T545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4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47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548" style:parent-style-name="Standard" style:family="paragraph">
      <style:paragraph-properties fo:text-align="justify" fo:margin-bottom="0in" fo:line-height="100%" fo:text-indent="0.4923in"/>
    </style:style>
    <style:style style:name="T549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5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51" style:parent-style-name="Standard" style:family="paragraph">
      <style:paragraph-properties fo:text-align="justify" fo:margin-bottom="0in" fo:line-height="100%" fo:text-indent="0.4923in"/>
    </style:style>
    <style:style style:name="T552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5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5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55" style:parent-style-name="Standard" style:family="paragraph">
      <style:paragraph-properties fo:text-align="justify" fo:margin-bottom="0in" fo:line-height="100%" fo:text-indent="0.4923in"/>
    </style:style>
    <style:style style:name="T556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5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5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59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560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561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562" style:parent-style-name="Standard" style:family="paragraph">
      <style:paragraph-properties fo:text-align="justify" fo:margin-bottom="0in" fo:line-height="100%" fo:text-indent="0.4923in"/>
    </style:style>
    <style:style style:name="P563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564" style:parent-style-name="Standard" style:family="paragraph">
      <style:paragraph-properties fo:text-align="justify" fo:margin-bottom="0in" fo:line-height="100%" fo:text-indent="0.4923in"/>
      <style:text-properties style:font-name="Times New Roman" fo:color="#000000" fo:font-size="14pt" style:font-size-asian="14pt" style:font-size-complex="14pt" fo:language="uk" fo:country="UA"/>
    </style:style>
    <style:style style:name="P565" style:parent-style-name="Standard" style:family="paragraph">
      <style:paragraph-properties fo:text-align="justify" fo:margin-bottom="0in" fo:line-height="100%" fo:text-indent="0.4923in"/>
    </style:style>
    <style:style style:name="T566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6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68" style:parent-style-name="Standard" style:family="paragraph">
      <style:paragraph-properties fo:text-align="justify" fo:margin-bottom="0in" fo:line-height="100%" fo:text-indent="0.4923in"/>
    </style:style>
    <style:style style:name="T569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7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71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 fo:language="uk" fo:country="UA"/>
    </style:style>
    <style:style style:name="P572" style:parent-style-name="Standard" style:family="paragraph">
      <style:paragraph-properties fo:text-align="justify" fo:margin-bottom="0in" fo:line-height="100%" fo:text-indent="0.4923in"/>
    </style:style>
    <style:style style:name="T573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7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75" style:parent-style-name="Standard" style:family="paragraph">
      <style:paragraph-properties fo:text-align="justify" fo:margin-bottom="0in" fo:line-height="100%" fo:text-indent="0.4923in"/>
    </style:style>
    <style:style style:name="T576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7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57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79" style:parent-style-name="Standard" style:family="paragraph">
      <style:paragraph-properties fo:text-align="justify" fo:margin-bottom="0in" fo:line-height="100%" fo:text-indent="0.4923in"/>
    </style:style>
    <style:style style:name="T580" style:parent-style-name="Основнойшрифтабзаца" style:family="text">
      <style:text-properties style:font-name="Times New Roman" style:font-name-complex="Segoe UI Symbol" fo:color="#000000" fo:font-size="14pt" style:font-size-asian="14pt" style:font-size-complex="14pt" fo:language="uk" fo:country="UA"/>
    </style:style>
    <style:style style:name="T58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582" style:parent-style-name="Standard" style:family="paragraph">
      <style:paragraph-properties fo:text-align="justify" fo:margin-bottom="0in" fo:line-height="100%" fo:margin-left="-0.5909in" fo:margin-right="0.5895in">
        <style:tab-stops>
          <style:tab-stop style:type="left" style:position="5.3152in"/>
        </style:tab-stops>
      </style:paragraph-properties>
      <style:text-properties fo:font-weight="bold" style:font-weight-asian="bold" fo:color="#0000FF" fo:font-size="13pt" style:font-size-asian="13pt" style:font-size-complex="13pt" fo:language="uk" fo:country="UA" style:language-asian="ru" style:country-asian="RU"/>
    </style:style>
    <style:style style:name="P583" style:parent-style-name="Standard" style:family="paragraph">
      <style:paragraph-properties fo:text-align="justify" fo:margin-bottom="0in" fo:line-height="100%" fo:margin-left="-0.5909in" fo:margin-right="0.5895in">
        <style:tab-stops>
          <style:tab-stop style:type="left" style:position="5.3152in"/>
        </style:tab-stops>
      </style:paragraph-properties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584" style:parent-style-name="Основнойтекст31" style:family="paragraph">
      <style:paragraph-properties fo:text-align="justify" fo:margin-right="-0.0006in"/>
      <style:text-properties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8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58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58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uk" fo:country="UA" style:language-asian="ru" style:country-asian="RU"/>
    </style:style>
    <style:style style:name="P588" style:parent-style-name="Standard" style:family="paragraph">
      <style:paragraph-properties fo:text-align="justify" fo:margin-bottom="0in" fo:line-height="100%" fo:text-indent="0.3937in">
        <style:tab-stops>
          <style:tab-stop style:type="left" style:position="3.3472in"/>
          <style:tab-stop style:type="left" style:position="3.6423in"/>
        </style:tab-stops>
      </style:paragraph-properties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><text:span text:style-name="T6">ПРОЄКТ</text:span></text:p>
      <text:p text:style-name="P7"/>
      <text:p text:style-name="P8"/>
      <text:p text:style-name="P9"/>
      <text:p text:style-name="P10"><text:span text:style-name="T11">Про внесення змін до рішення Авангадівської селищної ради № 737-</text:span><text:span text:style-name="T12">V</text:span><text:span text:style-name="T13">ІІІ від 12.08.2021 року <text:s/></text:span><text:span text:style-name="T14">«Про</text:span><text:span text:style-name="T15"><text:s/>розроблення комплексного плану просторового розвитку території Авангардівської селищної територіальної громади</text:span><text:span text:style-name="T16">»</text:span></text:p>
      <text:p text:style-name="P17"><text:bookmark-start text:name="Bookmark"/><text:bookmark-start text:name="Bookmark1"/><text:bookmark-start text:name="n225"/><text:bookmark-end text:name="Bookmark"/><text:bookmark-end text:name="Bookmark1"/><text:bookmark-end text:name="n225"/></text:p>
      <text:p text:style-name="P18"><text:span text:style-name="T19">З метою сталого розвитку Авангардівської селищної територіальної громади, дотримання принципу збалансованості державних, громадських<text:s/></text:span><text:span text:style-name="T20">та приватних інтересів, керуючись положеннями Закону України <text:s/>«Про внесення змін до деяких законодавчих актів України щодо планування використання земель», ст.</text:span><text:span text:style-name="T21"><text:s/></text:span><text:span text:style-name="T22">ст. 25, 26, 31 Закону України «Про місцеве самоврядування в Україні», ст.</text:span><text:span text:style-name="T23"><text:s/></text:span><text:span text:style-name="T24">ст. 2, 8, 10, 16, 16</text:span><text:span text:style-name="T25">1</text:span><text:span text:style-name="T26">, 2</text:span><text:span text:style-name="T27">0, 21 Закону України «Про регулювання містобудівної діяльності»,<text:s/></text:span><text:span text:style-name="T28">ст.</text:span><text:span text:style-name="T29"><text:s/></text:span><text:span text:style-name="T30">ст. 1, 2, 17 Закону України «Про основи містобудування», Закону України «Про стратегічну екологічну оцінку», Земельного кодексу України, Закону України<text:s/></text:span><text:span text:style-name="T31">«</text:span><text:span text:style-name="T32">Про землеустрій</text:span><text:span text:style-name="T33">»</text:span><text:span text:style-name="T34">, постанови Кабінет</text:span><text:span text:style-name="T35">у Міністрів України від <text:s/>01.09.2021 року № 926<text:s/></text:span><text:span text:style-name="T36">«</text:span><text:span text:style-name="T37">Про <text:s/>затвердження Порядку розроблення, оновлення, внесення змін та затвердження містобудівної документації</text:span><text:span text:style-name="T38">»,<text:s/></text:span><text:span text:style-name="T39">постанови Кабінету Міністрів України від <text:s/>09.06.2021 року № 632<text:s/></text:span><text:span text:style-name="T40">«</text:span><text:span text:style-name="T41">Про визначення формату електронних</text:span><text:span text:style-name="T42"><text:s/>документів комплексного плану просторового розвитку території територіальної <text:s/>громади, генерального плану населеного пункту, детального плану території</text:span><text:span text:style-name="T43">»,<text:s/></text:span><text:span text:style-name="T44">враховуючи пропозиції постійної комісії<text:s/></text:span><text:span text:style-name="T45">Авангардівської селищної ради,</text:span><text:span text:style-name="T46"><text:s/></text:span><text:span text:style-name="T47">з питань комунальної власності</text:span><text:span text:style-name="T48">, житлово-комунального господарства, благоустрою, планування території, будівництва, архітектури, енергозбереження та транспорту</text:span><text:span text:style-name="T49">,</text:span><text:span text:style-name="T50"><text:s/>діючи<text:s/></text:span><text:span text:style-name="T51">в інтересах територіальної громади з урахуванням державних, громадських та приватних інтересів,<text:s/></text:span><text:span text:style-name="T52">Авангардівська селищна р</text:span><text:span text:style-name="T53">ада<text:s/></text:span><text:span text:style-name="T54">ВИРІШИЛА:</text:span></text:p>
      <text:p text:style-name="P55"/>
      <text:p text:style-name="P56"><text:span text:style-name="T57">1. Внести зміни до<text:s/></text:span><text:span text:style-name="T58">р</text:span><text:span text:style-name="T59">ішення Авангардівської селищної ради Овідіопольського району Одеської області <text:s/></text:span><text:span text:style-name="T60">№ <text:s/>737-VІІІ <text:s/>від 12. 08.</text:span><text:span text:style-name="T61">2021 <text:s text:c="2"/>року <text:s text:c="2"/>«Про розроблення <text:s text:c="3"/>комплексного <text:s text:c="3"/>плану <text:s text:c="4"/>просторового <text:s text:c="3"/>розвитку <text:s text:c="4"/>території Авангардівської се</text:span><text:span text:style-name="T62">лищної територіальної громади»,</text:span><text:span text:style-name="T63"><text:s/>виклавши його у наступній редакції:</text:span></text:p>
      <text:p text:style-name="P64"/>
      <text:p text:style-name="P65">№ ____- VІІІ</text:p>
      <text:p text:style-name="P66">від 23.10.2025</text:p>
      <text:p text:style-name="P67"/>
      <text:p text:style-name="P68"/>
      <text:p text:style-name="P69"><text:span text:style-name="T70">«</text:span><text:span text:style-name="T71">1.<text:s/></text:span><text:span text:style-name="T72">Розробити комплексний план просторового розвитку території Авангардівської селищної територіальної громади (далі – Комплексний план).</text:span></text:p>
      <text:p text:style-name="P73">2. Виконавчому комітету Авангардівської селищної<text:s/>ради виступити замовником розроблення Комплексного плану.</text:p>
      <text:p text:style-name="P74">3.<text:s/><text:s/>Створити робочу групу при виконавчому комітеті Авангардівської селищної ради, що є консультативно-дорадчим органом із координації роботи щодо розроблення Комплексного плану.</text:p>
      <text:p text:style-name="P75">4.<text:s/><text:s text:c="2"/>Визначити такі вимоги до формування персонального складу робочої групи:</text:p>
      <text:p text:style-name="P76">4.1. частка членів, що представляють Авангардівську селищну раду та її виконавчий орган, не має перевищувати половину складу робочої групи плюс одна особа;</text:p>
      <text:p text:style-name="P77">4.2.<text:s/><text:s/>забезпечити участь у робочій групі принаймні одного представника від кожного з населених пунктів, розташованих на території територіальної громади, який не є співробітником виконавчого органу;</text:p>
      <text:p text:style-name="P78">4.3. один член робочої групи може представляти інтереси кількох суміжних міст, сіл і селищ територіальної громади.</text:p>
      <text:p text:style-name="P79">5. Виконавчому комітету Авангардівської селищної ради:</text:p>
      <text:p text:style-name="P80">5.1. у термін до 20 червня 2025 року повідомити громадськість через місцеві медіа, зокрема шляхом розміщення інформаційного повідомлення на веб-сайті Авангардівської селищної ради про:</text:p>
      <text:p text:style-name="P81">-<text:s/>початок розроблення Комплексного плану;</text:p>
      <text:p text:style-name="P82">- початок приймання заявок на участь у робочій групі протягом 10 робочих днів із дати розміщення інформаційного повідомлення;</text:p>
      <text:p text:style-name="P83">- порядок і строки внесення пропозицій щодо розроблення Комплексного плану фізичними та юридичними особами з забезпеченням дотримання таких строків:</text:p>
      <text:p text:style-name="P84">- початок реєстрації пропозицій – на наступний робочий день після дати публікації інформаційного повідомлення;</text:p>
      <text:p text:style-name="P85">- строк реєстрації пропозицій – протягом 15 робочих днів від дати публікації інформаційного повідомлення;</text:p>
      <text:p text:style-name="P86">5.2. здійснити формування й затвердження персонального складу робочої групи з урахуванням п.3, п.4 цього рішення, положення про робочу групу й порядку ухвалення рішення – у термін до 2 липня 2025 року;</text:p>
      <text:p text:style-name="P87">5.3. надати запит до Одеської обласної державної (військової) адміністрації щодо визначення державних і регіональних інтересів для їх урахування під час розроблення Комплексного плану;</text:p>
      <text:p text:style-name="P88">5.4. звернутися до Одеської міської, Усатівської селищної, Нерубайської сільської, Великодальницької сільської, Великодолинської селищної, Чорноморської міської та Таїровської селищної рад щодо врахування інтересів суміжних територіальних громад під час розроблення Комплексного плану;</text:p>
      <text:p text:style-name="P89">5.5. вжити заходів щодо доступу до чинних кадастрів і реєстрів для отримання відомостей, необхідних для розроблення Комплексного плану;</text:p>
      <text:p text:style-name="P90">5.6. забезпечити формування переліків:</text:p>
      <text:p text:style-name="P91">- раніше розробленої містобудівної документації, зокрема актуальної містобудівної документації та незатверджених проєктів;</text:p>
      <text:p text:style-name="P92"/>
      <text:p text:style-name="P93"/>
      <text:p text:style-name="P94"/>
      <text:p text:style-name="P95">- затверджених документів<text:s/>державного планування;</text:p>
      <text:p text:style-name="P96">- документації з землеустрою (землевпорядної документації);</text:p>
      <text:p text:style-name="P97">- намірів суб’єктів містобудівної діяльності;</text:p>
      <text:p text:style-name="P98">5.7. забезпечити реєстрацію отриманих пропозицій до розроблення Комплексного плану й передачу їх на розгляд робочій групі;</text:p>
      <text:p text:style-name="P99"><text:span text:style-name="T100">5.8.</text:span><text:span text:style-name="T101"><text:s/>забезпечити розміщення на веб-сайті Авангардівської селищної ради<text:s/></text:span><text:a xlink:href="http://avangard.od.gov.ua/" office:target-frame-name="_top" xlink:show="replace"><text:span text:style-name="T102">http://avangard.od.gov.ua</text:span></text:a><text:span text:style-name="T103"><text:s/>інформації щодо отриманих пропозицій до Комплексного плану із дотриманням вимог Закону України «Про захист персональних</text:span><text:span text:style-name="T104"><text:s/>даних» і забезпечити змогу коментування користувачами веб-сайту;</text:span></text:p>
      <text:p text:style-name="P105"><text:span text:style-name="T106">5.9. забезпечити інформування жителів територіальної громади через веб-сайт Авангардівської селищної ради<text:s/></text:span><text:a xlink:href="http://avangard.od.gov.ua/" office:target-frame-name="_top" xlink:show="replace"><text:span text:style-name="T107">http://avangard.od.gov.ua</text:span></text:a><text:span text:style-name="T108"><text:s/>про дату проведення стратегічної сесії та порядок відбору її учасників у період з 11 вересня 2025 року по 25 вересня 2025 року;</text:span></text:p>
      <text:p text:style-name="P109">5.10. забезпечити відбір учасників стратегічної сесії відповідно до оприлюдненого порядку;</text:p>
      <text:p text:style-name="P110">5.11. забезпечити інформування учасників стратегічної сесії про час і місце її проведення (не пізніше ніж за п’ять робочих днів до визначеної дати);</text:p>
      <text:p text:style-name="P111">5.12. провести стратегічну сесію з обговорення пропозицій до Комплексного плану в період з 26 вересня 2025 року по 3 жовтня 2025 року;</text:p>
      <text:p text:style-name="P112">5.13. спільно з робочою групою узагальнити напрацювання стратегічної сесії та коментарів до них у вигляді протоколу й розмістити його на веб-сайті Авангардівської селищної ради http://avangard.od.gov.ua з можливістю коментування користувачами веб-сайту протягом не<text:s/>менше 10 робочих днів;</text:p>
      <text:p text:style-name="P113">5.14. спільно з робочою групою на основі протоколу стратегічної сесії забезпечити підготовку проєкту завдання на розроблення Комплексного плану;</text:p>
      <text:p text:style-name="P114">5.15. забезпечити завершення підготовчих процедур із розроблення Комплексного плану, затвердити завдання на його розроблення й опублікувати на веб-сайті Авангардівської селищної ради http://avangard.od.gov.ua в термін до 27 жовтня 2025 року;</text:p>
      <text:p text:style-name="P115">5.16.<text:s/>у встановленому законом порядку визначити розробника Комплексного плану – суб’єкта<text:s/>господарювання, який має право здійснювати розроблення містобудівної документації відповідно до Закону України «Про архітектурну діяльність» та документації із землеустрою відповідно до Закону України «Про землеустрій» та доручити Авангардівському селищному голові укласти з ним договір на розроблення комплексного плану просторового розвитку території Авангардівської селищної територіальної громади;</text:p>
      <text:p text:style-name="P116">5.17. визначити джерела фінансування та строки для розроблення зазначеного проекту містобудівної документації;</text:p>
      <text:p text:style-name="P117"><text:span text:style-name="T118">5.18. опубл</text:span><text:span text:style-name="T119">ікувати на веб-сайті Авангардівської селищної ради<text:s/></text:span><text:a xlink:href="http://avangard.od.gov.ua/" office:target-frame-name="_top" xlink:show="replace"><text:span text:style-name="T120">http://avangard.od.gov.ua</text:span></text:a><text:span text:style-name="T121"><text:s/>календарний план виконання робіт із розроблення Комплексного плану відповідно до укладеного з розробником договору;</text:span></text:p>
      <text:p text:style-name="P122">5.19. забезпечити здійснення стратегічної екологічної оцінки Комплексного плану у визначеному законодавством порядку;</text:p>
      <text:p text:style-name="P123"/>
      <text:p text:style-name="P124"/>
      <text:p text:style-name="P125"/>
      <text:p text:style-name="P126"/>
      <text:p text:style-name="P127"/>
      <text:p text:style-name="P128">5.20. забезпечити проведення громадських слухань проєкту розробленого Комплексного плану;</text:p>
      <text:p text:style-name="P129">5.21.узгодити проєкт Комплексного плану з органами місцевого самоврядування, що представляють інтереси суміжних територіальних громад, у частині врегулювання питань щодо територій спільних інтересів;</text:p>
      <text:p text:style-name="P130">5.22. надати матеріали Комплексного плану на розгляд обласної архітектурно-містобудівної ради;</text:p>
      <text:p text:style-name="P131">5.23. забезпечити проведення<text:s/>експертизи Комплексного плану;</text:p>
      <text:p text:style-name="P132">5.24. після завершення розроблення, узгодження та проведення експертизи подати матеріали Комплексного плану на затвердження до Авангардівської селищної ради;</text:p>
      <text:p text:style-name="P133">5.25. протягом п’яти робочих днів з дня затвердження комплексного<text:s/>плану забезпечити внесення до Державного земельного кадастру та містобудівного кадастру відомостей про його об’єкти, що складають проектні рішення.</text:p>
      <text:p text:style-name="P134">6. Визначити індикатори та їх значення під час розроблення Комплексного плану згідно з Додатком 1.</text:p>
      <text:p text:style-name="P135"><text:span text:style-name="T136">7.<text:s/></text:span><text:span text:style-name="T137">Визначити прогнозовані правові, економічні наслідки та наслідки для природного навколишнього середовища (у тому числі для здоров’я людей) згідно з Додатком 2</text:span><text:span text:style-name="T138">».</text:span></text:p>
      <text:p text:style-name="P139">2. Контроль за виконанням цього рішення покласти на постійну комісію Авангардівської селищної<text:s/>ради, з питань комунальної власності, житлово-комунального господарства, благоустрою, планування території, будівництва, архітектури, енергозбереження та транспорту.</text:p>
      <text:p text:style-name="P140"/>
      <text:p text:style-name="P141"/>
      <text:p text:style-name="P142">Селищний голова <text:s text:c="56"/>Сергій ХРУСТОВСЬКИЙ</text:p>
      <text:p text:style-name="P143"/>
      <text:p text:style-name="P144">№ ____- VІІІ</text:p>
      <text:p text:style-name="P145">від 23.10.2025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<text:bookmark-start text:name="Bookmark2"/><text:bookmark-end text:name="Bookmark2"/></text:p>
      <text:p text:style-name="P162"/>
      <text:p text:style-name="P163">Додаток 1<text:s/>до рішення</text:p>
      <text:p text:style-name="P164">Авангардівської селищної ради</text:p>
      <text:p text:style-name="P165">№ ______ –VIII від 23.10.2025</text:p>
      <text:p text:style-name="P166"/>
      <text:p text:style-name="P167"/>
      <text:p text:style-name="P168"/>
      <text:p text:style-name="P169">Перелік індикаторів та їх значень</text:p>
      <text:p text:style-name="P170">під час розроблення Комплексного плану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№</text:p>
            <text:p text:style-name="P180">зп</text:p>
          </table:table-cell>
          <table:table-cell table:style-name="TableCell181">
            <text:p text:style-name="P182">Показник</text:p>
          </table:table-cell>
          <table:table-cell table:style-name="TableCell183">
            <text:p text:style-name="P184">Одиниця</text:p>
            <text:p text:style-name="P185">виміру</text:p>
          </table:table-cell>
          <table:table-cell table:style-name="TableCell186">
            <text:p text:style-name="P187">Бажане значення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>Забезпечення водопостачанням та водовідведенням населених пунктів, в тому числі дощової каналізації</text:p>
          </table:table-cell>
          <table:table-cell table:style-name="TableCell193">
            <text:p text:style-name="P194">%</text:p>
          </table:table-cell>
          <table:table-cell table:style-name="TableCell195">
            <text:p text:style-name="P196">100</text:p>
          </table:table-cell>
        </table:table-row>
        <table:table-row table:style-name="TableRow197">
          <table:table-cell table:style-name="TableCell198">
            <text:p text:style-name="P199">2</text:p>
          </table:table-cell>
          <table:table-cell table:style-name="TableCell200">
            <text:p text:style-name="P201">Створення мережі об’єктів придорожнього сервісу та транспортної інфраструктури</text:p>
          </table:table-cell>
          <table:table-cell table:style-name="TableCell202">
            <text:p text:style-name="P203">га</text:p>
          </table:table-cell>
          <table:table-cell table:style-name="TableCell204">
            <text:p text:style-name="P205">не менше 15 (вздовж автомобільних доріг М-16,<text:s/>М-15, М-28-01, Т-16-09 та Н-33)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Створення індустріального кластеру, технопарку, виробничих територій (в тому числі: розвиток підприємництва та малих виробничих зон)</text:p>
          </table:table-cell>
          <table:table-cell table:style-name="TableCell211">
            <text:p text:style-name="P212">га</text:p>
          </table:table-cell>
          <table:table-cell table:style-name="TableCell213">
            <text:p text:style-name="P214">не менше 100 (на приміських територіях та вздовж автомобільних доріг М-16, М-15, М-28-01, Т-16-09 та Н-33)</text:p>
          </table:table-cell>
        </table:table-row>
        <table:table-row table:style-name="TableRow215">
          <table:table-cell table:style-name="TableCell216">
            <text:p text:style-name="P217">4</text:p>
          </table:table-cell>
          <table:table-cell table:style-name="TableCell218">
            <text:p text:style-name="P219">Формування спеціалізованих аграрних зон та створення агропромислового кластеру</text:p>
          </table:table-cell>
          <table:table-cell table:style-name="TableCell220">
            <text:p text:style-name="P221">га</text:p>
          </table:table-cell>
          <table:table-cell table:style-name="TableCell222">
            <text:p text:style-name="P223">не менше 15 га для створення логістичного центру та розвитку агропромисловості.</text:p>
            <text:p text:style-name="P224">Створення сільськогосподарського ринку поблизу транспортних вузлів.</text:p>
            <text:p text:style-name="P225">Індустріальний парк для переробки сільгосппродукції.</text:p>
            <text:p text:style-name="P226">Розвиток тепличного господарства.</text:p>
            <text:p text:style-name="P227">Використання інноваційних технологій</text:p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Покращення та розвиток дорожньої інфраструктури, в тому числі, улаштування автомобільних розв’язок в одному та різних рівнях та <text:s/>безпека дорожнього руху та розвиток пішохідної інфраструктури</text:p>
          </table:table-cell>
          <table:table-cell table:style-name="TableCell233">
            <text:p text:style-name="P234">км</text:p>
          </table:table-cell>
          <table:table-cell table:style-name="TableCell235">
            <text:p text:style-name="P236">не менше 20 нових або реконструйованих доріг із безпечними переходами та освітленням.</text:p>
          </table:table-cell>
        </table:table-row>
        <table:table-row table:style-name="TableRow237">
          <table:table-cell table:style-name="TableCell238">
            <text:p text:style-name="P239">6</text:p>
          </table:table-cell>
          <table:table-cell table:style-name="TableCell240">
            <text:p text:style-name="P241"><text:span text:style-name="T242">Оптимізація транспортних потоків та розвиток дорожньої інфраструктури для зменшення транзитного навант</text:span><text:span text:style-name="T243">аження на<text:s/></text:span><text:soft-page-break/><text:span text:style-name="T244">населені пункти (через зростання пасажирських та</text:span></text:p>
            <text:p text:style-name="P245">вантажних потоків через територію</text:p>
            <text:p text:style-name="P246">громади (ВПП Одеського аеропорту,</text:p>
            <text:p text:style-name="P247">Go Highway)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<text:span text:style-name="T252">В</text:span><text:span text:style-name="T253">ключити заходи до Комплексного плану для розвитку альтернативних транспортних маршрутів.</text:span></text:p>
            <text:soft-page-break/>
            <text:p text:style-name="P254"><text:span text:style-name="T255">П</text:span><text:span text:style-name="T256">ередбачити можливість<text:s/></text:span><text:span text:style-name="T257">фінансування та залучення інвесторів для будівництва та модернізації дорожньої інфраструктури.</text:span></text:p>
            <text:p text:style-name="P258"><text:span text:style-name="T259"><text:s text:c="2"/>У</text:span><text:span text:style-name="T260">згодити плановані заходи з державними та регіональними стратегіями розвитку транспортної мережі (наприклад, Go Highway).</text:span></text:p>
          </table:table-cell>
        </table:table-row>
        <text:soft-page-break/>
        <table:table-row table:style-name="TableRow261">
          <table:table-cell table:style-name="TableCell262">
            <text:p text:style-name="P263">7</text:p>
          </table:table-cell>
          <table:table-cell table:style-name="TableCell264">
            <text:p text:style-name="P265">Забезпеченість велодоріжками</text:p>
          </table:table-cell>
          <table:table-cell table:style-name="TableCell266">
            <text:p text:style-name="P267">км</text:p>
          </table:table-cell>
          <table:table-cell table:style-name="TableCell268">
            <text:p text:style-name="P269">Протяжність велодоріжок – не менше 70 км для забезпечення сталої мобільності громади.</text:p>
            <text:p text:style-name="P270">Створення зручної велосипедної інфраструктури у всіх населених пунктах громади.</text:p>
            <text:p text:style-name="P271">Забезпечення безперервних веломаршрутів між ключовими зонами – житловими масивами, громадськими просторами, рекреаційними територіями, транспортними вузлами.</text:p>
            <text:p text:style-name="P272">Інтеграція велодоріжок у транспортну мережу громади та суміжних територій.</text:p>
            <text:p text:style-name="P273">Створення велопарковок у громадських місцях, біля установ, ТРЦ, навчальних закладів (не менше 1 місця на 50 мешканців).</text:p>
            <text:p text:style-name="P274"><text:span text:style-name="T275"><text:s/></text:span><text:span text:style-name="T276">Розвиток сервісної інфраструктури (велосервіси, прокатні пункти, зарядні станції для електровелосипедів).</text:span></text:p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>Визначення території природно-заповідного фонду «Сухий Лиман»</text:p>
          </table:table-cell>
          <table:table-cell table:style-name="TableCell282">
            <text:p text:style-name="P283">га</text:p>
          </table:table-cell>
          <table:table-cell table:style-name="TableCell284">
            <text:p text:style-name="P285"><text:span text:style-name="T286">Територія Сухого лиману та його прибережна смуга (площею 800 га) внесена<text:s/></text:span><text:span text:style-name="T287">до Переліку цінних природоохоронних рекреаційних територій, зарезервованих для розширення природо-заповідного фонду області, затвердженого рішенням виконавчого комітету Одеської обласної ради народних<text:s/></text:span><text:soft-page-break/><text:span text:style-name="T288">депутатів від 1 жовтня 1993 року №496-ХХІ «Про заходи п</text:span><text:span text:style-name="T289">о збереженню і розвитку природо-заповідного фонду області»</text:span></text:p>
          </table:table-cell>
        </table:table-row>
        <text:soft-page-break/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>Створення рекреаційних територій, в тому числі в межах прибережних захисних смуг</text:p>
          </table:table-cell>
          <table:table-cell table:style-name="TableCell295">
            <text:p text:style-name="P296">га</text:p>
          </table:table-cell>
          <table:table-cell table:style-name="TableCell297">
            <text:p text:style-name="P298">не менше 200</text:p>
          </table:table-cell>
        </table:table-row>
        <table:table-row table:style-name="TableRow299">
          <table:table-cell table:style-name="TableCell300">
            <text:p text:style-name="P301">10</text:p>
          </table:table-cell>
          <table:table-cell table:style-name="TableCell302">
            <text:p text:style-name="P303">Створення нових зелених зон та покращення екологічного балансу громади (нових парків, скверів, захисних лісосмуг)</text:p>
          </table:table-cell>
          <table:table-cell table:style-name="TableCell304">
            <text:p text:style-name="P305">га</text:p>
          </table:table-cell>
          <table:table-cell table:style-name="TableCell306">
            <text:p text:style-name="P307">не менше 100 <text:s/>нових або реконструйованих зелених зон</text:p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Забезпечення роздільної системи очищення території від побутових відходів, в тому числі вирішення негативної ситуації з переповненням полігону ТПВ «Дальницькі кар’єри»,<text:s/><text:s/>та будівництво сміттєпереробного заводу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<text:span text:style-name="T317"><text:s/></text:span><text:span text:style-name="T318">100% охоплення території громади роздільним збором та переробкою побутових відходів.</text:span></text:p>
            <text:p text:style-name="P319"><text:span text:style-name="T320"><text:s/></text:span><text:span text:style-name="T321">Будівництво сучасного сміттєпереробного заводу з мінімізацією відходів, що підлягають захороненню.</text:span></text:p>
            <text:p text:style-name="P322"><text:span text:style-name="T323"><text:s/></text:span><text:span text:style-name="T324">Скорочення обсягу відходів, що<text:s/></text:span><text:span text:style-name="T325">потрапляють на полігон «Дальницькі кар’єри», на 80%.</text:span></text:p>
            <text:p text:style-name="P326"><text:span text:style-name="T327"><text:s/></text:span><text:span text:style-name="T328">Забезпечення громади мережею контейнерів для роздільного збору (щонайменше 1 комплект на кожні 500 осіб).</text:span></text:p>
            <text:p text:style-name="P329"><text:s/>Створення пунктів прийому вторинної сировини (не менше 1 на 10 000 осіб).</text:p>
            <text:p text:style-name="P330"><text:s/>Впровадження<text:s/>програми екопросвіти населення щодо правильного сортування відходів.</text:p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P335">Захист водних об’єктів (Гребний канал, Сухий Лиман та ставки) від розмиву</text:p>
          </table:table-cell>
          <table:table-cell table:style-name="TableCell336">
            <text:p text:style-name="P337">км</text:p>
          </table:table-cell>
          <table:table-cell table:style-name="TableCell338">
            <text:p text:style-name="P339">18</text:p>
          </table:table-cell>
        </table:table-row>
        <table:table-row table:style-name="TableRow340">
          <table:table-cell table:style-name="TableCell341">
            <text:p text:style-name="P342">13</text:p>
          </table:table-cell>
          <table:table-cell table:style-name="TableCell343">
            <text:p text:style-name="P344">Визначення територій під розміщення житлової забудови</text:p>
          </table:table-cell>
          <table:table-cell table:style-name="TableCell345">
            <text:p text:style-name="P346">га</text:p>
          </table:table-cell>
          <table:table-cell table:style-name="TableCell347">
            <text:p text:style-name="P348">250</text:p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>Спланувати розвиток соціальної<text:s/>інфраструктури (нові садочки, школи, заклади з охорони здоров’я, центри дозвілля, готелі, банки, аптеки, будинки для літніх людей <text:s/>тощо)</text:p>
          </table:table-cell>
          <table:table-cell table:style-name="TableCell354">
            <text:p text:style-name="P355">кіл</text:p>
          </table:table-cell>
          <table:table-cell table:style-name="TableCell356">
            <text:p text:style-name="P357">дитячий садок в с. Прилиманське, с. Нова Долина, с-щі Радісне, недостатня кількість місць в <text:s/>ж/м «Сьоме небо».</text:p>
            <text:p text:style-name="P358"><text:span text:style-name="T359">Розм</text:span><text:span text:style-name="T360">іщення навчального закладу в с-щі Хлібодарське та ж/м «Сьоме небо»</text:span></text:p>
          </table:table-cell>
        </table:table-row>
        <text:soft-page-break/>
        <table:table-row table:style-name="TableRow361">
          <table:table-cell table:style-name="TableCell362">
            <text:p text:style-name="P363">15</text:p>
          </table:table-cell>
          <table:table-cell table:style-name="TableCell364">
            <text:p text:style-name="P365">Розвиток системи екстреної допомоги та кризового реагування (пунктів екстреної медичної допомоги та планів реагування на надзвичайні ситуації)</text:p>
          </table:table-cell>
          <table:table-cell table:style-name="TableCell366">
            <text:p text:style-name="P367">шт</text:p>
          </table:table-cell>
          <table:table-cell table:style-name="TableCell368">
            <text:p text:style-name="P369">створення щонайменше 2 нових пунктів екстреної допомоги та впровадження автоматизованої системи сповіщення про НС</text:p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>Розвиток мережі громадських вбиральнь для забезпечення комфортного міського середовища</text:p>
          </table:table-cell>
          <table:table-cell table:style-name="TableCell375">
            <text:p text:style-name="P376"><text:s/></text:p>
            <text:p text:style-name="P377">приладів</text:p>
          </table:table-cell>
          <table:table-cell table:style-name="TableCell378">
            <text:p text:style-name="P379">не менше 7 приладів (модульних або стаціонарних туалетів із забезпеченням<text:s/>доступності для маломобільних груп населення) на 1000 осіб населення.</text:p>
            <text:p text:style-name="P380">Інтеграція WC у громадські простори, рекреаційні зони, транспортні вузли</text:p>
          </table:table-cell>
        </table:table-row>
        <table:table-row table:style-name="TableRow381">
          <table:table-cell table:style-name="TableCell382">
            <text:p text:style-name="P383">17</text:p>
          </table:table-cell>
          <table:table-cell table:style-name="TableCell384">
            <text:p text:style-name="P385">Розвиток альтернативної енергетики та впровадження енергоефективних рішень для забезпечення автономності громади в умовах кризових ситуацій</text:p>
          </table:table-cell>
          <table:table-cell table:style-name="TableCell386">
            <text:p text:style-name="P387">% потреб громади, які покриваються альтернативними джерелами енергії</text:p>
          </table:table-cell>
          <table:table-cell table:style-name="TableCell388">
            <text:p text:style-name="P389">Створення щонайменше 5 МВт потужностей альтернативної енергетики.</text:p>
            <text:p text:style-name="P390">Використання розподілених джерел енергії (малих сонячних станцій, біогазових установок,<text:s/>теплових насосів)</text:p>
          </table:table-cell>
        </table:table-row>
      </table:table>
      <text:p text:style-name="P391"/>
      <text:p text:style-name="P392"/>
      <text:p text:style-name="P393"/>
      <text:p text:style-name="P394">Секретар ради<text:s/><text:tab/><text:tab/><text:s text:c="3"/><text:tab/><text:tab/><text:tab/><text:tab/><text:tab/><text:tab/><text:s text:c="5"/>Валентина ЩУР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Додаток 2<text:s/>до рішення</text:p>
      <text:p text:style-name="P419">Авангардівської селищної ради</text:p>
      <text:p text:style-name="P420">№ ______-VIII від 23.10.2025</text:p>
      <text:p text:style-name="P421"/>
      <text:p text:style-name="P422"/>
      <text:p text:style-name="P423"/>
      <text:p text:style-name="P424">Прогнозовані правові, економічні наслідки та наслідки для природного навколишнього середовища (у тому числі для здоров’я<text:s/>людей)</text:p>
      <text:p text:style-name="P425"/>
      <text:p text:style-name="P426"><text:span text:style-name="T427">1</text:span><text:span text:style-name="T428">️</text:span><text:span text:style-name="T429">.</text:span><text:span text:style-name="T430"><text:s/>Правові наслідки.</text:span></text:p>
      <text:p text:style-name="P431"><text:span text:style-name="T432">1.1.<text:s/></text:span><text:span text:style-name="T433">Гармонізація містобудівної документації з державними та регіональними стратегіями:</text:span></text:p>
      <text:p text:style-name="P434"><text:span text:style-name="T435">-<text:s/></text:span><text:span text:style-name="T436">узгодження розвитку громади з Генеральною схемою планування території України, транспортною стратегією (Go Highway), екологічними програ</text:span><text:span text:style-name="T437">мами;</text:span></text:p>
      <text:p text:style-name="P438"><text:span text:style-name="T439">- з</text:span><text:span text:style-name="T440">ниження юридичних ризиків при реалізації забудови та розвитку територій.</text:span></text:p>
      <text:p text:style-name="P441"/>
      <text:p text:style-name="P442"><text:span text:style-name="T443">1.2.<text:s/></text:span><text:span text:style-name="T444">Збільшення правових можливостей громади щодо управління територіями:</text:span></text:p>
      <text:p text:style-name="P445"><text:span text:style-name="T446">-<text:s/></text:span><text:span text:style-name="T447">чітке визначення функціонального зонування та допустимого використання земель зменшить кількість<text:s/></text:span><text:span text:style-name="T448">конфліктів між забудовниками, бізнесом і громадою;</text:span></text:p>
      <text:p text:style-name="P449"><text:span text:style-name="T450">- с</text:span><text:span text:style-name="T451">прощення погоджень для інвесторів та забудовників, що зменшить корупційні ризики та пришвидшить реалізацію проєктів.</text:span></text:p>
      <text:p text:style-name="P452"/>
      <text:p text:style-name="P453"><text:span text:style-name="T454">1.3.<text:s/></text:span><text:span text:style-name="T455">Дотримання норм екологічного законодавства:</text:span></text:p>
      <text:p text:style-name="P456">- виконання вимог Європейських екологічних директив у сфері поводження з відходами, охорони водних ресурсів (Сухий Лиман) та запобігання промисловому забрудненню;</text:p>
      <text:p text:style-name="P457"><text:span text:style-name="T458">- п</text:span><text:span text:style-name="T459">ідвищення відповідальності за порушення природоохоронного законодавства (контроль несанкціонованого будівництва, викидів, роз</text:span><text:span text:style-name="T460">орювання заповідних територій).</text:span></text:p>
      <text:p text:style-name="P461"/>
      <text:p text:style-name="P462"><text:span text:style-name="T463">1.4.<text:s/></text:span><text:span text:style-name="T464">Розширення прав громади у залученні державного та міжнародного фінансування:</text:span></text:p>
      <text:p text:style-name="P465"><text:span text:style-name="T466">- в</text:span><text:span text:style-name="T467">провадження програми розвитку<text:s/></text:span><text:span text:style-name="T468">«</text:span><text:span text:style-name="T469">зелених» зон, роздільного збирання сміття, альтернативної енергетики може відкрити доступ до грантів та<text:s/></text:span><text:span text:style-name="T470">інвестицій ЄС, Світового банку, фондів ООН.</text:span></text:p>
      <text:p text:style-name="P471"/>
      <text:p text:style-name="P472">2. Економічні наслідки.</text:p>
      <text:p text:style-name="P473"><text:span text:style-name="T474">2.1.<text:s/></text:span><text:span text:style-name="T475">Притік інвестицій та розвиток підприємництва:</text:span></text:p>
      <text:p text:style-name="P476"><text:span text:style-name="T477">- р</text:span><text:span text:style-name="T478">озвиток промислових територій та логістичних центрів уздовж міжнародних магістралей підвищить привабливість громади для бізнесу;</text:span></text:p>
      <text:p text:style-name="P479"><text:span text:style-name="T480">- б</text:span><text:span text:style-name="T481">удівництво сільськогосподарського ринку та стимулювання розвитку переробної промисловості створить нові робочі місця.</text:span></text:p>
      <text:p text:style-name="P482"/>
      <text:p text:style-name="P483"/>
      <text:p text:style-name="P484"/>
      <text:p text:style-name="P485"><text:span text:style-name="T486">2.2.<text:s/></text:span><text:span text:style-name="T487">Підвищення вартості земельних ділянок:</text:span></text:p>
      <text:p text:style-name="P488"><text:span text:style-name="T489">- з</text:span><text:span text:style-name="T490">балансоване просторове планування збільшить вартість землі та нерухомості, особливо у райо</text:span><text:span text:style-name="T491">нах із розвиненою інфраструктурою;</text:span></text:p>
      <text:p text:style-name="P492"><text:span text:style-name="T493">- ф</text:span><text:span text:style-name="T494">ормування індустріального парку та бізнес-зон сприятиме економічному зростанню громади.</text:span></text:p>
      <text:p text:style-name="P495"/>
      <text:p text:style-name="P496">2.3. Оптимізація транспортної інфраструктури та зниження витрат громади:</text:p>
      <text:p text:style-name="P497"><text:span text:style-name="T498">- р</text:span><text:span text:style-name="T499">еалізація альтернативних маршрутів для транзитного тр</text:span><text:span text:style-name="T500">анспорту зменшить витрати на ремонт доріг;</text:span></text:p>
      <text:p text:style-name="P501"><text:span text:style-name="T502">- з</text:span><text:span text:style-name="T503">апровадження велоінфраструктури скоротить транспортні затори та зменшить залежність населення від приватних авто.</text:span></text:p>
      <text:p text:style-name="P504"/>
      <text:p text:style-name="P505"><text:span text:style-name="T506">2.4.<text:s/></text:span><text:span text:style-name="T507">Зменшення витрат громади на енергопостачання:</text:span></text:p>
      <text:p text:style-name="P508"><text:span text:style-name="T509">- в</text:span><text:span text:style-name="T510">икористання сонячних електростанцій та бі</text:span><text:span text:style-name="T511">огазових установок зменшить витрати на комунальні послуги та забезпечить резервне живлення у разі воєнних загроз;</text:span></text:p>
      <text:p text:style-name="P512"><text:span text:style-name="T513">- з</text:span><text:span text:style-name="T514">алучення інвесторів до проєктів енергоефективності дасть змогу громаді економити бюджетні кошти на утримання освітніх, медичних та адмініст</text:span><text:span text:style-name="T515">ративних закладів.</text:span></text:p>
      <text:p text:style-name="P516"/>
      <text:p text:style-name="P517">2.5. Створення рекреаційних територій та розвиток туризму:</text:p>
      <text:p text:style-name="P518"><text:span text:style-name="T519">- б</text:span><text:span text:style-name="T520">лагоустрій територій навколо Сухого Лиману, створення екопарку, спортивних майданчиків та пляжної інфраструктури сприятиме розвитку внутрішнього туризму та залученню<text:s/></text:span><text:span text:style-name="T521">відпочивальників.</text:span></text:p>
      <text:p text:style-name="P522"/>
      <text:p text:style-name="P523">3. Наслідки для природного навколишнього середовища та здоров’я населення.</text:p>
      <text:p text:style-name="P524"><text:span text:style-name="T525">3.1.<text:s/></text:span><text:span text:style-name="T526">Поліпшення екологічної ситуації та зменшення впливу відходів:</text:span></text:p>
      <text:p text:style-name="P527"><text:span text:style-name="T528">- р</text:span><text:span text:style-name="T529">еалізація програми будівництва сміттєпереробного заводу та роздільного збору відходів значно</text:span><text:span text:style-name="T530"><text:s/>скоротить навантаження на полігон<text:s/></text:span><text:span text:style-name="T531">«</text:span><text:span text:style-name="T532">Дальницькі кар’єри»;</text:span></text:p>
      <text:p text:style-name="P533"><text:span text:style-name="T534">-з</text:span><text:span text:style-name="T535">апобігання несанкціонованому викиду відходів, що сприятиме зменшенню забруднення ґрунтів та підземних вод.</text:span></text:p>
      <text:p text:style-name="P536"/>
      <text:p text:style-name="P537"><text:span text:style-name="T538">3.2.<text:s/></text:span><text:span text:style-name="T539">Захист водних ресурсів та природних територій:</text:span></text:p>
      <text:p text:style-name="P540"><text:span text:style-name="T541">- з</text:span><text:span text:style-name="T542">апровадження буферних зон навколо<text:s/></text:span><text:span text:style-name="T543">Сухого Лиману сприятиме збереженню природного середовища;</text:span></text:p>
      <text:p text:style-name="P544"><text:span text:style-name="T545">- в</text:span><text:span text:style-name="T546">провадження заходів з очищення водойм та протипаводкового захисту дозволить уникнути підтоплень та зберегти якість води.</text:span></text:p>
      <text:p text:style-name="P547"/>
      <text:p text:style-name="P548"><text:span text:style-name="T549">3.3.<text:s/></text:span><text:span text:style-name="T550">Покращення стану повітря та зменшення шумового забруднення:</text:span></text:p>
      <text:p text:style-name="P551"><text:span text:style-name="T552">- о</text:span><text:span text:style-name="T553">птимі</text:span><text:span text:style-name="T554">зація транспортних потоків (створення об’їзних маршрутів, розширення доріг) дозволить зменшити рівень забруднення повітря та рівень шуму у центральних частинах населених пунктів громади;</text:span></text:p>
      <text:p text:style-name="P555"><text:span text:style-name="T556">- в</text:span><text:span text:style-name="T557">икористання альтернативного електротранспорту та велоінфраструктур</text:span><text:span text:style-name="T558">и сприятиме покращенню якості повітря та зниженню шкідливих викидів.</text:span></text:p>
      <text:p text:style-name="P559"/>
      <text:p text:style-name="P560"/>
      <text:p text:style-name="P561"/>
      <text:p text:style-name="P562"/>
      <text:p text:style-name="P563"/>
      <text:p text:style-name="P564">3.4. Підвищення якості життя та рівня комфорту населення:</text:p>
      <text:p text:style-name="P565"><text:span text:style-name="T566">- с</text:span><text:span text:style-name="T567">творення зелених зон, громадських просторів, парків сприятиме покращенню фізичного та психологічного здоров’я мешканців;</text:span></text:p>
      <text:p text:style-name="P568"><text:span text:style-name="T569">- б</text:span><text:span text:style-name="T570">удівництво велодоріжок, сучасних WC, спортивних і дитячих майданчиків покращить умови для активного та здорового способу життя.</text:span></text:p>
      <text:p text:style-name="P571"/>
      <text:p text:style-name="P572"><text:span text:style-name="T573">3.5.<text:s/></text:span><text:span text:style-name="T574">Підвищення безпеки та санітарних умов у громаді:</text:span></text:p>
      <text:p text:style-name="P575"><text:span text:style-name="T576">- о</text:span><text:span text:style-name="T577">новлення системи водопостачання та водовідведення (зокрема, дощової ка</text:span><text:span text:style-name="T578">налізації) зменшить ризики санітарних криз і поширення інфекційних захворювань;</text:span></text:p>
      <text:p text:style-name="P579"><text:span text:style-name="T580">- о</text:span><text:span text:style-name="T581">птимізація руху транспорту та облаштування безпечних пішохідних зон сприятиме зменшенню кількості ДТП.</text:span></text:p>
      <text:p text:style-name="P582"/>
      <text:p text:style-name="P583"/>
      <text:p text:style-name="P584"/>
      <text:p text:style-name="P585"><text:s text:c="10"/>Секретар ради<text:s/><text:tab/><text:tab/><text:s text:c="3"/><text:tab/><text:tab/><text:s text:c="10"/><text:tab/><text:tab/><text:s text:c="5"/>Валентина ЩУР</text:p>
      <text:p text:style-name="P586"/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Segoe UI Symbol" svg:font-family="Segoe UI Symbol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Список2" style:display-name="Список 2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ru" style:country-asian="RU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3" style:display-name="ListLabel 3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8" style:family="text">
      <style:text-properties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WW_CharLFO9LVL8" style:family="text">
      <style:text-properties style:font-name-complex="Times New Roman"/>
    </style:style>
    <text:list-style style:name="WWNum9" style:display-name="WWNum9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 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style:num-prefix="(" style:num-suffix=")" style:num-format="i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8" text:style-name="WW_CharLFO9LVL8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9" style:num-suffix="." style:num-format="i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style:style style:name="WW_CharLFO10LVL8" style:family="text">
      <style:text-properties style:font-name-complex="Times New Roman"/>
    </style:style>
    <text:list-style style:name="WWNum10" style:display-name="WWNum10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 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5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6" style:num-prefix="(" style:num-suffix=")" style:num-format="i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8" text:style-name="WW_CharLFO10LVL8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9" style:num-suffix="." style:num-format="i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style:style style:name="WW_CharLFO11LVL8" style:family="text">
      <style:text-properties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suffix=" 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style:num-suffix=")" style:num-format="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style:num-prefix="(" style:num-suffix=")" style:num-format="i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bullet text:level="8" text:style-name="WW_CharLFO11LVL8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9" style:num-suffix="." style:num-format="i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10-14T11:36:00Z</meta:creation-date>
    <dc:date>2025-10-14T11:36:00Z</dc:date>
    <meta:print-date>2025-05-30T08:5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9" meta:word-count="2918" meta:character-count="19513" meta:row-count="138" meta:non-whitespace-character-count="16634"/>
  </office:meta>
</office:document-meta>
</file>