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hyphenate="tru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F2DAD" fo:font-size="16pt" style:font-size-asian="16pt" style:font-size-complex="16pt" fo:language="uk" fo:country="UA" style:language-asian="ru" style:country-asian="RU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4" style:parent-style-name="Standard" style:family="paragraph">
      <style:paragraph-properties fo:text-align="justify" fo:line-height="100%" fo:margin-right="2.2625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uk" style:country-asian="UA"/>
    </style:style>
    <style:style style:name="P5" style:parent-style-name="Standard" style:family="paragraph">
      <style:paragraph-properties fo:text-align="justify" fo:line-height="100%" fo:margin-right="2.2625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uk" style:country-asian="UA"/>
    </style:style>
    <style:style style:name="P6" style:parent-style-name="Standard" style:family="paragraph">
      <style:paragraph-properties fo:text-align="justify" fo:line-height="100%" fo:margin-right="2.2625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uk" style:country-asian="UA"/>
    </style:style>
    <style:style style:name="P7" style:parent-style-name="Standard" style:family="paragraph">
      <style:paragraph-properties fo:text-align="justify" fo:line-height="100%" fo:margin-right="2.2625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uk" style:country-asian="UA"/>
    </style:style>
    <style:style style:name="P8" style:parent-style-name="Standard" style:family="paragraph">
      <style:paragraph-properties fo:text-align="justify" fo:line-height="100%" fo:margin-right="2.2625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uk" style:country-asian="UA"/>
    </style:style>
    <style:style style:name="P9" style:parent-style-name="Standard" style:family="paragraph">
      <style:paragraph-properties fo:text-align="justify" fo:line-height="100%" fo:margin-right="2.2625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uk" style:country-asian="UA"/>
    </style:style>
    <style:style style:name="P10" style:parent-style-name="Standard" style:family="paragraph">
      <style:paragraph-properties fo:text-align="justify" fo:line-height="100%" fo:margin-right="2.2625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uk" style:country-asian="UA"/>
    </style:style>
    <style:style style:name="P12" style:parent-style-name="Основнойтекст31" style:family="paragraph">
      <style:paragraph-properties fo:text-align="justify" fo:margin-right="-0.0006in"/>
      <style:text-properties fo:color="#000000" fo:font-size="14pt" style:font-size-asian="14pt" style:font-size-complex="14pt" style:language-asian="ru" style:country-asian="RU"/>
    </style:style>
    <style:style style:name="P13" style:parent-style-name="Основнойтекст31" style:family="paragraph">
      <style:paragraph-properties fo:text-align="justify" fo:margin-right="-0.0006in" fo:text-indent="0.4923in"/>
    </style:style>
    <style:style style:name="T1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weight-complex="bold" fo:color="#000000" style:text-position="super 64.2%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weight-complex="bold" fo:font-size="14pt" style:font-size-asian="14pt" style:font-size-complex="14pt" style:language-asian="uk" style:country-asian="UA"/>
    </style:style>
    <style:style style:name="T23" style:parent-style-name="Основнойшрифтабзаца" style:family="text">
      <style:text-properties style:font-weight-complex="bold" fo:font-size="14pt" style:font-size-asian="14pt" style:font-size-complex="14pt" style:language-asian="uk" style:country-asian="UA"/>
    </style:style>
    <style:style style:name="T24" style:parent-style-name="Основнойшрифтабзаца" style:family="text">
      <style:text-properties style:font-weight-complex="bold" fo:font-size="14pt" style:font-size-asian="14pt" style:font-size-complex="14pt" style:language-asian="uk" style:country-asian="UA"/>
    </style:style>
    <style:style style:name="T25" style:parent-style-name="Основнойшрифтабзаца" style:family="text">
      <style:text-properties style:font-weight-complex="bold" fo:font-size="14pt" style:font-size-asian="14pt" style:font-size-complex="14pt" style:language-asian="uk" style:country-asian="UA"/>
    </style:style>
    <style:style style:name="T26" style:parent-style-name="Основнойшрифтабзаца" style:family="text">
      <style:text-properties style:font-weight-complex="bold" fo:font-size="14pt" style:font-size-asian="14pt" style:font-size-complex="14pt" fo:language="en" fo:country="US" style:language-asian="uk" style:country-asian="UA"/>
    </style:style>
    <style:style style:name="T27" style:parent-style-name="Основнойшрифтабзаца" style:family="text">
      <style:text-properties style:font-weight-complex="bold" fo:font-size="14pt" style:font-size-asian="14pt" style:font-size-complex="14pt" style:language-asian="uk" style:country-asian="UA"/>
    </style:style>
    <style:style style:name="T28" style:parent-style-name="Основнойшрифтабзаца" style:family="text">
      <style:text-properties style:font-weight-complex="bol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weight-complex="bold" fo:font-size="14pt" style:font-size-asian="14pt" style:font-size-complex="14pt" style:language-asian="uk" style:country-asian="UA"/>
    </style:style>
    <style:style style:name="T30" style:parent-style-name="Основнойшрифтабзаца" style:family="text">
      <style:text-properties style:font-weight-complex="bold" fo:font-size="14pt" style:font-size-asian="14pt" style:font-size-complex="14pt" style:language-asian="uk" style:country-asian="UA"/>
    </style:style>
    <style:style style:name="T31" style:parent-style-name="Основнойшрифтабзаца" style:family="text">
      <style:text-properties style:font-weight-complex="bold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34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3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P43" style:parent-style-name="Основнойтекст31" style:family="paragraph">
      <style:paragraph-properties fo:text-align="justify" fo:margin-right="-0.0006in" fo:text-indent="0.4923in"/>
      <style:text-properties fo:color="#000000" fo:font-size="8pt" style:font-size-asian="8pt" style:font-size-complex="8pt"/>
    </style:style>
    <style:style style:name="P4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3937in"/>
          <style:tab-stop style:type="left" style:position="3.6423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language="uk" fo:country="UA" style:language-asian="ru" style:country-asian="RU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language="uk" fo:country="UA" style:language-asian="ru" style:country-asian="RU"/>
    </style:style>
    <style:style style:name="T5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language="uk" fo:country="UA" style:language-asian="ru" style:country-asian="RU"/>
    </style:style>
    <style:style style:name="T5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language="uk" fo:country="UA" style:language-asian="ru" style:country-asian="RU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5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3937in"/>
          <style:tab-stop style:type="left" style:position="3.6423in"/>
        </style:tab-stops>
      </style:paragraph-properties>
      <style:text-properties fo:color="#000000" fo:font-size="8pt" style:font-size-asian="8pt" style:font-size-complex="8pt"/>
    </style:style>
    <style:style style:name="P54" style:parent-style-name="Standard" style:family="paragraph">
      <style:paragraph-properties fo:text-align="justify" fo:margin-bottom="0in" fo:line-height="100%" fo:text-indent="0.4923in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59" style:parent-style-name="Standard" style:family="paragraph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60" style:parent-style-name="Standard" style:family="paragraph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61" style:parent-style-name="Основнойтекст31" style:family="paragraph">
      <style:paragraph-properties fo:text-align="justify" fo:margin-right="-0.0006in"/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P62" style:parent-style-name="Основнойтекст31" style:family="paragraph">
      <style:paragraph-properties fo:text-align="justify" fo:margin-right="-0.0006in"/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P63" style:parent-style-name="Основнойтекст31" style:family="paragraph">
      <style:paragraph-properties fo:text-align="justify" fo:margin-right="-0.0006in"/>
      <style:text-properties fo:color="#FF3300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/text:p>
      <text:p text:style-name="P3"/>
      <text:p text:style-name="P4"/>
      <text:p text:style-name="P5"/>
      <text:p text:style-name="P6">ПРОЄКТ</text:p>
      <text:p text:style-name="P7"/>
      <text:p text:style-name="P8"/>
      <text:p text:style-name="P9"/>
      <text:p text:style-name="P10"><text:span text:style-name="T11">Про затвердження завдання на розроблення комплексного плану просторового розвитку території Авангардівської селищної територіальної громади</text:span></text:p>
      <text:p text:style-name="P12"><text:bookmark-start text:name="n225"/><text:bookmark-start text:name="Bookmark1"/><text:bookmark-start text:name="Bookmark"/><text:bookmark-end text:name="n225"/><text:bookmark-end text:name="Bookmark1"/><text:bookmark-end text:name="Bookmark"/><text:s text:c="7"/></text:p>
      <text:p text:style-name="P13"><text:span text:style-name="T14">Відповідно до п. 42 ч. 1 ст. 26 Закону України від 21.05.1997 № 280/97-ВР «Про місцеве самоврядування в Україні», ст. 17 Закону України «Про основи містобудування», ст. ст.<text:s/></text:span><text:span text:style-name="T15">16</text:span><text:span text:style-name="T16">1</text:span><text:span text:style-name="T17">, 20, 21 Закону<text:s/></text:span><text:span text:style-name="T18">України «Про регулювання містобудівної діяльності», ст. 451 Закону України «Про землеустрій», Порядку розроблення, оновлення, внесення змін та затвердження містобудівної документації, затвердженого Постановою Кабінету Міністрів України № 926 від 01.09.2021</text:span><text:span text:style-name="T19"><text:s/>року, на виконання рішення Авангардівської селищної ради <text:s text:c="22"/>від 22.05.2025 року № 3592-</text:span><text:span text:style-name="T20">VIII</text:span><text:span text:style-name="T21"><text:s/>«</text:span><text:span text:style-name="T22">Про внесення змін до рішення Аванга</text:span><text:span text:style-name="T23">р</text:span><text:span text:style-name="T24">дівської селищної ради № 737</text:span><text:span text:style-name="T25">-</text:span><text:span text:style-name="T26">V</text:span><text:span text:style-name="T27">ІІІ від 12.08.2021 року <text:s/></text:span><text:span text:style-name="T28">«Про</text:span><text:span text:style-name="T29"><text:s/>розроблення комплексного плану просторового розв</text:span><text:span text:style-name="T30">итку території Авангардівської селищної територіальної громади</text:span><text:span text:style-name="T31">»»</text:span><text:span text:style-name="T32">, враховуючи протокол стратегічної сесії від 03.10.2025 року, враховуючи пропозиції постійної комісії<text:s/></text:span><text:span text:style-name="T33">Авангардівської селищної ради,</text:span><text:span text:style-name="T34"><text:s/></text:span><text:span text:style-name="T35">з питань комунальної власності, житлово-комунального<text:s/></text:span><text:span text:style-name="T36">господ</text:span><text:span text:style-name="T37">арства, благоустрою, планування території, будівництва, архітектури, енергозбереження та транспорту</text:span><text:span text:style-name="T38">,<text:s/></text:span><text:span text:style-name="T39">діючи<text:s/></text:span><text:span text:style-name="T40">в інтересах територіальної громади з урахуванням державних, громадських та приватних інтересів,<text:s/></text:span><text:span text:style-name="T41">Авангардівська селищна рада<text:s/></text:span><text:span text:style-name="T42">ВИРІШИЛА:</text:span></text:p>
      <text:p text:style-name="P43"/>
      <text:p text:style-name="P44"><text:span text:style-name="T45">1</text:span><text:span text:style-name="T46">. Затвердити<text:s/></text:span><text:span text:style-name="T47">Завдання на</text:span><text:span text:style-name="T48"><text:s/>розроблення</text:span><text:span text:style-name="T49"><text:s/>комплексного</text:span><text:span text:style-name="T50"><text:s/>плану <text:s text:c="4"/>просторового <text:s text:c="3"/>розвитку <text:s/></text:span><text:span text:style-name="T51">території Авангардівської селищної територіальної громади»,</text:span><text:span text:style-name="T52"><text:s/>згідно додатку.</text:span></text:p>
      <text:p text:style-name="P53"/>
      <text:p text:style-name="P54"><text:span text:style-name="T55">2.<text:s/></text:span><text:span text:style-name="T56"><text:s text:c="4"/></text:span><text:span text:style-name="T57">Контроль за виконанням цього рішення покласти на постійну комісію Авангардівської селищної ради</text:span><text:span text:style-name="T58">, з питань комунальної власності, житлово-комунального господарства, благоустрою, планування території, будівництва, архітектури, енергозбереження та транспорту.</text:span></text:p>
      <text:p text:style-name="P59"/>
      <text:p text:style-name="P60">Селищний голова <text:s text:c="56"/>Сергій ХРУСТОВСЬКИЙ</text:p>
      <text:p text:style-name="P61">№<text:s/>____<text:s/>- VІІІ</text:p>
      <text:p text:style-name="P62">від 23.10.2025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fo:language="uk" fo:country="UA" style:language-asian="ar" style:country-asian="S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rvps2" style:display-name="rvps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 fo:hyphenate="false"/>
    </style:style>
    <style:style style:name="Список2" style:display-name="Список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ru" style:country-asian="RU"/>
    </style:style>
    <style:style style:name="FontStyle17" style:display-name="Font Style17" style:family="text">
      <style:text-properties style:font-name="Times New Roman" style:font-name-complex="Times New Roman" fo:font-size="13pt" style:font-size-asian="13pt" style:font-size-complex="13pt"/>
    </style:style>
    <style:style style:name="ListLabel1" style:display-name="ListLabel 1" style:family="text">
      <style:text-properties style:font-name-complex="Times New Roman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ListLabel3" style:display-name="ListLabel 3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187in" text:min-label-width="0.125in" text:list-level-position-and-space-mode="label-alignment">
          <style:list-level-label-alignment text:label-followed-by="listtab" fo:margin-left="1.4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187in" text:min-label-width="0.125in" text:list-level-position-and-space-mode="label-alignment">
          <style:list-level-label-alignment text:label-followed-by="listtab" fo:margin-left="2.9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187in" text:min-label-width="0.125in" text:list-level-position-and-space-mode="label-alignment">
          <style:list-level-label-alignment text:label-followed-by="listtab" fo:margin-left="4.4437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8" style:family="text">
      <style:text-properties style:font-name-complex="Times New Roman"/>
    </style:style>
    <text:list-style style:name="WWNum4" style:display-name="WWNum4">
      <text:list-level-style-bullet text:level="1" text:style-name="WW_CharLFO4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style:style style:name="WW_CharLFO9LVL8" style:family="text">
      <style:text-properties style:font-name-complex="Times New Roman"/>
    </style:style>
    <text:list-style style:name="WWNum9" style:display-name="WWNum9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suffix=" " style:num-format="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4" style:num-suffix=")" style:num-format="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5" style:num-suffix=")" style:num-format="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6" style:num-prefix="(" style:num-suffix=")" style:num-format="i" text:display-levels="6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bullet text:level="8" text:style-name="WW_CharLFO9LVL8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number text:level="9" style:num-suffix="." style:num-format="i" text:display-levels="9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</text:list-style>
    <style:style style:name="WW_CharLFO10LVL8" style:family="text">
      <style:text-properties style:font-name-complex="Times New Roman"/>
    </style:style>
    <text:list-style style:name="WWNum10" style:display-name="WWNum10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suffix=" " style:num-format="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4" style:num-suffix=")" style:num-format="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bullet text:level="5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6" style:num-prefix="(" style:num-suffix=")" style:num-format="i" text:display-levels="6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bullet text:level="8" text:style-name="WW_CharLFO10LVL8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number text:level="9" style:num-suffix="." style:num-format="i" text:display-levels="9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</text:list-style>
    <style:style style:name="WW_CharLFO11LVL8" style:family="text">
      <style:text-properties style:font-name-complex="Times New Roman"/>
    </style:style>
    <text:list-style style:name="WWNum11" style:display-name="WWNum11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suffix=" " style:num-format="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4" style:num-suffix=")" style:num-format="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5" style:num-suffix=")" style:num-format="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6" style:num-prefix="(" style:num-suffix=")" style:num-format="i" text:display-levels="6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bullet text:level="8" text:style-name="WW_CharLFO11LVL8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number text:level="9" style:num-suffix="." style:num-format="i" text:display-levels="9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5-10-14T11:40:00Z</meta:creation-date>
    <dc:date>2025-10-14T11:40:00Z</dc:date>
    <meta:print-date>2025-05-30T08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6" meta:character-count="1914" meta:row-count="13" meta:non-whitespace-character-count="1631"/>
  </office:meta>
</office:document-meta>
</file>