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 fo:margin-right="2.1638in" fo:background-color="#FFFFFF"/>
    </style:style>
    <style:style style:name="P3" style:parent-style-name="Standard" style:family="paragraph">
      <style:paragraph-properties fo:widows="2" fo:orphans="2" fo:text-align="justify" fo:margin-right="2.163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margin-right="2.163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margin-right="2.163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margin-right="2.163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right="2.163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right="2.163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right="2.1638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right="-0.009in" fo:background-color="#FFFFFF"/>
      <style:text-properties style:font-name="Times New Roman" style:font-name-asian="Times New Roman" style:font-name-complex="Times New Roman" fo:font-size="2pt" style:font-size-asian="2pt" style:font-size-complex="2pt"/>
    </style:style>
    <style:style style:name="P14" style:parent-style-name="Standard" style:family="paragraph">
      <style:paragraph-properties fo:widows="2" fo:orphans="2" fo:text-align="justify" fo:margin-right="-0.009in" fo:text-indent="0.4923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 fo:margin-right="-0.009in" fo:text-indent="0.4923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margin-right="-0.009in" fo:text-indent="0.4923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5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right="-0.009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margin-right="-0.009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margin-bottom="0in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margin-bottom="0.1111in" fo:line-height="103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margin-bottom="0.1111in" fo:line-height="103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bottom="0in" fo:line-height="100%" fo:background-color="#FFFFFF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Про переведення садового будинку у жилий будинок гр.<text:s/></text:span><text:span text:style-name="T11">ХХХХХХХ Х Х</text:span><text:span text:style-name="T12"><text:s/>на території Авангардівської ТГ</text:span></text:p>
      <text:p text:style-name="P13"/>
      <text:p text:style-name="P14"><text:span text:style-name="T15">Розглянувши заяву гр.<text:s/></text:span><text:span text:style-name="T16">ХХХХХХ ХХХХХХ ХХХХХХ</text:span><text:span text:style-name="T17"><text:s/>щодо переведення власного</text:span><text:span text:style-name="T18"><text:s/>садового будинку у жилий будинок, розташованого за адресою:<text:s/></text:span><text:span text:style-name="T19">Одеська область, Одеський район, Авангардівська селищна територіальна громада, СТ «Прибой», <text:s text:c="2"/>вул. Лінія 3, буд. № 80,</text:span><text:span text:style-name="T20"><text:s/>доповідну записку начальника<text:s/></text:span><text:span text:style-name="T21">В</text:span><text:span text:style-name="T22">ідділу містобудування та архітектури Виконавчо</text:span><text:span text:style-name="T23">го органу Авангардівської селищної ради Гудзікевича В.М., керуючись нормами Закону України «Про місцеве самоврядування в Україні», Порядку переведення дачних і садових будинків, що відповідають державним будівельним нормам, у жилі будинки затвердженого пос</text:span><text:span text:style-name="T24">тановою Кабінету Міністрів України від 29.04.2015 № 321 (</text:span><text:span text:style-name="T25">і</text:span><text:span text:style-name="T26">з змінами, внесеними згідно з постановою Кабінету Міністрів України «Про внесення змін до Порядку переведення дачних і садових будинків, що відповідають державним будівельним нормам, у жилі будинки»</text:span><text:span text:style-name="T27"><text:s/>від 18.08.2021 <text:s/>№ 881), Виконавчий комітет Авангардівської селищної ради<text:s/></text:span><text:span text:style-name="T28">ВИРІШИВ:</text:span></text:p>
      <text:p text:style-name="P29"><text:bookmark-start text:name="Bookmark"/><text:bookmark-end text:name="Bookmark"/><text:span text:style-name="T30">1. Перевести садовий будинок, що належить гр.<text:s/></text:span><text:span text:style-name="T31">ХХХХХ ХХХХХ ХХХХХ</text:span><text:span text:style-name="T32"><text:s/></text:span><text:span text:style-name="T33">та розташований за адресою:<text:s/></text:span><text:span text:style-name="T34">Одеська область, Одеський район, Авангардівська селищна територіальна гр</text:span><text:span text:style-name="T35">омада, СТ «Прибой», вул. Лінія 3, буд. №80,</text:span><text:span text:style-name="T36"><text:s/>загальною площею –<text:s/></text:span><text:span text:style-name="T37">136,8<text:s/></text:span><text:span text:style-name="T38">м</text:span><text:span text:style-name="T39">2</text:span><text:span text:style-name="T40">, основною (житловою) площею</text:span><text:span text:style-name="T41"><text:s/></text:span><text:span text:style-name="T42">–<text:s/></text:span><text:span text:style-name="T43"><text:s/>44,2<text:s/></text:span><text:span text:style-name="T44">м</text:span><text:span text:style-name="T45">2</text:span><text:span text:style-name="T46">, у жилий будинок.</text:span></text:p>
      <text:p text:style-name="P47"><text:span text:style-name="T48">2. Доручити Відділу містобудування та архітектури виконавчого органу Авангардівської селищної ради відповідно до вимог Порядку<text:s/></text:span><text:span text:style-name="T49">переведення дачних і садових будинків, що відповідають державним будівельним нормам, у жилі <text:s text:c="2"/>будинк</text:span><text:span text:style-name="T50">и</text:span><text:span text:style-name="T51"><text:s text:c="3"/>внести <text:s text:c="2"/>до <text:s text:c="2"/>Реєстру <text:s/>будівельної <text:s/>діяльності <text:s text:c="2"/>порталу <text:s text:c="2"/>Єдиної<text:s/></text:span></text:p>
      <text:p text:style-name="P52"/>
      <text:p text:style-name="P53">№337</text:p>
      <text:p text:style-name="P54"><text:span text:style-name="T55">від<text:s/></text:span><text:span text:style-name="T56">22</text:span><text:span text:style-name="T57">.</text:span><text:span text:style-name="T58">10</text:span><text:span text:style-name="T59">.202</text:span><text:span text:style-name="T60">5</text:span></text:p>
      <text:p text:style-name="P61"/>
      <text:soft-page-break/>
      <text:p text:style-name="P62"><text:span text:style-name="T63">державної електронної системи<text:s/></text:span><text:span text:style-name="T64">у сфері<text:s/></text:span><text:span text:style-name="T65">будівництва відповідні<text:s/></text:span><text:span text:style-name="T66">відомості <text:s/>(дані) <text:s/>щодо <text:s/>переведення <text:s/>садового</text:span><text:span text:style-name="T67"><text:s/></text:span><text:span text:style-name="T68">будинку, який належить гр.<text:s/></text:span><text:span text:style-name="T69">ХХХХХХХ ХХХХХХ ХХХХХХ<text:s/></text:span><text:span text:style-name="T70">за вищевказаною адресою, у жилий будинок.</text:span></text:p>
      <text:p text:style-name="P71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2"/>
      <text:p text:style-name="P73">Селищний голова <text:s text:c="55"/>Сергій ХРУСТОВСЬКИЙ</text:p>
      <text:p text:style-name="P74"/>
      <text:p text:style-name="P75">№337</text:p>
      <text:p text:style-name="P76"><text:span text:style-name="T77">від<text:s/></text:span><text:span text:style-name="T78">22</text:span><text:span text:style-name="T79">.</text:span><text:span text:style-name="T80">10</text:span><text:span text:style-name="T81">.202</text:span><text:span text:style-name="T82">5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 fo:background-color="#FFFFFF"/>
      <style:text-properties fo:font-weight="bold" style:font-weight-asian="bold" fo:color="#000000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5-10-30T14:30:00Z</meta:creation-date>
    <dc:date>2025-10-31T16:04:00Z</dc:date>
    <meta:template xlink:href="Normal" xlink:type="simple"/>
    <meta:editing-cycles>4</meta:editing-cycles>
    <meta:editing-duration>PT540S</meta:editing-duration>
    <meta:document-statistic meta:page-count="2" meta:paragraph-count="4" meta:word-count="312" meta:character-count="2087" meta:row-count="14" meta:non-whitespace-character-count="1779"/>
  </office:meta>
</office:document-meta>
</file>