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100%" fo:margin-right="2.8548in" fo:background-color="#FFFFFF"/>
    </style:style>
    <style:style style:name="P3" style:parent-style-name="Standard" style:family="paragraph">
      <style:paragraph-properties fo:widows="2" fo:orphans="2" fo:text-align="justify" fo:line-height="100%" fo:margin-right="2.854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line-height="100%" fo:margin-right="2.854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line-height="100%" fo:margin-right="2.854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line-height="100%" fo:margin-right="2.854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line-height="100%" fo:margin-right="2.854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100%" fo:margin-right="2.854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100%" fo:margin-right="2.8548in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100%" fo:margin-right="-0.009in" fo:background-color="#FFFFFF"/>
      <style:text-properties style:font-name="Times New Roman" style:font-name-asian="Times New Roman" style:font-name-complex="Times New Roman" fo:font-size="2pt" style:font-size-asian="2pt" style:font-size-complex="2pt"/>
    </style:style>
    <style:style style:name="P14" style:parent-style-name="Standard" style:family="paragraph">
      <style:paragraph-properties fo:widows="2" fo:orphans="2" fo:text-align="justify" fo:line-height="100%" fo:margin-right="-0.009in" fo:text-indent="0.4923i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 fo:line-height="100%" fo:margin-right="-0.009in" fo:text-indent="0.4923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line-height="100%" fo:margin-right="-0.009in" fo:text-indent="0.4923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line-height="100%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00%" fo:margin-right="-0.009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100%" fo:margin-right="-0.009in" fo:text-indent="0.4923in" fo:background-color="#FFFFFF"/>
    </style:style>
    <style:style style:name="P71" style:parent-style-name="Standard" style:family="paragraph">
      <style:paragraph-properties fo:widows="2" fo:orphans="2" fo:text-align="justify" fo:margin-bottom="0in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Про переведення садового будинку у жилий будинок гр.<text:s/></text:span><text:span text:style-name="T11">ХХХХХХХ Х Х</text:span><text:span text:style-name="T12"><text:s/>на території Авангардівської ТГ</text:span></text:p>
      <text:p text:style-name="P13"/>
      <text:p text:style-name="P14"><text:span text:style-name="T15">Розглянувши заяву гр.<text:s/></text:span><text:span text:style-name="T16">ХХХХХХХ ХХХХХХ ХХХХХ</text:span><text:span text:style-name="T17"><text:s/>щодо переведення<text:s/></text:span><text:span text:style-name="T18">власного садового будинку у жилий будинок, розташованого за адресою:<text:s/></text:span><text:span text:style-name="T19">Одеська область, Одеський район, Авангардівська селищна територіальна громада, СК «Буревісник», вул. Середня, буд. №58, 59,</text:span><text:span text:style-name="T20"><text:s/>доповідну записку начальника<text:s/></text:span><text:span text:style-name="T21">В</text:span><text:span text:style-name="T22">ідділу містобудування та архітект</text:span><text:span text:style-name="T23">ури Виконавчого органу Авангардівської селищної ради Гудзікевича В.М., керуючись нормами Закону України «Про місцеве самоврядування в Україні», Порядку переведення дачних і садових будинків, що відповідають державним будівельним нормам, у жилі будинки затв</text:span><text:span text:style-name="T24">ердженого постановою Кабінету Міністрів України від 29.04.2015 <text:s/>№ 321 (</text:span><text:span text:style-name="T25">і</text:span><text:span text:style-name="T26">з змінами, внесеними згідно з постановою Кабінету Міністрів України «Про внесення змін до Порядку переведення дачних і садових будинків, що відповідають державним будівельним нормам, у</text:span><text:span text:style-name="T27"><text:s/>жилі будинки» від 18.08.2021 № 881), Виконавчий комітет Авангардівської селищної ради<text:s/></text:span><text:span text:style-name="T28">ВИРІШИВ:</text:span></text:p>
      <text:p text:style-name="P29"><text:bookmark-start text:name="Bookmark"/><text:bookmark-end text:name="Bookmark"/><text:span text:style-name="T30">1. Перевести садовий будинок, що належить гр.<text:s/></text:span><text:span text:style-name="T31">ХХХХХХ ХХХХХХ ХХХХХХ</text:span><text:span text:style-name="T32"><text:s/></text:span><text:span text:style-name="T33">та розташований за адресою:<text:s/></text:span><text:span text:style-name="T34">Одеська область, Одеський район, Авангардівська селищна те</text:span><text:span text:style-name="T35">риторіальна громада, СК «Буревісник», <text:s text:c="2"/>вул. Середня, буд. №58, 59,</text:span><text:span text:style-name="T36"><text:s/>загальною площею –<text:s/></text:span><text:span text:style-name="T37">275,6<text:s/></text:span><text:span text:style-name="T38">м</text:span><text:span text:style-name="T39">2</text:span><text:span text:style-name="T40">, основною (житловою) площею</text:span><text:span text:style-name="T41"><text:s/></text:span><text:span text:style-name="T42">–<text:s/></text:span><text:span text:style-name="T43">91,4<text:s/></text:span><text:span text:style-name="T44">м</text:span><text:span text:style-name="T45">2</text:span><text:span text:style-name="T46">, у жилий будинок.</text:span></text:p>
      <text:p text:style-name="P47"><text:span text:style-name="T48">2. <text:s/>Доручити Відділу містобудування та архітектури виконавчого органу Авангардівської селищної ради відп</text:span><text:span text:style-name="T49">овідно до вимог Порядку переведення дачних і садових будинків, що відповідають державним будівельним нормам, у жилі <text:s text:c="2"/>будинк</text:span><text:span text:style-name="T50">и</text:span><text:span text:style-name="T51"><text:s text:c="3"/>внести <text:s text:c="2"/>до <text:s text:c="2"/>Реєстру <text:s/>будівельної <text:s/>діяльності <text:s text:c="2"/>порталу <text:s text:c="2"/>Єдиної<text:s/></text:span><text:span text:style-name="T52">державної електронної системи<text:s/></text:span><text:span text:style-name="T53">у сфері<text:s/></text:span><text:span text:style-name="T54">будівництва відповідні<text:s/></text:span><text:span text:style-name="T55">відомості <text:s/>(дані) <text:s/>щодо <text:s/>переведення <text:s/>садового</text:span><text:span text:style-name="T56"><text:s/></text:span><text:span text:style-name="T57">будинку, який належить гр.<text:s/></text:span><text:span text:style-name="T58">ХХХХХХ ХХХХХХ ХХХХХХ</text:span><text:span text:style-name="T59"><text:s/>за вищевказаною адресою, у жилий будинок.</text:span></text:p>
      <text:p text:style-name="P60"/>
      <text:p text:style-name="P61">№ 338</text:p>
      <text:p text:style-name="P62"><text:span text:style-name="T63">від<text:s/></text:span><text:span text:style-name="T64">22</text:span><text:span text:style-name="T65">.</text:span><text:span text:style-name="T66">10</text:span><text:span text:style-name="T67">.202</text:span><text:span text:style-name="T68">5</text:span></text:p>
      <text:p text:style-name="P69"/>
      <text:p text:style-name="P70"/>
      <text:p text:style-name="P71">3. Контроль за виконанням цього рішення покласти на відділ містобудування та архітектури<text:s/>Виконавчого органу Авангардівської селищної ради.</text:p>
      <text:p text:style-name="P72"/>
      <text:p text:style-name="P73"/>
      <text:p text:style-name="P74">Селищний голова <text:s text:c="54"/>Сергій ХРУСТОВСЬКИЙ</text:p>
      <text:p text:style-name="P75"/>
      <text:p text:style-name="P76">№ 338</text:p>
      <text:p text:style-name="P77"><text:span text:style-name="T78">від<text:s/></text:span><text:span text:style-name="T79">22</text:span><text:span text:style-name="T80">.</text:span><text:span text:style-name="T81">10</text:span><text:span text:style-name="T82">.202</text:span><text:span text:style-name="T8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 fo:background-color="#FFFFFF"/>
      <style:text-properties fo:font-weight="bold" style:font-weight-asian="bold" fo:color="#000000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10-30T14:54:00Z</meta:creation-date>
    <dc:date>2025-10-31T16:05:00Z</dc:date>
    <meta:print-date>2025-10-30T14:5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4" meta:character-count="2105" meta:row-count="14" meta:non-whitespace-character-count="1795"/>
  </office:meta>
</office:document-meta>
</file>