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line-height="100%" fo:background-color="#FFFFFF"/>
    </style:style>
    <style:style style:name="P3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100%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widows="2" fo:orphans="2" fo:text-align="justify" fo:line-height="100%" fo:margin-right="2.9534in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line-height="100%" fo:margin-right="-0.009in" fo:background-color="#FFFFFF"/>
      <style:text-properties style:font-name="Times New Roman" style:font-name-asian="Times New Roman" style:font-name-complex="Times New Roman" fo:font-size="2pt" style:font-size-asian="2pt" style:font-size-complex="2pt"/>
    </style:style>
    <style:style style:name="P15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100%" fo:margin-right="-0.009in" fo:text-indent="0.4923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00%" fo:margin-right="-0.009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100%" fo:margin-right="-0.009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margin-bottom="0in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margin-bottom="0in" fo:line-height="100%" fo:background-color="#FFFFFF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Про переведення садового будинку у жилий будинок гр.<text:s/></text:span><text:span text:style-name="T12">ХХХХХХХ Х Х</text:span><text:span text:style-name="T13"><text:s/>на території Авангардівської ТГ</text:span></text:p>
      <text:p text:style-name="P14"/>
      <text:p text:style-name="P15"><text:span text:style-name="T16">Розглянувши заяву гр.<text:s/></text:span><text:span text:style-name="T17">ХХХХХХ ХХХХХ ХХХХХ</text:span><text:span text:style-name="T18"><text:s/>щодо переведення<text:s/></text:span><text:span text:style-name="T19">власного садового будинку у жилий будинок, розташований за адресою:<text:s/></text:span><text:span text:style-name="T20">Одеська область, Одеський район, Авангардівська селищна територіальна громада, ГО «СТ «Лебідь», вул. Лінія 12, буд. № 66,</text:span><text:span text:style-name="T21"><text:s/>доповідну записку начальника<text:s/></text:span><text:span text:style-name="T22">В</text:span><text:span text:style-name="T23">ідділу містобудування та архітектури</text:span><text:span text:style-name="T24"><text:s/>Виконавчого органу Авангардівської селищної ради Гудзікевича В.М., керуючись нормами Закону України «Про місцеве самоврядування в Україні», Порядку переведення дачних і садових будинків, що відповідають державним будівельним нормам, у жилі будинки затверд</text:span><text:span text:style-name="T25">женого постановою Кабінету Міністрів України від 29.04.2015 № 321 (</text:span><text:span text:style-name="T26">і</text:span><text:span text:style-name="T27">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им нормам, у жил</text:span><text:span text:style-name="T28">і будинки» від 18.08.2021 № 881), Виконавчий комітет Авангардівської селищної ради<text:s/></text:span><text:span text:style-name="T29">ВИРІШИВ:</text:span></text:p>
      <text:p text:style-name="P30"><text:bookmark-start text:name="Bookmark"/><text:bookmark-end text:name="Bookmark"/><text:span text:style-name="T31">1. Перевести садовий будинок, що належить гр.<text:s/></text:span><text:span text:style-name="T32">ХХХХХ ХХХХХ ХХХХХ<text:s/></text:span><text:span text:style-name="T33">та розташований за адресою:<text:s/></text:span><text:span text:style-name="T34">Одеська область, Одеський район, Авангардівська селищна тер</text:span><text:span text:style-name="T35">иторіальна громада, ГО «СТ «Лебідь», <text:s/>вул. Лінія 12, буд. №66,</text:span><text:span text:style-name="T36"><text:s/>загальною площею –<text:s/></text:span><text:span text:style-name="T37">227,2<text:s/></text:span><text:span text:style-name="T38">м</text:span><text:span text:style-name="T39">2</text:span><text:span text:style-name="T40">, основною (житловою) площею</text:span><text:span text:style-name="T41"><text:s/></text:span><text:span text:style-name="T42">–<text:s/></text:span><text:span text:style-name="T43"><text:s/>59,3<text:s/></text:span><text:span text:style-name="T44">м</text:span><text:span text:style-name="T45">2</text:span><text:span text:style-name="T46">, у жилий будинок.</text:span></text:p>
      <text:p text:style-name="P47"><text:span text:style-name="T48">2. Доручити Відділу містобудування та архітектури виконавчого органу Авангардівської селищної ради відповідн</text:span><text:span text:style-name="T49">о до вимог Порядку переведення дачних і садових будинків, що відповідають державним будівельним нормам, у жилі <text:s text:c="2"/>будинк</text:span><text:span text:style-name="T50">и</text:span><text:span text:style-name="T51"><text:s text:c="3"/>внести <text:s text:c="2"/>до <text:s text:c="2"/>Реєстру <text:s/>будівельної <text:s/>діяльності <text:s text:c="2"/>порталу <text:s text:c="2"/>Єдиної<text:s/></text:span><text:span text:style-name="T52">державної електронної системи<text:s/></text:span><text:span text:style-name="T53">у сфері<text:s/></text:span><text:span text:style-name="T54">будівництва відповідні відомо</text:span><text:span text:style-name="T55">сті <text:s/>(дані) <text:s/>щодо <text:s/>переведення <text:s/>садового</text:span><text:span text:style-name="T56"><text:s/></text:span><text:span text:style-name="T57">будинку, який належить гр.<text:s/></text:span><text:span text:style-name="T58">ХХХХХХ ХХХХХ ХХХХХ</text:span><text:span text:style-name="T59"><text:s/>за вищевказаною адресою, у жилий будинок.</text:span></text:p>
      <text:p text:style-name="P60"/>
      <text:p text:style-name="P61">№ 339</text:p>
      <text:p text:style-name="P62"><text:span text:style-name="T63">від<text:s/></text:span><text:span text:style-name="T64">22</text:span><text:span text:style-name="T65">.</text:span><text:span text:style-name="T66">10</text:span><text:span text:style-name="T67">.202</text:span><text:span text:style-name="T68">5</text:span></text:p>
      <text:p text:style-name="P69"/>
      <text:p text:style-name="P70"/>
      <text:p text:style-name="P71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2"/>
      <text:p text:style-name="P73"/>
      <text:p text:style-name="P74">Селищний голова <text:s text:c="54"/>Сергій ХРУСТОВСЬКИЙ</text:p>
      <text:p text:style-name="P75"/>
      <text:p text:style-name="P76">№ 339</text:p>
      <text:p text:style-name="P77"><text:span text:style-name="T78">від<text:s/></text:span><text:span text:style-name="T79">22</text:span><text:span text:style-name="T80">.</text:span><text:span text:style-name="T81">10</text:span><text:span text:style-name="T82">.202</text:span><text:span text:style-name="T83">5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 fo:background-color="#FFFFFF"/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0-30T14:57:00Z</meta:creation-date>
    <dc:date>2025-10-31T16:06:00Z</dc:date>
    <meta:template xlink:href="Normal" xlink:type="simple"/>
    <meta:editing-cycles>3</meta:editing-cycles>
    <meta:editing-duration>PT120S</meta:editing-duration>
    <meta:document-statistic meta:page-count="2" meta:paragraph-count="4" meta:word-count="312" meta:character-count="2092" meta:row-count="14" meta:non-whitespace-character-count="1784"/>
  </office:meta>
</office:document-meta>
</file>