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Times New Roman CYR" svg:font-family="Times New Roman CY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keep-with-next="always" fo:break-before="page" fo:text-align="center" fo:line-height="100%"/>
      <style:text-properties style:font-name="Times New Roman" style:font-name-asian="Times New Roman" style:font-name-complex="Times New Roman" fo:font-weight="bold" style:font-weight-asian="bold" fo:color="#0F2DAD" fo:font-size="16pt" style:font-size-asian="16pt" style:font-size-complex="16pt"/>
    </style:style>
    <style:style style:name="P2" style:parent-style-name="Standard" style:family="paragraph">
      <style:paragraph-properties fo:text-align="justify" fo:line-height="100%" fo:margin-right="2.9513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3" style:parent-style-name="Standard" style:family="paragraph">
      <style:paragraph-properties fo:text-align="justify" fo:line-height="100%" fo:margin-right="2.9513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4" style:parent-style-name="Standard" style:family="paragraph">
      <style:paragraph-properties fo:text-align="justify" fo:line-height="100%" fo:margin-right="2.9513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5" style:parent-style-name="Standard" style:family="paragraph">
      <style:paragraph-properties fo:text-align="justify" fo:line-height="100%" fo:margin-right="2.9513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6" style:parent-style-name="Standard" style:family="paragraph">
      <style:paragraph-properties fo:text-align="justify" fo:line-height="100%" fo:margin-right="2.9513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7" style:parent-style-name="Standard" style:family="paragraph">
      <style:paragraph-properties fo:text-align="justify" fo:line-height="100%" fo:margin-right="2.9513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8" style:parent-style-name="Standard" style:family="paragraph">
      <style:paragraph-properties fo:text-align="justify" fo:line-height="100%" fo:margin-right="2.9513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9" style:parent-style-name="Standard" style:family="paragraph">
      <style:paragraph-properties fo:text-align="justify" fo:line-height="100%" fo:margin-right="2.9513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0" style:parent-style-name="Standard" style:family="paragraph">
      <style:paragraph-properties fo:text-align="justify" fo:line-height="100%" fo:text-indent="0.5in"/>
    </style:style>
    <style:style style:name="T1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26" style:parent-style-name="Standard" style:family="paragraph">
      <style:paragraph-properties fo:text-align="justify" fo:line-height="100%" fo:text-indent="0.4923in">
        <style:tab-stops>
          <style:tab-stop style:type="left" style:position="0.1972in"/>
        </style:tab-stops>
      </style:paragraph-properties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33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34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35" style:parent-style-name="Standard" style:family="paragraph">
      <style:paragraph-properties fo:line-height="100%" fo:background-color="#FFFFFF"/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42" style:parent-style-name="Standard" style:family="paragraph">
      <style:paragraph-properties fo:line-height="100%" fo:background-color="#FFFFFF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43" style:parent-style-name="Standard" style:family="paragraph">
      <style:paragraph-properties fo:text-align="justify" fo:line-height="100%">
        <style:tab-stops>
          <style:tab-stop style:type="left" style:position="0.1972in"/>
        </style:tab-stops>
      </style:paragraph-properties>
    </style:style>
    <style:style style:name="P44" style:parent-style-name="Standard" style:family="paragraph">
      <style:paragraph-properties fo:text-align="justify" fo:line-height="100%" fo:text-indent="0.4923in" fo:background-color="#FFFFFF">
        <style:tab-stops>
          <style:tab-stop style:type="left" style:position="0.1972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45" style:parent-style-name="Standard" style:family="paragraph">
      <style:paragraph-properties fo:text-align="justify" fo:line-height="100%" fo:text-indent="0.4916in"/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52" style:parent-style-name="Standard" style:family="paragraph">
      <style:paragraph-properties fo:text-align="justify" fo:line-height="100%" fo:text-indent="0.4916in" fo:background-color="#FFFFFF"/>
    </style:style>
    <style:style style:name="T5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5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5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5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60" style:parent-style-name="Standard" style:family="paragraph">
      <style:paragraph-properties fo:text-align="justify" fo:line-height="100%" fo:text-indent="0.4916in" fo:background-color="#FFFFFF"/>
    </style:style>
    <style:style style:name="T6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6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6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6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69" style:parent-style-name="Standard" style:family="paragraph">
      <style:paragraph-properties fo:text-align="justify" fo:line-height="100%" fo:text-indent="0.4923in" fo:background-color="#FFFFFF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70" style:parent-style-name="Standard" style:family="paragraph">
      <style:paragraph-properties fo:text-align="justify" fo:line-height="100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71" style:parent-style-name="Standard" style:family="paragraph">
      <style:paragraph-properties fo:text-align="justify" fo:line-height="100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72" style:parent-style-name="Standard" style:family="paragraph">
      <style:paragraph-properties fo:text-align="justify" fo:line-height="100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font-weight="bold" style:font-weight-asian="bold" fo:color="#000000" fo:font-size="8pt" style:font-size-asian="8pt" style:font-size-complex="8pt"/>
    </style:style>
    <style:style style:name="P73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74" style:parent-style-name="Standard" style:family="paragraph">
      <style:paragraph-properties fo:line-height="100%" fo:background-color="#FFFFFF"/>
    </style:style>
    <style:style style:name="T7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T7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7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T7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7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T8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81" style:parent-style-name="Standard" style:family="paragraph">
      <style:paragraph-properties fo:text-align="justify" fo:line-height="100%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>Про надання дозволу ТОВ «ОДЕСА-ПРЕСА» на розміщення тимчасової споруди для здійснення підприємницької діяльності по вулиці Проїздній біля багатоквартирного житлового будинку №<text:s/>18 в с-щі Авангард</text:p>
      <text:p text:style-name="P10"><text:bookmark-start text:name="Bookmark"/><text:bookmark-end text:name="Bookmark"/><text:span text:style-name="T11">Розглянувши заяву директора<text:s/></text:span><text:span text:style-name="T12">ТОВ «ОДЕСА-ПРЕСА» Настичук Є.О.</text:span><text:span text:style-name="T13"><text:s/>щодо можливості розміщення тимчасов</text:span><text:span text:style-name="T14">ої</text:span><text:span text:style-name="T15"><text:s/>споруди для здійснення підприємницької діяльності за напрямом –<text:s/></text:span><text:span text:style-name="T16">торгівля продуктами харчування <text:s/>напоями, тютюновими виробами та іншими това</text:span><text:span text:style-name="T17">рами господарського призначення, за адресою: Одеська область, Одеський район, селище Авангард по вул. Проїздній біля багатоквартирного житлового будинку № 18</text:span><text:span text:style-name="T18">, враховуючи доповідну записку начальника Відділу містобудування та архітектури Виконавчого органу<text:s/></text:span><text:span text:style-name="T19">Авангардівської селищної ради Гудзікевича В.М.,<text:s/></text:span><text:span text:style-name="T20">керуючись нормами Закону України «Про місцеве самоврядування в Україні», ст. 28 Закону України <text:s/>«Про регулювання містобудівної діяльності», Порядку розміщення тимчасових споруд для провадження підприємницької</text:span><text:span text:style-name="T21"><text:s/>діяльності, затвердженого наказом Міністерства регіонального розвитку, будівництва та житлово-комунального господарства України від 21.10.2011 № 244 (із змінами, внесеними згідно з наказом Міністерства розвитку громад та територій № 284 від 23.11.2020), П</text:span><text:span text:style-name="T22">орядку розміщення тимчасових споруд на території Авангардівської селищної ради, затвердженим рішенням <text:s/>Авангардівської селищної ради № 590-VI від 26.01.2017 (із змінами, затвердженими рішенням Авангардівської селищної ради № 437-VІІI від 08.04.2021), Викон</text:span><text:span text:style-name="T23">авчий комітет Авангардівської селищної ради</text:span><text:span text:style-name="T24"><text:s/></text:span><text:span text:style-name="T25">ВИРІШИВ:</text:span></text:p>
      <text:p text:style-name="P26"><text:span text:style-name="T27">1. Надати дозвіл<text:s/></text:span><text:span text:style-name="T28">ТОВ «ОДЕСА-ПРЕСА»</text:span><text:span text:style-name="T29"><text:s/>на розміщення тимчасової споруди для здійснення підприємницької діяльності за напрямом –<text:s/></text:span><text:span text:style-name="T30">торгівля продуктами харчування <text:s/>напоями, тютюновими виробами та іншими товарами</text:span><text:span text:style-name="T31"><text:s/>господарського призначення, за адресою: Одеська область, Одеський район, селище Авангард по вул. Проїздній біля багатоквартирного житлового будинку № 18</text:span><text:span text:style-name="T32">.</text:span></text:p>
      <text:p text:style-name="P33"/>
      <text:p text:style-name="P34">№ 340</text:p>
      <text:p text:style-name="P35"><text:span text:style-name="T36">від<text:s/></text:span><text:span text:style-name="T37">22</text:span><text:span text:style-name="T38">.</text:span><text:span text:style-name="T39">10</text:span><text:span text:style-name="T40">.202</text:span><text:span text:style-name="T41">5</text:span></text:p>
      <text:p text:style-name="P42"/>
      <text:p text:style-name="P43"/>
      <text:p text:style-name="P44">2. Зобов’язати ТОВ «ОДЕСА-ПРЕСА»:</text:p>
      <text:p text:style-name="P45"><text:span text:style-name="T46">2.1.<text:s/></text:span><text:span text:style-name="T47">звернутись до суб’єкта<text:s/></text:span><text:span text:style-name="T48">господарювання, який має у своєму складі архітектора, що має кваліфікаційний сертифікат, або архітектора, який має відповідний кваліфікаційний сертифікат, з метою підготовки пакету документів, визначених пунктом 2.6. Порядку розміщення тимчасових споруд дл</text:span><text:span text:style-name="T49">я провадження підприємницької діяльності, затвердженим наказом Міністерства регіонального розвитку, будівництва та житлово-комунального господарства України від 21.10.2011 № 244 (із змінами, внесеними згідно з наказом Міністерства розвитку громад та терито</text:span><text:span text:style-name="T50">рій № 284 від 23.11.2020), з обов’язковим урахуванням всіх наявних планувальних обмежень, передбачених державними будівельними нормами та правилами</text:span><text:span text:style-name="T51">;</text:span></text:p>
      <text:p text:style-name="P52"><text:bookmark-start text:name="Bookmark1"/><text:bookmark-end text:name="Bookmark1"/><text:span text:style-name="T53">2.2. подати до Відділу містобудування та архітектури Виконавчого органу Авангардівської селищної ради повни</text:span><text:span text:style-name="T54">й пакет документів, визначених пунктом 2.6.Порядку<text:s/></text:span><text:span text:style-name="T55">розміщення тимчасових споруд для провадження підприємницької діяльності, затвердженим наказом Міністерства регіонального розвитку, будівництва та житлово-комунального господарства України від 21.10.2011 №<text:s/></text:span><text:span text:style-name="T56">244 (із змінами, внесеними згідно з наказом Міністерства розвитку громад та територій № 284 від 23.11.2020),<text:s/></text:span><text:span text:style-name="T57">для оформлення та затвердження паспорту прив’язки тимчасов</text:span><text:span text:style-name="T58">ої</text:span><text:span text:style-name="T59"><text:s/>споруди, за вищевказаною адресою;</text:span></text:p>
      <text:p text:style-name="P60"><text:span text:style-name="T61">2.3. проведення робіт з благоустрою прилеглої<text:s/></text:span><text:span text:style-name="T62">території тимчасов</text:span><text:span text:style-name="T63">ої</text:span><text:span text:style-name="T64"><text:s/>споруди<text:s/></text:span><text:span text:style-name="T65">для здійснення підприємницької діяльності за вищевказаною адресою здійснити з урахуванням: озелененням прилеглої території; замощення прилеглої території тротуарною плиткою; розміщення клумб та малих архітектурних форм; інших е</text:span><text:span text:style-name="T66">лементів зовнішнього благоустрою, та підтримувати у подальшому її належний <text:s/>експлуатаційний <text:s/>стан з обов’язковим дотриманням положень Правил благоустрою території населених пунктів Авангардівської селищної ради, затверджених рішенням Авангардівської селищн</text:span><text:span text:style-name="T67">ої ради від 23.11.2021 № 939-VІІІ (із змінами, затвердженими рішенням <text:s/>Авангардівської селищної ради № 2383-VІІI від 01.12.2023)</text:span><text:span text:style-name="T68">.</text:span></text:p>
      <text:p text:style-name="P69">3. Контроль за виконанням цього рішення покласти на Відділ містобудування та архітектури Виконавчого органу Авангардівської селищної ради.</text:p>
      <text:p text:style-name="P70"/>
      <text:p text:style-name="P71">Селищний голова <text:s text:c="52"/><text:s text:c="3"/>Сергій ХРУСТОВСЬКИЙ</text:p>
      <text:p text:style-name="P72"/>
      <text:p text:style-name="P73">№ 340</text:p>
      <text:p text:style-name="P74"><text:span text:style-name="T75">від<text:s/></text:span><text:span text:style-name="T76">22</text:span><text:span text:style-name="T77">.</text:span><text:span text:style-name="T78">10</text:span><text:span text:style-name="T79">.202</text:span><text:span text:style-name="T80">5</text:span></text:p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Times New Roman CYR" svg:font-family="Times New Roman CY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uk" fo:country="UA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Обычный" style:next-style-name="Textbody" style:default-outline-level="1">
      <style:paragraph-properties fo:keep-with-next="always" fo:keep-together="always" fo:margin-top="0.3333in" fo:margin-bottom="0.0833in"/>
      <style:text-properties fo:font-weight="bold" style:font-weight-asian="bold" fo:color="#000000" fo:font-size="24pt" style:font-size-asian="24pt" style:font-size-complex="24pt" fo:hyphenate="false"/>
    </style:style>
    <style:style style:name="Заголовок2" style:display-name="Заголовок 2" style:family="paragraph" style:parent-style-name="Обычный" style:next-style-name="Textbody" style:default-outline-level="2">
      <style:paragraph-properties fo:keep-with-next="always" fo:keep-together="always" fo:margin-top="0.25in" fo:margin-bottom="0.0555in"/>
      <style:text-properties fo:font-weight="bold" style:font-weight-asian="bold" fo:color="#000000" fo:font-size="18pt" style:font-size-asian="18pt" style:font-size-complex="18pt" fo:hyphenate="false"/>
    </style:style>
    <style:style style:name="Заголовок3" style:display-name="Заголовок 3" style:family="paragraph" style:parent-style-name="Обычный" style:next-style-name="Textbody" style:default-outline-level="3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fo:color="#000000" fo:font-size="13pt" style:font-size-asian="13pt" style:font-size-complex="13pt" fo:hyphenate="false"/>
    </style:style>
    <style:style style:name="Заголовок4" style:display-name="Заголовок 4" style:family="paragraph" style:parent-style-name="Обычный" style:next-style-name="Textbody" style:default-outline-level="4">
      <style:paragraph-properties fo:keep-with-next="always" fo:keep-together="always" fo:margin-top="0.1666in" fo:margin-bottom="0.0277in"/>
      <style:text-properties fo:font-weight="bold" style:font-weight-asian="bold" fo:color="#000000" fo:font-size="12pt" style:font-size-asian="12pt" style:font-size-complex="12pt" fo:hyphenate="false"/>
    </style:style>
    <style:style style:name="Заголовок5" style:display-name="Заголовок 5" style:family="paragraph" style:parent-style-name="Обычный" style:next-style-name="Textbody" style:default-outline-level="5">
      <style:paragraph-properties fo:keep-with-next="always" fo:keep-together="always" fo:margin-top="0.1527in" fo:margin-bottom="0.0277in"/>
      <style:text-properties fo:font-weight="bold" style:font-weight-asian="bold" fo:color="#000000" fo:hyphenate="false"/>
    </style:style>
    <style:style style:name="Заголовок6" style:display-name="Заголовок 6" style:family="paragraph" style:parent-style-name="Обычный" style:next-style-name="Textbody" style:default-outline-level="6">
      <style:paragraph-properties fo:keep-with-next="always" fo:keep-together="always" fo:margin-top="0.1388in" fo:margin-bottom="0.0277in"/>
      <style:text-properties fo:font-weight="bold" style:font-weight-asian="bold" fo:color="#000000" fo:font-size="10pt" style:font-size-asian="10pt" style:font-size-complex="10pt" fo:hyphenate="false"/>
    </style:style>
    <style:style style:name="Обычный" style:display-name="Обычный" style:family="paragraph">
      <style:paragraph-properties fo:widows="2" fo:orphans="2"/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111in" fo:line-height="105%"/>
      <style:text-properties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Название" style:display-name="Название" style:family="paragraph" style:parent-style-name="Обычный" style:next-style-name="Подзаголовок">
      <style:paragraph-properties fo:keep-with-next="always" fo:keep-together="always" fo:margin-top="0.3333in" fo:margin-bottom="0.0833in"/>
      <style:text-properties fo:font-weight="bold" style:font-weight-asian="bold" style:font-weight-complex="bold" fo:color="#000000" fo:font-size="36pt" style:font-size-asian="36pt" style:font-size-complex="36pt" fo:hyphenate="false"/>
    </style:style>
    <style:style style:name="Подзаголовок" style:display-name="Подзаголовок" style:family="paragraph" style:parent-style-name="Обычный" style:next-style-name="Textbody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style:style style:name="Договор" style:display-name="Договор" style:family="paragraph" style:parent-style-name="Standard">
      <style:paragraph-properties fo:text-align="justify" fo:margin-bottom="0in" fo:line-height="100%" fo:text-indent="0.3937in">
        <style:tab-stops>
          <style:tab-stop style:type="left" style:position="0.1972in"/>
        </style:tab-stops>
      </style:paragraph-properties>
      <style:text-properties style:font-name="Verdana" style:font-name-asian="Times New Roman" fo:font-size="8pt" style:font-size-asian="8pt" style:font-size-complex="10pt" style:language-asian="ar" style:country-asian="SA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-asian="Times New Roman" fo:hyphenate="false"/>
    </style:style>
    <style:style style:name="Основнойтекст31" style:display-name="Основной текст 31" style:family="paragraph" style:parent-style-name="Standard">
      <style:paragraph-properties fo:text-align="center" fo:margin-bottom="0in" fo:line-height="100%"/>
      <style:text-properties style:font-name="Times New Roman" style:font-name-asian="Times New Roman" fo:font-size="16pt" style:font-size-asian="16pt" style:font-size-complex="10pt" style:language-asian="ar" style:country-asian="SA" fo:hyphenate="false"/>
    </style:style>
    <style:style style:name="СтандартныйHTML" style:display-name="Стандартный HTML" style:family="paragraph" style:parent-style-name="Standard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uk" style:country-asian="UA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Основнойтекст21" style:display-name="Основной текст 21" style:family="paragraph" style:parent-style-name="Standard">
      <style:paragraph-properties fo:text-align="justify" fo:margin-bottom="0in" fo:line-height="150%" fo:text-indent="0.5in"/>
      <style:text-properties style:font-name="Times New Roman CYR" style:font-name-asian="Times New Roman" fo:font-size="12pt" style:font-size-asian="12pt" style:font-size-complex="10pt" style:language-asian="ar" style:country-asian="SA" fo:hyphenate="false"/>
    </style:style>
    <style:style style:name="Основнойтекст22" style:display-name="Основной текст 22" style:family="paragraph" style:parent-style-name="Standard">
      <style:paragraph-properties fo:text-align="justify" fo:margin-bottom="0in" fo:line-height="150%" fo:text-indent="0.5in"/>
      <style:text-properties style:font-name="Times New Roman CYR" style:font-name-asian="Times New Roman" fo:font-size="12pt" style:font-size-asian="12pt" style:font-size-complex="10pt" style:language-asian="ar" style:country-asian="SA" fo:hyphenate="false"/>
    </style:style>
    <style:style style:name="Textbodyindent" style:display-name="Text body indent" style:family="paragraph" style:parent-style-name="Standard">
      <style:paragraph-properties fo:text-align="justify" fo:margin-bottom="0in" fo:line-height="150%" fo:margin-left="0.1965in" fo:text-indent="0.5in">
        <style:tab-stops/>
      </style:paragraph-properties>
      <style:text-properties style:font-name="Times New Roman" style:font-name-asian="Times New Roman" fo:font-size="13pt" style:font-size-asian="13pt" style:font-size-complex="10pt" style:language-asian="ar" style:country-asian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Заголовок3Знак" style:display-name="Заголовок 3 Знак" style:family="text" style:parent-style-name="Основнойшрифтабзаца">
      <style:text-properties style:font-name="Arial" style:font-name-complex="Arial" fo:font-weight="bold" style:font-weight-asian="bold" style:font-weight-complex="bold" style:letter-kerning="true" fo:font-size="13pt" style:font-size-asian="13pt" style:font-size-complex="13pt" style:language-asian="ar" style:country-asian="SA" style:language-complex="ar" style:country-complex="SA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Internetlink" style:display-name="Internet link" style:family="text" style:parent-style-name="Основнойшрифтабзаца">
      <style:text-properties style:font-name-complex="Times New Roman" fo:color="#0563C1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 style:parent-style-name="Основнойшрифтабзаца">
      <style:text-properties style:font-name-complex="Times New Roman" fo:font-weight="bold" style:font-weight-asian="bold" style:font-weight-complex="bold"/>
    </style:style>
    <style:style style:name="СтандартныйHTMLЗнак" style:display-name="Стандартный HTML Знак" style:family="text" style:parent-style-name="Основнойшрифтабзаца">
      <style:text-properties style:font-name="Courier New" style:font-name-complex="Courier New" fo:font-size="10pt" style:font-size-asian="10pt" style:font-size-complex="10pt" fo:language="uk" fo:country="UA" style:language-asian="uk" style:country-asian="UA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Times New Roman" style:font-name-complex="Times New Roman" style:letter-kerning="true" fo:font-size="10pt" style:font-size-asian="10pt" style:font-size-complex="10pt" style:language-asian="ar" style:country-asian="SA" style:language-complex="ar" style:country-complex="SA"/>
    </style:style>
    <style:style style:name="БезинтервалаЗнак" style:display-name="Без интервала Знак" style:family="text" style:parent-style-name="Основнойшрифтабзаца">
      <style:text-properties style:font-name-asian="Times New Roman"/>
    </style:style>
    <style:style style:name="ОсновнойтекстЗнак" style:display-name="Основной текст Знак" style:family="text" style:parent-style-name="Основнойшрифтабзаца">
      <style:text-properties style:language-asian="en" style:country-asian="US"/>
    </style:style>
    <style:style style:name="FontStyle11" style:display-name="Font Style11" style:family="text" style:parent-style-name="Основнойшрифтабзаца">
      <style:text-properties style:font-name="Times New Roman" style:font-name-complex="Times New Roman" fo:font-size="11pt" style:font-size-asian="11pt" style:font-size-complex="11pt"/>
    </style:style>
    <style:style style:name="ListLabel1" style:display-name="ListLabel 1" style:family="text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Мой компьютер</meta:initial-creator>
    <dc:creator>Admin</dc:creator>
    <meta:creation-date>2025-10-30T14:59:00Z</meta:creation-date>
    <dc:date>2025-10-30T14:59:00Z</dc:date>
    <meta:template xlink:href="Normal" xlink:type="simple"/>
    <meta:editing-cycles>2</meta:editing-cycles>
    <meta:editing-duration>PT0S</meta:editing-duration>
    <meta:document-statistic meta:page-count="2" meta:paragraph-count="8" meta:word-count="616" meta:character-count="4123" meta:row-count="29" meta:non-whitespace-character-count="3515"/>
  </office:meta>
</office:document-meta>
</file>