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 fo:line-height="100%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end" fo:margin-bottom="0.1388in" fo:line-height="100%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end" fo:margin-bottom="0.1388in" fo:line-height="100%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text-align="justify" fo:line-height="100%" fo:margin-right="2.75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line-height="100%" fo:margin-right="2.75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line-height="100%" fo:margin-right="2.75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100%" fo:margin-right="2.75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100%" fo:margin-right="2.75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00%" fo:margin-right="2.75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line-height="100%" fo:margin-right="0.1027in"/>
      <style:text-properties fo:font-size="5pt" style:font-size-asian="5pt" style:font-size-complex="5pt"/>
    </style:style>
    <style:style style:name="P11" style:parent-style-name="Standard" style:family="paragraph">
      <style:paragraph-properties fo:text-align="justify" fo:line-height="100%" fo:text-indent="0.5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 fo:line-height="100%" fo:text-indent="0.4923in">
        <style:tab-stops>
          <style:tab-stop style:type="left" style:position="0.1972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7" style:parent-style-name="Standard" style:family="paragraph">
      <style:paragraph-properties fo:line-height="100%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line-height="100%" fo:text-indent="0.4923in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100%" fo:text-indent="0.4916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justify" fo:line-height="100%" fo:text-indent="0.4916in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 fo:line-height="100%" fo:text-indent="0.4916in" fo:background-color="#FFFFFF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100%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4" style:parent-style-name="Standard" style:family="paragraph">
      <style:paragraph-properties fo:line-height="100%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/>
      <text:p text:style-name="P2"/>
      <text:p text:style-name="P3"><text:s/></text:p>
      <text:p text:style-name="P4"/>
      <text:p text:style-name="P5"/>
      <text:p text:style-name="P6"/>
      <text:p text:style-name="P7"/>
      <text:p text:style-name="P8"/>
      <text:p text:style-name="P9">Про надання дозволу ТОВ «ОДЕСА-ПРЕСА» на розміщення тимчасової споруди для здійснення підприємницької діяльності по вулиці Проїздній біля багатоквартирного житлового будинку №<text:s/>25 в с-щі Авангард</text:p>
      <text:p text:style-name="P10"/>
      <text:p text:style-name="P11"><text:bookmark-start text:name="Bookmark"/><text:bookmark-end text:name="Bookmark"/><text:span text:style-name="T12">Розглянувши заяву директора<text:s/></text:span><text:span text:style-name="T13">ТОВ «ОДЕСА-ПРЕСА» Настичук Є.О.</text:span><text:span text:style-name="T14"><text:s/>щодо можливості розміщення тимчасов</text:span><text:span text:style-name="T15">ої</text:span><text:span text:style-name="T16"><text:s/>споруди для здійснення підприємницької діяльності за напрямом –<text:s/></text:span><text:span text:style-name="T17">торгівля продуктами харчування <text:s/>напоями, тютюновими виробами та іншими тов</text:span><text:span text:style-name="T18">арами господарського призначення, за адресою: Одеська область, Одеський район, селище Авангард по вул. Проїздній біля багатоквартирного житлового будинку № 25</text:span><text:span text:style-name="T19">, враховуючи доповідну записку начальника Відділу містобудування та архітектури Виконавчого органу</text:span><text:span text:style-name="T20"><text:s/>Авангардівської селищної ради Гудзікевича В.М.,<text:s/></text:span><text:span text:style-name="T21">керуючись нормами Закону України «Про місцеве самоврядування в Україні», ст. 28 Закону України <text:s/>«Про регулювання містобудівної діяльності», Порядку розміщення тимчасових споруд для провадження підприємницько</text:span><text:span text:style-name="T22">ї діяльності, затвердженого наказом Міністерства регіонального розвитку, будівництва та житлово-комунального господарства України від 21.10.2011 № 244 (із змінами, внесеними згідно з наказом Міністерства розвитку громад та територій № 284 від 23.11.2020),<text:s/></text:span><text:span text:style-name="T23">Порядку розміщення тимчасових споруд на території Авангардівської селищної ради, затвердженого рішенням <text:s/>Авангардівської селищної ради № 590-VI від 26.01.2017 (із змінами, затвердженими рішенням Авангардівської селищної ради № 437-VІІI від 08.04.2021), Вик</text:span><text:span text:style-name="T24">онавчий комітет Авангардівської селищної ради</text:span><text:span text:style-name="T25"><text:s/></text:span><text:span text:style-name="T26">ВИРІШИВ:</text:span><text:span text:style-name="T27"><text:tab/></text:span></text:p>
      <text:p text:style-name="P28"><text:span text:style-name="T29">1. Надати дозвіл<text:s/></text:span><text:span text:style-name="T30">ТОВ «ОДЕСА-ПРЕСА»</text:span><text:span text:style-name="T31"><text:s/>на розміщення тимчасової споруди для здійснення підприємницької діяльності за напрямом –<text:s/></text:span><text:span text:style-name="T32">торгівля продуктами харчування <text:s/>напоями, тютюновими виробами та іншими товар</text:span><text:span text:style-name="T33">ами господарського призначення, за адресою: Одеська область, Одеський район, селище Авангард по вул. Проїздній біля багатоквартирного житлового будинку № 25</text:span><text:span text:style-name="T34">.</text:span></text:p>
      <text:p text:style-name="P35"/>
      <text:p text:style-name="P36">№ 341</text:p>
      <text:p text:style-name="P37"><text:span text:style-name="T38">від<text:s/></text:span><text:span text:style-name="T39">22</text:span><text:span text:style-name="T40">.</text:span><text:span text:style-name="T41">10</text:span><text:span text:style-name="T42">.202</text:span><text:span text:style-name="T43">5</text:span></text:p>
      <text:soft-page-break/>
      <text:p text:style-name="P44">2. Зобов’язати ТОВ «ОДЕСА-ПРЕСА»:</text:p>
      <text:p text:style-name="P45"><text:span text:style-name="T46">2.1.<text:s/></text:span><text:span text:style-name="T47">звернутись до суб’єкта господарювання, який має у своєму<text:s/></text:span><text:span text:style-name="T48">складі архітектора, що має кваліфікаційний сертифікат, або архітектора, який має відповідний кваліфікаційний сертифікат, з метою підготовки пакету документів, визначених пунктом 2.6. Порядку розміщення тимчасових споруд для провадження підприємницької діял</text:span><text:span text:style-name="T49">ьності, затвердженим наказом Міністерства регіонального розвитку, будівництва та житлово-комунального господарства України від 21.10.2011 № 244 (із змінами, внесеними згідно з наказом Міністерства розвитку громад та територій № 284 від 23.11.2020), з обов’</text:span><text:span text:style-name="T50">язковим урахуванням всіх наявних планувальних обмежень, передбачених державними будівельними нормами та правилами</text:span><text:span text:style-name="T51">;</text:span></text:p>
      <text:p text:style-name="P52"><text:bookmark-start text:name="Bookmark1"/><text:bookmark-end text:name="Bookmark1"/><text:span text:style-name="T53">2.2. подати до Відділу містобудування та архітектури Виконавчого органу Авангардівської селищної ради повний пакет документів, визначених пун</text:span><text:span text:style-name="T54">ктом 2.6.Порядку<text:s/></text:span><text:span text:style-name="T55">розміщення тимчасових споруд для провадження підприємницької діяльності, затвердженим наказом Міністерства регіонального розвитку, будівництва та житлово-комунального господарства України від 21.10.2011 № 244 (із змінами, внесеними згідно<text:s/></text:span><text:span text:style-name="T56">з наказом Міністерства розвитку громад та територій № 284 від 23.11.2020),<text:s/></text:span><text:span text:style-name="T57">для оформлення та затвердження паспорту прив’язки тимчасов</text:span><text:span text:style-name="T58">ої</text:span><text:span text:style-name="T59"><text:s/>споруди, за вищевказаною адресою;</text:span></text:p>
      <text:p text:style-name="P60"><text:span text:style-name="T61">2.3. проведення робіт з благоустрою прилеглої території тимчасов</text:span><text:span text:style-name="T62">ої</text:span><text:span text:style-name="T63"><text:s/>споруди<text:s/></text:span><text:span text:style-name="T64">для<text:s/></text:span><text:span text:style-name="T65">здійснення підприємницької діяльності за вищевказаною адресою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</text:span><text:span text:style-name="T66"><text:s/>та підтримувати у подальшому її на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№ 939-VІІІ</text:span><text:span text:style-name="T67"><text:s/>(із змінами, затвердженими рішенням <text:s/>Авангардівської селищної ради № 2383-VІІI від 01.12.2023)</text:span><text:span text:style-name="T68">.</text:span></text:p>
      <text:p text:style-name="P69">3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70"/>
      <text:p text:style-name="P71">Селищний голова <text:s text:c="3"/><text:s text:c="52"/>Сергій ХРУСТОВСЬКИЙ</text:p>
      <text:p text:style-name="P72"/>
      <text:p text:style-name="P73">№ 341</text:p>
      <text:p text:style-name="P74"><text:span text:style-name="T75">від<text:s/></text:span><text:span text:style-name="T76">22</text:span><text:span text:style-name="T77">.</text:span><text:span text:style-name="T78">10</text:span><text:span text:style-name="T79">.202</text:span><text:span text:style-name="T80">5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 style:language-asian="uk" style:country-asian="U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5-10-30T15:01:00Z</meta:creation-date>
    <dc:date>2025-10-30T15:01:00Z</dc:date>
    <meta:template xlink:href="Normal" xlink:type="simple"/>
    <meta:editing-cycles>2</meta:editing-cycles>
    <meta:editing-duration>PT0S</meta:editing-duration>
    <meta:document-statistic meta:page-count="2" meta:paragraph-count="8" meta:word-count="616" meta:character-count="4125" meta:row-count="29" meta:non-whitespace-character-count="3517"/>
  </office:meta>
</office:document-meta>
</file>