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end" fo:margin-bottom="0in" fo:line-height="100%" fo:margin-right="0.1027in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 fo:margin-bottom="0in" fo:line-height="100%" fo:margin-right="0.1027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 fo:margin-right="2.9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margin-right="2.9125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margin-right="2.9125in"/>
    </style:style>
    <style:style style:name="P18" style:parent-style-name="Standard" style:family="paragraph">
      <style:paragraph-properties fo:text-align="justify" fo:margin-bottom="0in" fo:line-height="100%" fo:text-indent="0.5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1972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1972in"/>
        </style:tab-stops>
      </style:paragraph-properties>
    </style:style>
    <style:style style:name="P42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text-indent="0.4916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text-indent="0.4916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text-indent="0.4916in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ро надання дозволу ТОВ «ОДЕСА-ПРЕСА» на розміщення тимчасової споруди для здійснення підприємницької діяльності по вулиці Торговій біля багатоквартирного житлового будинку №<text:s/></text:span><text:span text:style-name="T15">13 в с-щі Авангард</text:span><text:span text:style-name="T16"><text:s/></text:span></text:p>
      <text:p text:style-name="P17"/>
      <text:p text:style-name="P18"><text:bookmark-start text:name="Bookmark"/><text:bookmark-end text:name="Bookmark"/><text:span text:style-name="T19">Розглянувши заяву директора<text:s/></text:span><text:span text:style-name="T20">ТОВ «ОДЕСА-ПРЕСА» Настичук Є.О.</text:span><text:span text:style-name="T21"><text:s/>щодо можливості розміщення тимчасов</text:span><text:span text:style-name="T22">ої</text:span><text:span text:style-name="T23"><text:s/>споруди для здійснення підприємницької діяльності за напрямом –<text:s/></text:span><text:span text:style-name="T24">торгівля продуктами харчування <text:s/>напоями, тютюновими виробами та іншими то</text:span><text:span text:style-name="T25">варами господарського призначення, за адресою: Одеська область, Одеський район, селище Авангард по вул. Торговій біля багатоквартирного житлового будинку № 13</text:span><text:span text:style-name="T26">, враховуючи доповідну записку начальника Відділу містобудування та архітектури Виконавчого органу</text:span><text:span text:style-name="T27"><text:s/>Авангардівської селищної ради Гудзікевича В.М.,<text:s/></text:span><text:span text:style-name="T28">керуючись нормами Закону України «Про місцеве самоврядування в Україні», ст. 28 Закону України <text:s/>«Про регулювання містобудівної діяльності», Порядком розміщення тимчасових споруд для провадження підприємницьк</text:span><text:span text:style-name="T29">ої діяльності, затвердженим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рій № 284 від 23.11.2020),<text:s/></text:span><text:span text:style-name="T30">Порядком розміщення тимчасових споруд на території Авангардівської селищної ради, затвердженим рішенням <text:s/>Авангардівської селищної ради № 590-VI від 26.01.2017 (із змінами, затвердженими рішенням Авангардівської селищної ради № 437-VІІI від 08.04.2021), Вик</text:span><text:span text:style-name="T31">онавчий комітет Авангардівської селищної ради</text:span><text:span text:style-name="T32"><text:s/></text:span><text:span text:style-name="T33">ВИРІШИВ:</text:span></text:p>
      <text:p text:style-name="P34"><text:span text:style-name="T35">1. Надати дозвіл<text:s/></text:span><text:span text:style-name="T36">ТОВ «ОДЕСА-ПРЕСА»</text:span><text:span text:style-name="T37"><text:s/>на розміщення тимчасової споруди для здійснення підприємницької діяльності за напрямом –<text:s/></text:span><text:span text:style-name="T38">торгівля продуктами харчування <text:s/>напоями, тютюновими виробами та іншими товара</text:span><text:span text:style-name="T39">ми господарського призначення, за адресою: Одеська область, Одеський район, селище Авангард по вул. Торговій біля багатоквартирного житлового будинку № 13</text:span><text:span text:style-name="T40">.</text:span></text:p>
      <text:p text:style-name="P41"/>
      <text:p text:style-name="P42">2. Зобов’язати ТОВ «ОДЕСА-ПРЕСА»:</text:p>
      <text:p text:style-name="P43"/>
      <text:p text:style-name="P44">№ 342</text:p>
      <text:p text:style-name="P45"><text:span text:style-name="T46">від<text:s/></text:span><text:span text:style-name="T47">22</text:span><text:span text:style-name="T48">.</text:span><text:span text:style-name="T49">10</text:span><text:span text:style-name="T50">.202</text:span><text:span text:style-name="T51">5</text:span></text:p>
      <text:p text:style-name="P52"/>
      <text:p text:style-name="P53"/>
      <text:p text:style-name="P54"/>
      <text:p text:style-name="P55"><text:span text:style-name="T56">2.1.<text:s/></text:span><text:span text:style-name="T57">звернутись до суб’єкта господарювання, який має у своєму<text:s/></text:span><text:span text:style-name="T58">складі 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унктом 2.6. Порядку розміщення тимчасових споруд для провадження підприємницької діял</text:span><text:span text:style-name="T59">ьності, затвердженим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рій № 284 від 23.11.2020), з обов’</text:span><text:span text:style-name="T60">язковим урахуванням всіх наявних планувальних обмежень, передбачених державними будівельними нормами та правилами</text:span><text:span text:style-name="T61">;</text:span></text:p>
      <text:p text:style-name="P62"><text:bookmark-start text:name="Bookmark1"/><text:bookmark-end text:name="Bookmark1"/><text:span text:style-name="T63">2.2. подати до Відділу містобудування та архітектури Виконавчого органу Авангардівської селищної ради повний пакет документів, визначених пун</text:span><text:span text:style-name="T64">ктом 2.6.Порядку<text:s/></text:span><text:span text:style-name="T65">розміщення тимчасових споруд для провадження підприємницької діяльності, затвердженим наказом Міністерства регіонального розвитку, будівництва та житлово-комунального господарства України від 21.10.2011 № 244 (із змінами, внесеними згідно<text:s/></text:span><text:span text:style-name="T66">з наказом Міністерства розвитку громад та територій № 284 від 23.11.2020),<text:s/></text:span><text:span text:style-name="T67">для оформлення та затвердження паспорту прив’язки тимчасов</text:span><text:span text:style-name="T68">ої</text:span><text:span text:style-name="T69"><text:s/>споруди, за вищевказаною адресою;</text:span></text:p>
      <text:p text:style-name="P70"><text:span text:style-name="T71">2.3. проведення робіт з благоустрою прилеглої території тимчасов</text:span><text:span text:style-name="T72">ої</text:span><text:span text:style-name="T73"><text:s/>споруди<text:s/></text:span><text:span text:style-name="T74">для здійсне</text:span><text:span text:style-name="T75">ння підприємницької діяльності за вищевказаною адресою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</text:span><text:span text:style-name="T76">тримувати у подальшому її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№ 939-VІІІ (із зм</text:span><text:span text:style-name="T77">інами, затвердженими рішенням <text:s/>Авангардівської селищної ради № 2383-VІІI від 01.12.2023)</text:span><text:span text:style-name="T78">.</text:span></text:p>
      <text:p text:style-name="P79"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80"/>
      <text:p text:style-name="P81"/>
      <text:p text:style-name="P82">Селищний голова<text:s/><text:s text:c="54"/>Сергій ХРУСТОВСЬКИЙ</text:p>
      <text:p text:style-name="P83"/>
      <text:p text:style-name="P84">№ 342</text:p>
      <text:p text:style-name="P85"><text:span text:style-name="T86">від<text:s/></text:span><text:span text:style-name="T87">22</text:span><text:span text:style-name="T88">.</text:span><text:span text:style-name="T89">10</text:span><text:span text:style-name="T90">.202</text:span><text:span text:style-name="T91">5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5-10-30T15:04:00Z</meta:creation-date>
    <dc:date>2025-10-30T15:04:00Z</dc:date>
    <meta:template xlink:href="Normal" xlink:type="simple"/>
    <meta:editing-cycles>2</meta:editing-cycles>
    <meta:editing-duration>PT0S</meta:editing-duration>
    <meta:document-statistic meta:page-count="2" meta:paragraph-count="8" meta:word-count="617" meta:character-count="4130" meta:row-count="29" meta:non-whitespace-character-count="3521"/>
  </office:meta>
</office:document-meta>
</file>