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00%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end" fo:margin-bottom="0.1388in" fo:line-height="100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end" fo:margin-bottom="0.1388in" fo:line-height="100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00%" fo:margin-right="2.65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00%" fo:margin-right="2.6562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00%" fo:margin-right="2.6562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00%" fo:text-indent="0.5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100%" fo:text-indent="0.4923in">
        <style:tab-stops>
          <style:tab-stop style:type="left" style:position="0.1972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00%" fo:text-indent="0.4916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100%" fo:text-indent="0.4916in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line-height="100%" fo:text-indent="0.4916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Про надання дозволу ТОВ «ОДЕСА-ПРЕСА» на розміщення тимчасової споруди для здійснення підприємницької діяльності по вулиці 7-км Овідіопольської дороги, 1 Е в селищі Авангард</text:span></text:p>
      <text:p text:style-name="P11"><text:span text:style-name="T12"><text:s/></text:span></text:p>
      <text:p text:style-name="P13"><text:bookmark-start text:name="Bookmark"/><text:bookmark-end text:name="Bookmark"/><text:span text:style-name="T14">Розглянувши заяву директора<text:s/></text:span><text:span text:style-name="T15">ТОВ «ОДЕСА-ПРЕСА» Настичук Є.О.</text:span><text:span text:style-name="T16"><text:s/>щодо можливості розміщення тимчасов</text:span><text:span text:style-name="T17">ої</text:span><text:span text:style-name="T18"><text:s/>споруди для здійснення підприємницької діяльності за напрямом –<text:s/></text:span><text:span text:style-name="T19">торгівля продуктами харчування <text:s/>напоями, тютюновими виробами та іншими товарами господарського</text:span><text:span text:style-name="T20"><text:s/>призначення, за адресою: Одеська область, Одеський район, селище Авангард по вул. 7-км Овідіопольської дороги, 1 Е</text:span><text:span text:style-name="T21">, враховуючи доповідну записку начальника Відділу містобудування та архітектури Виконавчого органу Авангардівської селищної ради Гудзікевича<text:s/></text:span><text:span text:style-name="T22">В.М.,<text:s/></text:span><text:span text:style-name="T23">керуючись нормами Закону України «Про місцеве самоврядування в Україні», ст. 28 Закону України <text:s/>«Про регулювання містобудівної діяльності», Порядку розміщення тимчасових споруд для провадження підприємницької діяльності, затвердженого наказом Міністе</text:span><text:span text:style-name="T24">рства 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рій № 284 від 23.11.2020), Порядку розміщення тимчасових споруд на тер</text:span><text:span text:style-name="T25">иторії Авангардівської селищної ради, затвердженого рішенням <text:s/>Авангардівської селищної ради № 590-VI від 26.01.2017 (із змінами, затвердженими рішенням Авангардівської селищної ради № 437-VІІI від 08.04.2021), Виконавчий комітет Авангардівської селищної ра</text:span><text:span text:style-name="T26">ди</text:span><text:span text:style-name="T27"><text:s/></text:span><text:span text:style-name="T28">ВИРІШИВ:</text:span></text:p>
      <text:p text:style-name="P29"><text:span text:style-name="T30">1. Надати дозвіл<text:s/></text:span><text:span text:style-name="T31">ТОВ «ОДЕСА-ПРЕСА»</text:span><text:span text:style-name="T32"><text:s/>на розміщення тимчасової споруди для здійснення підприємницької діяльності за напрямом –<text:s/></text:span><text:span text:style-name="T33">торгівля продуктами харчування <text:s/>напоями, тютюновими виробами та іншими товарами господарського призначення, за адресою:<text:s/></text:span><text:span text:style-name="T34">Одеська область, Одеський район, селище Авангард по вул. 7-км Овідіопольської дороги, 1 Е</text:span><text:span text:style-name="T35">.</text:span></text:p>
      <text:p text:style-name="P36">2. Зобов’язати ТОВ «ОДЕСА-ПРЕСА»:</text:p>
      <text:p text:style-name="P37">№343</text:p>
      <text:p text:style-name="P38"><text:span text:style-name="T39">від<text:s/></text:span><text:span text:style-name="T40">22</text:span><text:span text:style-name="T41">.</text:span><text:span text:style-name="T42">10</text:span><text:span text:style-name="T43">.202</text:span><text:span text:style-name="T44">5</text:span></text:p>
      <text:p text:style-name="P45"/>
      <text:p text:style-name="P46"/>
      <text:p text:style-name="P47"><text:span text:style-name="T48">2.1.<text:s/></text:span><text:span text:style-name="T49">звернутись до суб’єкта господарювання, який має у своєму складі архітектора, що має кваліфікаційний<text:s/></text:span><text:span text:style-name="T50">сертифікат, або архітектора, який має відповідний кваліфікаційний сертифікат, з метою підготовки пакету документів, визначених пунктом 2.6. Порядку розміщення тимчасових споруд для провадження підприємницької діяльності, затвердженим наказом Міністерства р</text:span><text:span text:style-name="T51">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рій № 284 від 23.11.2020), з обов’язковим урахуванням всіх наявних планувальн</text:span><text:span text:style-name="T52">их обмежень, передбачених державними будівельними нормами та правилами</text:span><text:span text:style-name="T53">;</text:span></text:p>
      <text:p text:style-name="P54"><text:bookmark-start text:name="Bookmark1"/><text:bookmark-end text:name="Bookmark1"/><text:span text:style-name="T55">2.2. подати до Відділу містобудування та архітектури Виконавчого органу Авангардівської селищної ради повний пакет документів, визначених пунктом 2.6.Порядку<text:s/></text:span><text:span text:style-name="T56">розміщення тимчасових спор</text:span><text:span text:style-name="T57">уд для провадження підприємницької діяльності, затвердженим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</text:span><text:span text:style-name="T58">ериторій № 284 від 23.11.2020),<text:s/></text:span><text:span text:style-name="T59">для оформлення та затвердження паспорту прив’язки тимчасов</text:span><text:span text:style-name="T60">ої</text:span><text:span text:style-name="T61"><text:s/>споруди, за вищевказаною адресою;</text:span></text:p>
      <text:p text:style-name="P62"><text:span text:style-name="T63">2.3. проведення робіт з благоустрою прилеглої території тимчасов</text:span><text:span text:style-name="T64">ої</text:span><text:span text:style-name="T65"><text:s/>споруди<text:s/></text:span><text:span text:style-name="T66">для здійснення підприємницької діяльності за вищевказа</text:span><text:span text:style-name="T67">ною адресою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у подальшому її належний <text:s/>експлуа</text:span><text:span text:style-name="T68">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№ 939-VІІІ (із змінами, затвердженими рішенням <text:s/>Авангардівсь</text:span><text:span text:style-name="T69">кої селищної ради № 2383-VІІI від 01.12.2023)</text:span><text:span text:style-name="T70">.</text:span></text:p>
      <text:p text:style-name="P71"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72"/>
      <text:p text:style-name="P73">Селищний голова <text:s text:c="53"/><text:s/>Сергій ХРУСТОВСЬКИЙ</text:p>
      <text:p text:style-name="P74"/>
      <text:p text:style-name="P75">№343</text:p>
      <text:p text:style-name="P76"><text:span text:style-name="T77">від<text:s/></text:span><text:span text:style-name="T78">22</text:span><text:span text:style-name="T79">.</text:span><text:span text:style-name="T80">10</text:span><text:span text:style-name="T81">.202</text:span><text:span text:style-name="T82">5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5-10-30T15:08:00Z</meta:creation-date>
    <dc:date>2025-10-30T15:17:00Z</dc:date>
    <meta:print-date>2025-10-30T15:07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06" meta:character-count="4056" meta:row-count="28" meta:non-whitespace-character-count="3458"/>
  </office:meta>
</office:document-meta>
</file>