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 fo:margin-right="2.6562in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 fo:margin-right="2.6562in"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 fo:margin-right="2.65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 fo:margin-right="2.65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 fo:margin-right="2.65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 fo:margin-right="2.65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 fo:margin-right="2.65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margin-right="2.65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 fo:margin-right="2.6562in"/>
    </style:style>
    <style:style style:name="P16" style:parent-style-name="Standard" style:family="paragraph">
      <style:paragraph-properties fo:text-align="justify" fo:margin-bottom="0in" fo:line-height="100%" fo:text-indent="0.5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1972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 fo:text-indent="0.4923in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 fo:text-indent="0.4916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 fo:text-indent="0.4916in" fo:background-color="#FFFFFF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 fo:text-indent="0.4916in" fo:background-color="#FFFFFF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/></text:p>
      <text:p text:style-name="P2"><text:bookmark-start text:name="Bookmark"/><text:bookmark-end text:name="Bookmark"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Про надання дозволу ТОВ «ГРОУС» на розміщення тимчасової споруди для здійснення підприємницької діяльності</text:p>
      <text:p text:style-name="P15"/>
      <text:p text:style-name="P16"><text:span text:style-name="T17">Розглянувши заяву директора<text:s/></text:span><text:span text:style-name="T18">ТОВ «ГРОУС» Токарєвої І.С.</text:span><text:span text:style-name="T19"><text:s/>щодо<text:s/></text:span><text:span text:style-name="T20">можливості розміщення тимчасов</text:span><text:span text:style-name="T21">ої</text:span><text:span text:style-name="T22"><text:s/>споруди для здійснення підприємницької діяльності за напрямом –<text:s/></text:span><text:span text:style-name="T23">роздрібна торгівля сільськогосподарськими товарами, за адресою: Одеська область, Одеський район, селище Авангард по вул. Торгова</text:span><text:span text:style-name="T24">, враховуючи доповідну записку<text:s/></text:span><text:span text:style-name="T25">начальника Відділу містобудування та архітектури Виконавчого органу Авангардівської селищної ради Гудзікевича В.М.,<text:s/></text:span><text:span text:style-name="T26">керуючись нормами Закону України «Про місцеве самоврядування в Україні», ст. 28 Закону України <text:s/>«Про регулювання містобудівної діяльності»,<text:s/></text:span><text:span text:style-name="T27">Порядку 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№ 244 (із змінами, внесеними згідно з наказо</text:span><text:span text:style-name="T28">м Міністерства розвитку громад та територій № 284 від 23.11.2020), Порядку розміщення тимчасових споруд на території Авангардівської селищної ради, затвердженого рішенням <text:s/>Авангардівської селищної ради № 590-VI від 26.01.2017 (із змінами, затвердженими ріш</text:span><text:span text:style-name="T29">енням Авангардівської селищної ради № 437-VІІI від 08.04.2021), Виконавчий комітет Авангардівської селищної ради</text:span><text:span text:style-name="T30"><text:s/></text:span><text:span text:style-name="T31">ВИРІШИВ:</text:span></text:p>
      <text:p text:style-name="P32"><text:span text:style-name="T33">1. Надати дозвіл<text:s/></text:span><text:span text:style-name="T34">ТОВ «ГРОУС»</text:span><text:span text:style-name="T35"><text:s/>на розміщення тимчасової споруди для здійснення підприємницької діяльності за напрямом –<text:s/></text:span><text:span text:style-name="T36">роздрібна торгів</text:span><text:span text:style-name="T37">ля сільськогосподарськими товарами, за адресою: Одеська область, Одеський район, селище Авангард по вул. Торгова</text:span><text:span text:style-name="T38">.</text:span></text:p>
      <text:p text:style-name="P39"><text:span text:style-name="T40">2. Зобов’язати<text:s/></text:span><text:span text:style-name="T41">ТОВ «ГРОУС»</text:span><text:span text:style-name="T42">:</text:span></text:p>
      <text:p text:style-name="P43"><text:span text:style-name="T44">2.1.<text:s/></text:span><text:span text:style-name="T45">звернутись до суб’єкта господарювання, який має у своєму складі архітектора, що має кваліфікаційний сертифіка</text:span><text:span text:style-name="T46">т, або архітектора, який має відповідний кваліфікаційний сертифікат, з метою підготовки пакету документів,<text:s/></text:span></text:p>
      <text:p text:style-name="P47">визначених пунктом 2.6. Порядку розміщення тимчасових споруд для <text:s text:c="3"/>провадження <text:s/>підприємницької <text:s/>діяльності, <text:s/>затвердженим <text:s text:c="2"/>наказом Міністерства<text:s/></text:p>
      <text:p text:style-name="P48"/>
      <text:p text:style-name="P49">№346</text:p>
      <text:p text:style-name="P50"><text:span text:style-name="T51">від<text:s/></text:span><text:span text:style-name="T52">22</text:span><text:span text:style-name="T53">.</text:span><text:span text:style-name="T54">10</text:span><text:span text:style-name="T55">.202</text:span><text:span text:style-name="T56">5</text:span></text:p>
      <text:p text:style-name="P57"/>
      <text:p text:style-name="P58"/>
      <text:p text:style-name="P59"/>
      <text:p text:style-name="P60"><text:span text:style-name="T61">регіонального розвитку, будівництва та житлово-комунального господарства України від 21.10.2011 № 244 (із змінами, внесеними згідно з наказом Міністерства розвитку громад та територій № 284 від 23.11.2020), з обов’язковим<text:s/></text:span><text:span text:style-name="T62">урахуванням всіх наявних планувальних обмежень, передбачених державними будівельними нормами та правилами</text:span><text:span text:style-name="T63">;</text:span></text:p>
      <text:p text:style-name="P64"><text:bookmark-start text:name="Bookmark1"/><text:bookmark-end text:name="Bookmark1"/><text:span text:style-name="T65">2.2. подати до Відділу містобудування та архітектури Виконавчого органу Авангардівської селищної ради повний пакет документів, визначених пунктом 2.6</text:span><text:span text:style-name="T66">.Порядку<text:s/></text:span><text:span text:style-name="T67">розміщення тимчасових споруд для провадження підприємницької діяльності, затвердженим наказом Міністерства регіонального розвитку, будівництва та житлово-комунального господарства України від 21.10.2011 № 244 (із змінами, внесеними згідно з наказо</text:span><text:span text:style-name="T68">м Міністерства розвитку громад та територій № 284 від 23.11.2020),<text:s/></text:span><text:span text:style-name="T69">для оформлення та затвердження паспорту прив’язки тимчасов</text:span><text:span text:style-name="T70">ої</text:span><text:span text:style-name="T71"><text:s/>споруди, за вищевказаною адресою;</text:span></text:p>
      <text:p text:style-name="P72"><text:span text:style-name="T73">2.3. проведення робіт з благоустрою прилеглої території тимчасов</text:span><text:span text:style-name="T74">ої</text:span><text:span text:style-name="T75"><text:s/>споруди<text:s/></text:span><text:span text:style-name="T76">для здійснення підп</text:span><text:span text:style-name="T77">риємницької діяльності за вищевказаною адресою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</text:span><text:span text:style-name="T78">и у подальшому її належний <text:s/>експлуатаційний <text:s/>стан з обов’язковим дотриманням положень Правил благоустрою території населених пунктів Авангардівської селищної ради, затверджених рішенням Авангардівської селищної ради від 23.11.2021 № 939-VІІІ (із змінами, з</text:span><text:span text:style-name="T79">атвердженими рішенням <text:s/>Авангардівської селищної ради № 2383-VІІI від 01.12.2023)</text:span><text:span text:style-name="T80">.</text:span></text:p>
      <text:p text:style-name="P81">3. 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82"/>
      <text:p text:style-name="P83"/>
      <text:p text:style-name="P84">Селищний голова <text:s text:c="16"/><text:s text:c="39"/>Сергій ХРУСТОВСЬКИЙ</text:p>
      <text:p text:style-name="P85"/>
      <text:p text:style-name="P86">№346</text:p>
      <text:p text:style-name="P87"><text:span text:style-name="T88">від<text:s/></text:span><text:span text:style-name="T89">22</text:span><text:span text:style-name="T90">.</text:span><text:span text:style-name="T91">10</text:span><text:span text:style-name="T92">.202</text:span><text:span text:style-name="T93">5</text:span></text:p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4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6pt" style:font-size-asian="16pt" style:font-size-complex="10pt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style:letter-kerning="true" fo:font-size="13pt" style:font-size-asian="13pt" style:font-size-complex="13pt" style:language-asian="ar" style:country-asian="SA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fo:language="uk" fo:country="UA" style:language-asian="uk" style:country-asian="U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language-asian="en" style:country-asian="US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5-10-30T15:14:00Z</meta:creation-date>
    <dc:date>2025-10-30T15:20:00Z</dc:date>
    <meta:template xlink:href="Normal" xlink:type="simple"/>
    <meta:editing-cycles>3</meta:editing-cycles>
    <meta:editing-duration>PT0S</meta:editing-duration>
    <meta:document-statistic meta:page-count="2" meta:paragraph-count="7" meta:word-count="573" meta:character-count="3833" meta:row-count="27" meta:non-whitespace-character-count="3267"/>
  </office:meta>
</office:document-meta>
</file>