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FF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FF0000" fo:font-size="14pt" style:font-size-asian="14pt" style:font-size-complex="14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4.702in" style:use-optimal-column-width="false"/>
    </style:style>
    <style:style style:name="Table12" style:family="table">
      <style:table-properties style:width="4.702in" fo:margin-left="-0.075in" table:align="left"/>
    </style:style>
    <style:style style:name="TableRow14" style:family="table-row">
      <style:table-row-properties style:min-row-height="1.0548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Звичайний" style:family="paragraph">
      <style:paragraph-properties fo:text-align="justify" fo:margin-bottom="0in" fo:margin-right="-0.077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" style:parent-style-name="Безинтервала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letter-spacing="-0.0458i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5" style:parent-style-name="Безинтервала" style:family="paragraph">
      <style:paragraph-properties fo:text-align="justify"/>
    </style:style>
    <style:style style:name="T7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/>
    </style:style>
    <style:style style:name="P86" style:parent-style-name="Безинтервала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2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4" style:parent-style-name="Безинтервала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9" style:parent-style-name="Безинтервала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>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Про скасування рішення Авангардівської селищної ради від 23.10.2025 № 3907-</text:span><text:span text:style-name="T18">VIII</text:span><text:span text:style-name="T19"><text:s/>«</text:span><text:span text:style-name="T20">Про погодження підрядної організації <text:s/>на виготовлення проектно-кошторисної<text:s/></text:span><text:span text:style-name="T21">документації із проходженням її експертизи по об'єкту «Реконструкція системи водопостачання ЗЗСО<text:s/></text:span><text:span text:style-name="T22">«Прилиманський ліцей» Авангардівської селищної ради, за адресою: Одеська область, Одеський район, с. Прилиманське, вул. Центральна, 127</text:span><text:span text:style-name="T23">»</text:span></text:p>
          </table:table-cell>
        </table:table-row>
      </table:table>
      <text:p text:style-name="P24"><text:bookmark-start text:name="Bookmark2"/><text:bookmark-start text:name="n225"/><text:bookmark-start text:name="n226"/><text:bookmark-end text:name="Bookmark2"/><text:bookmark-end text:name="n225"/><text:bookmark-end text:name="n226"/><text:s text:c="2"/></text:p>
      <text:p text:style-name="P25"><text:span text:style-name="T26"><text:s text:c="10"/></text:span><text:span text:style-name="T27">Розглянувши клопотання начальника Відділу освіти, культури, молоді та спорту Авангардівської селищної ради № 584 від <text:s/>20.11.2025</text:span><text:span text:style-name="T28">,<text:s/></text:span><text:span text:style-name="T29">керуючись нормами ст. ст. <text:s/>10, 25, 26, 59 Закону України</text:span><text:span text:style-name="T30"><text:s/></text:span><text:span text:style-name="T31">«Про місцеве самоврядування в</text:span><text:span text:style-name="T32"><text:s/></text:span><text:span text:style-name="T33">Україні»,</text:span><text:span text:style-name="T34"><text:s/></text:span><text:span text:style-name="T35">з урахуванням пропозицій</text:span><text:span text:style-name="T36"><text:s/></text:span><text:span text:style-name="T37">пост</text:span><text:span text:style-name="T38">ійної</text:span><text:span text:style-name="T39"><text:s/></text:span><text:span text:style-name="T40">комісії</text:span><text:span text:style-name="T41"><text:s/></text:span><text:span text:style-name="T42">Авангардівської</text:span><text:span text:style-name="T43"><text:s/></text:span><text:span text:style-name="T44">селищної</text:span><text:span text:style-name="T45"><text:s/></text:span><text:span text:style-name="T46">ради</text:span><text:span text:style-name="T47"><text:s/></text:span><text:span text:style-name="T48">з</text:span><text:span text:style-name="T49"><text:s/></text:span><text:span text:style-name="T50">питань</text:span><text:span text:style-name="T51"><text:s/></text:span><text:span text:style-name="T52">комунальної власності, житлово-комунального<text:s/></text:span><text:span text:style-name="T53">господарства, благоустрою,</text:span><text:span text:style-name="T54"><text:s/></text:span><text:span text:style-name="T55">планування</text:span><text:span text:style-name="T56"><text:s/></text:span><text:span text:style-name="T57">території,</text:span><text:span text:style-name="T58"><text:s/></text:span><text:span text:style-name="T59">будівництва,</text:span><text:span text:style-name="T60"><text:s/></text:span><text:span text:style-name="T61">архітектури,</text:span><text:span text:style-name="T62"><text:s/></text:span><text:span text:style-name="T63">енергозбереження</text:span><text:span text:style-name="T64"><text:s/></text:span><text:span text:style-name="T65">та</text:span><text:span text:style-name="T66"><text:s/></text:span><text:span text:style-name="T67">транспорту, Авангардівська</text:span><text:span text:style-name="T68"><text:s/></text:span><text:span text:style-name="T69">селищна</text:span><text:span text:style-name="T70"><text:s/></text:span><text:span text:style-name="T71">рада</text:span><text:span text:style-name="T72"><text:s text:c="12"/></text:span><text:span text:style-name="T73"><text:s/>ВИРІШИЛА:</text:span></text:p>
      <text:p text:style-name="P74"/>
      <text:p text:style-name="P75"><text:span text:style-name="T76"><text:s text:c="10"/>1. <text:s text:c="2"/>Cкасувати рішення Авангардівської селищної ради Одеського району Одеської області від<text:s/></text:span><text:span text:style-name="T77">23.10.2025 № 3907-</text:span><text:span text:style-name="T78">VIII</text:span><text:span text:style-name="T79"><text:s/>«</text:span><text:span text:style-name="T80">Про погодження підрядної організації <text:s/>на виготовлення проектно-кошторисної документації із проходженням її експертизи по об'єкту «Р</text:span><text:span text:style-name="T81">еконструкція системи водопостачання ЗЗСО<text:s/></text:span><text:span text:style-name="T82">«Прилиманський ліцей» Авангардівської селищної ради, за адресою: Одеська область, Одеський район, с. Прилиманське, вул. Центральна, 127</text:span><text:span text:style-name="T83">»</text:span><text:span text:style-name="T84">.</text:span></text:p>
      <text:p text:style-name="P85"/>
      <text:p text:style-name="P86"><text:span text:style-name="T87"><text:s text:c="11"/>2</text:span><text:span text:style-name="T88">. <text:s/>Контроль за виконанням рішення покласти на постійну комісію А</text:span><text:span text:style-name="T89">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span></text:p>
      <text:p text:style-name="P90"/>
      <text:p text:style-name="P91"><text:s/></text:p>
      <text:p text:style-name="P92">Селищний голова<text:s/><text:s text:c="58"/>Сергій ХРУСТОВСЬКИЙ</text:p>
      <text:p text:style-name="P93"><text:s text:c="2"/></text:p>
      <text:p text:style-name="P94"><text:span text:style-name="T95">№4003</text:span><text:span text:style-name="T96">-</text:span><text:span text:style-name="T97">V</text:span><text:span text:style-name="T98">ІІІ</text:span></text:p>
      <text:p text:style-name="P99"><text:span text:style-name="T100">від<text:s/></text:span><text:span text:style-name="T101">02.12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25in" fo:margin-right="0.0791in" fo:text-indent="0.481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Безинтервала" style:display-name="Без интервала" style:family="paragraph">
      <style:paragraph-properties fo:margin-bottom="0in"/>
      <style:text-properties style:font-name-complex="Mangal" style:font-size-complex="10pt" fo:hyphenate="false"/>
    </style:style>
    <style:style style:name="ListLabel1" style:display-name="ListLabel 1" style:family="text">
      <style:text-properties style:text-scale="98%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style:text-scale="99%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text-scale="102%" fo:language="uk" fo:country="UA" style:language-asian="en" style:country-asian="US" style:language-complex="ar" style:country-complex="SA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text-scale="98%" fo:language="uk" fo:country="UA" style:language-asian="en" style:country-asian="US" style:language-complex="ar" style:country-complex="SA"/>
    </style:style>
    <style:style style:name="WW_CharLFO2LVL2" style:family="text">
      <style:text-properties style:text-scale="99%"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708in" text:min-label-width="0.1916in" text:list-level-position-and-space-mode="label-alignment">
          <style:list-level-label-alignment text:label-followed-by="listtab" fo:margin-left="0.1208in" fo:text-indent="-0.1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326in" text:min-label-width="0.4652in" text:list-level-position-and-space-mode="label-alignment">
          <style:list-level-label-alignment text:label-followed-by="listtab" fo:margin-left="0.1326in" fo:text-indent="-0.4652in"/>
        </style:list-level-properties>
      </text:list-level-style-number>
      <text:list-level-style-bullet text:level="3" text:style-name="WW_CharLFO2LVL3" text:bullet-char="•">
        <style:list-level-properties text:space-before="0.3631in" text:min-label-width="0.4652in" text:list-level-position-and-space-mode="label-alignment">
          <style:list-level-label-alignment text:label-followed-by="listtab" fo:margin-left="0.8284in" fo:text-indent="-0.4652in"/>
        </style:list-level-properties>
      </text:list-level-style-bullet>
      <text:list-level-style-bullet text:level="4" text:style-name="WW_CharLFO2LVL4" text:bullet-char="•">
        <style:list-level-properties text:space-before="1.0527in" text:min-label-width="0.4652in" text:list-level-position-and-space-mode="label-alignment">
          <style:list-level-label-alignment text:label-followed-by="listtab" fo:margin-left="1.518in" fo:text-indent="-0.4652in"/>
        </style:list-level-properties>
      </text:list-level-style-bullet>
      <text:list-level-style-bullet text:level="5" text:style-name="WW_CharLFO2LVL5" text:bullet-char="•">
        <style:list-level-properties text:space-before="1.743in" text:min-label-width="0.4652in" text:list-level-position-and-space-mode="label-alignment">
          <style:list-level-label-alignment text:label-followed-by="listtab" fo:margin-left="2.2083in" fo:text-indent="-0.4652in"/>
        </style:list-level-properties>
      </text:list-level-style-bullet>
      <text:list-level-style-bullet text:level="6" text:style-name="WW_CharLFO2LVL6" text:bullet-char="•">
        <style:list-level-properties text:space-before="2.4326in" text:min-label-width="0.4652in" text:list-level-position-and-space-mode="label-alignment">
          <style:list-level-label-alignment text:label-followed-by="listtab" fo:margin-left="2.8979in" fo:text-indent="-0.4652in"/>
        </style:list-level-properties>
      </text:list-level-style-bullet>
      <text:list-level-style-bullet text:level="7" text:style-name="WW_CharLFO2LVL7" text:bullet-char="•">
        <style:list-level-properties text:space-before="3.1222in" text:min-label-width="0.4652in" text:list-level-position-and-space-mode="label-alignment">
          <style:list-level-label-alignment text:label-followed-by="listtab" fo:margin-left="3.5875in" fo:text-indent="-0.4652in"/>
        </style:list-level-properties>
      </text:list-level-style-bullet>
      <text:list-level-style-bullet text:level="8" text:style-name="WW_CharLFO2LVL8" text:bullet-char="•">
        <style:list-level-properties text:space-before="3.8125in" text:min-label-width="0.4652in" text:list-level-position-and-space-mode="label-alignment">
          <style:list-level-label-alignment text:label-followed-by="listtab" fo:margin-left="4.2777in" fo:text-indent="-0.4652in"/>
        </style:list-level-properties>
      </text:list-level-style-bullet>
      <text:list-level-style-bullet text:level="9" text:style-name="WW_CharLFO2LVL9" text:bullet-char="•">
        <style:list-level-properties text:space-before="4.502in" text:min-label-width="0.4652in" text:list-level-position-and-space-mode="label-alignment">
          <style:list-level-label-alignment text:label-followed-by="listtab" fo:margin-left="4.9673in" fo:text-indent="-0.4652in"/>
        </style:list-level-properties>
      </text:list-level-style-bullet>
    </text:list-style>
    <style:style style:name="WW_CharLFO3LVL1" style:family="text">
      <style:text-properties style:text-scale="102%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-0.025in" text:min-label-width="0.15in" text:list-level-position-and-space-mode="label-alignment">
          <style:list-level-label-alignment text:label-followed-by="listtab" fo:margin-left="0.125in" fo:text-indent="-0.15in"/>
        </style:list-level-properties>
      </text:list-level-style-bullet>
      <text:list-level-style-bullet text:level="2" text:style-name="WW_CharLFO3LVL2" text:bullet-char="•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bullet>
      <text:list-level-style-bullet text:level="3" text:style-name="WW_CharLFO3LVL3" text:bullet-char="•">
        <style:list-level-properties text:space-before="1.2194in" text:min-label-width="0.15in" text:list-level-position-and-space-mode="label-alignment">
          <style:list-level-label-alignment text:label-followed-by="listtab" fo:margin-left="1.3694in" fo:text-indent="-0.15in"/>
        </style:list-level-properties>
      </text:list-level-style-bullet>
      <text:list-level-style-bullet text:level="4" text:style-name="WW_CharLFO3LVL4" text:bullet-char="•">
        <style:list-level-properties text:space-before="1.8416in" text:min-label-width="0.15in" text:list-level-position-and-space-mode="label-alignment">
          <style:list-level-label-alignment text:label-followed-by="listtab" fo:margin-left="1.9916in" fo:text-indent="-0.1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15in" text:list-level-position-and-space-mode="label-alignment">
          <style:list-level-label-alignment text:label-followed-by="listtab" fo:margin-left="2.6138in" fo:text-indent="-0.1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15in" text:list-level-position-and-space-mode="label-alignment">
          <style:list-level-label-alignment text:label-followed-by="listtab" fo:margin-left="3.2361in" fo:text-indent="-0.15in"/>
        </style:list-level-properties>
      </text:list-level-style-bullet>
      <text:list-level-style-bullet text:level="7" text:style-name="WW_CharLFO3LVL7" text:bullet-char="•">
        <style:list-level-properties text:space-before="3.7083in" text:min-label-width="0.15in" text:list-level-position-and-space-mode="label-alignment">
          <style:list-level-label-alignment text:label-followed-by="listtab" fo:margin-left="3.8583in" fo:text-indent="-0.15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15in" text:list-level-position-and-space-mode="label-alignment">
          <style:list-level-label-alignment text:label-followed-by="listtab" fo:margin-left="4.4805in" fo:text-indent="-0.15in"/>
        </style:list-level-properties>
      </text:list-level-style-bullet>
      <text:list-level-style-bullet text:level="9" text:style-name="WW_CharLFO3LVL9" text:bullet-char="•">
        <style:list-level-properties text:space-before="4.9527in" text:min-label-width="0.15in" text:list-level-position-and-space-mode="label-alignment">
          <style:list-level-label-alignment text:label-followed-by="listtab" fo:margin-left="5.1027in" fo:text-indent="-0.15in"/>
        </style:list-level-properties>
      </text:list-level-style-bullet>
    </text:list-style>
    <style:style style:name="WW_CharLFO4LVL3" style:family="text">
      <style:text-properties fo:font-size="14pt" style:font-size-asian="14pt" style:font-size-complex="14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11-27T15:25:00Z</meta:creation-date>
    <dc:date>2025-12-03T19:27:00Z</dc:date>
    <meta:print-date>2025-11-25T09:16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752" meta:row-count="12" meta:non-whitespace-character-count="1494"/>
  </office:meta>
</office:document-meta>
</file>