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7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8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9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0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1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2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3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4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5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6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7" style:parent-style-name="Standard" style:family="paragraph">
      <style:paragraph-properties fo:text-align="end" fo:margin-bottom="0in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8" style:parent-style-name="Standard" style:family="paragraph">
      <style:paragraph-properties fo:text-align="justify" fo:margin-bottom="0in" fo:margin-right="2.1638in"/>
    </style:style>
    <style:style style:name="T1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Договор" style:family="paragraph">
      <style:paragraph-properties fo:text-indent="0in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6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27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3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3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3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37" style:parent-style-name="Standard" style:family="paragraph">
      <style:paragraph-properties fo:text-align="justify" fo:margin-bottom="0in"/>
    </style:style>
    <style:style style:name="P3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46" style:parent-style-name="Standard" style:family="paragraph">
      <style:paragraph-properties fo:text-align="justify" fo:margin-bottom="0in"/>
    </style:style>
    <style:style style:name="T4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5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53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54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55" style:parent-style-name="Standard" style:family="paragraph">
      <style:paragraph-properties fo:text-align="justify" fo:margin-bottom="0in" fo:text-indent="0.3937in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62" style:parent-style-name="Standard" style:family="paragraph">
      <style:paragraph-properties fo:text-align="justify" fo:margin-bottom="0in" fo:text-indent="0.3937in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8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69" style:parent-style-name="Standard" style:family="paragraph">
      <style:paragraph-properties fo:text-align="justify" fo:margin-bottom="0in" fo:text-indent="0.3937in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7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78" style:parent-style-name="Standard" style:family="paragraph">
      <style:paragraph-properties fo:text-align="justify" fo:margin-bottom="0in"/>
    </style:style>
    <style:style style:name="T7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8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8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85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86" style:parent-style-name="Standard" style:family="paragraph">
      <style:paragraph-properties fo:text-align="justify" fo:margin-bottom="0in"/>
      <style:text-properties fo:language="uk" fo:country="UA"/>
    </style:style>
    <style:style style:name="P87" style:parent-style-name="Standard" style:family="paragraph">
      <style:paragraph-properties fo:text-align="justify" fo:margin-bottom="0in"/>
      <style:text-properties fo:language="uk" fo:country="UA"/>
    </style:style>
    <style:style style:name="P88" style:parent-style-name="Standard" style:family="paragraph">
      <style:paragraph-properties fo:text-align="justify" fo:margin-bottom="0in"/>
      <style:text-properties fo:language="uk" fo:country="UA"/>
    </style:style>
    <style:style style:name="P89" style:parent-style-name="Standard" style:family="paragraph">
      <style:paragraph-properties fo:text-align="justify" fo:margin-bottom="0in" fo:text-indent="0.3937in"/>
    </style:style>
    <style:style style:name="T90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9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9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9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9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98" style:parent-style-name="Standard" style:family="paragraph">
      <style:paragraph-properties fo:text-align="justify" fo:margin-bottom="0in"/>
    </style:style>
    <style:style style:name="T9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0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0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04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105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06" style:parent-style-name="Standard" style:family="paragraph">
      <style:paragraph-properties fo:text-align="justify" fo:margin-bottom="0in" fo:text-indent="0.3937in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9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1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1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1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1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1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1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20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121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22" style:parent-style-name="Standard" style:family="paragraph">
      <style:paragraph-properties fo:text-align="justify" fo:margin-bottom="0in" fo:text-indent="0.3937in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2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2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28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3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36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137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38" style:parent-style-name="Standard" style:family="paragraph">
      <style:paragraph-properties fo:text-align="justify" fo:margin-bottom="0in" fo:text-indent="0.3937in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4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4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4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49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50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5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52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153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54" style:parent-style-name="Standard" style:family="paragraph">
      <style:paragraph-properties fo:text-align="justify" fo:margin-bottom="0in" fo:text-indent="0.3937in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7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58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5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6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6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6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6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68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69" style:parent-style-name="Standard" style:family="paragraph">
      <style:paragraph-properties fo:text-align="justify" fo:margin-bottom="0in" fo:text-indent="0.3937in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7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7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17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7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78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8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8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8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86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187" style:parent-style-name="Standard" style:family="paragraph">
      <style:paragraph-properties fo:text-align="justify" fo:margin-bottom="0in" fo:text-indent="0.2958in"/>
    </style:style>
    <style:style style:name="T188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18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190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192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P193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19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196" style:parent-style-name="Standard" style:family="paragraph">
      <style:paragraph-properties fo:text-align="justify" fo:margin-bottom="0in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98" style:parent-style-name="Standard" style:family="paragraph">
      <style:paragraph-properties fo:text-align="justify" fo:margin-bottom="0in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99" style:parent-style-name="Standard" style:family="paragraph">
      <style:paragraph-properties fo:text-align="justify" fo:margin-bottom="0in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200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20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05" style:parent-style-name="Standard" style:family="paragraph">
      <style:paragraph-properties fo:text-align="justify" fo:margin-bottom="0in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206" style:parent-style-name="Standard" style:family="paragraph">
      <style:paragraph-properties fo:text-align="justify" fo:margin-bottom="0in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20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Про демонтаж самовільно установлених огорож, парканів, воріт, <text:s/>які <text:s/>розміщені на землях комунальної власності Авангардівської селищної ради біля багатоквартирного житлового будинку № 7 по <text:s/>вул. Ангарська селища Авангард Одеського району Одеської області</text:span></text:p>
      <text:p text:style-name="P20"><text:span text:style-name="T21"><text:line-break/></text:span><text:span text:style-name="T22"><text:s text:c="10"/>З метою забезпечення здійснення самоврядного контролю у сфері благоустрою та земельних відносин на території селища Авангард, зобов'язання власників<text:s/></text:span><text:span text:style-name="T23">(співвласників) квартир багатоквартирного житлового будинку № 7 по вул. Ангарська в селищі Авангард Одеського району Одеської області демонтувати незаконно та безпідставно встановлені об’єкти благоустрою, а саме огорожі (паркани) та ворота із хвіртками, на</text:span><text:span text:style-name="T24"><text:s/>землях комунальної власності Авангардівської селищної територіальної громади Одеського району Одеської області біля багатоквартирного житлового будинку № 7 <text:s/>по <text:s/>вул. <text:s/>Ангарській, <text:s/>керуючись нормами Закону України «Про благоустрій населених пунктів», Закон</text:span><text:span text:style-name="T25">у України «Про місцеве самоврядування в Україні»,<text:s/></text:span><text:span text:style-name="T26">Правилами благоустрою території населених пунктів Авангардівської селищної ради, затвердженими рішенням Авангардівської селищної ради від 23.11.2021 року № 939-VІІІ, розглянувши матеріали огляду (обстеження</text:span><text:span text:style-name="T27">) прибудинкової території багатоквартирного житлового будинку № 7 по вул. Ангарська (акт огляду території від 18.10.2024 р. із додатками), враховуючи доповідну записку інспектора Авангардівської селищної ради Батракова Р.А. від 17.01.2025 р., <text:s/></text:span><text:span text:style-name="T28">Виконавчий к</text:span><text:span text:style-name="T29">омітет Авангардівської селищної ради Одеського району Одеської області <text:s/>ВИРІШИВ:</text:span></text:p>
      <text:p text:style-name="P30"/>
      <text:p text:style-name="P31"><text:span text:style-name="T32"><text:s text:c="7"/>1. Зобов'язати гр. Сіренко Ігоря Олексійовича, власника квартири № 6 в багатоквартирному житловому будинку № 7 по вул. Ангарська селища Авангард, <text:s/>власними силами у 10</text:span><text:span text:style-name="T33">-ти денний термін від дати отримання цього рішення Виконавчого комітету Авангардівської <text:s/>селищної <text:s/>ради <text:s/></text:span><text:span text:style-name="T34">провести <text:s/>добровільний <text:s/>демонтаж <text:s/>самовільно встановленої огорожі</text:span><text:span text:style-name="T35"><text:s/>(паркану), металевих воріт, які розміщені на земельній ділянці комунальної власності<text:s/></text:span><text:span text:style-name="T36">Авангардівської селищної ради, біля багатоквартирного житлового будинку № 7 по вул. <text:s/>Ангарська <text:s/>в селищі<text:s/></text:span></text:p>
      <text:p text:style-name="P37"/>
      <text:p text:style-name="P38">№ 25</text:p>
      <text:p text:style-name="Безинтервала"><text:span text:style-name="T39">від 23.01</text:span><text:span text:style-name="T40">.</text:span><text:span text:style-name="T41">2025</text:span></text:p>
      <text:soft-page-break/>
      <text:p text:style-name="P42"><text:span text:style-name="T43">А</text:span><text:span text:style-name="T44">вангард Одеського району Одеської області з боку входу до належної гр. Сіренко І.О. квартири № 6 з подальшим відновленням стану відповідних об’єктів б</text:span><text:span text:style-name="T45">лагоустрою території загального користування та земельної ділянки, та обов’язковим поверненням Авангардівській селищній раді об'єкту <text:s/>благоустрою (прибудинкова територія), у стані не гіршому за попередній.</text:span></text:p>
      <text:p text:style-name="P46"><text:span text:style-name="T47"><text:s text:c="5"/></text:span><text:span text:style-name="T48"><text:s text:c="2"/>2. Гр. Сіренко Ігорю Олексійовичу</text:span><text:span text:style-name="T49"><text:s/>при прове</text:span><text:span text:style-name="T50">дені демонтажу<text:s/></text:span><text:span text:style-name="T51">самовільно встановленої огорожі</text:span><text:span text:style-name="T52"><text:s/>(паркану), металевих воріт, забезпечити дотримання громадського порядку та вимог</text:span><text:span text:style-name="T53"><text:s/>Правил благоустрою території населених пунктів Авангардівської селищної ради, затверджених рішенням Авангардівської селищної рад</text:span><text:span text:style-name="T54">и від 23.11.2021 року <text:s/>№ 939-VІІІ.</text:span></text:p>
      <text:p text:style-name="P55"><text:span text:style-name="T56">3. Зобов'язати гр. Шевченко Софію Анатоліївну, співвласника квартири № 7 в багатоквартирному житловому будинку № 7 по вул. Ангарська селища Авангард, <text:s/>власними силами у 10-ти денний термін від дати отримання цього рішення</text:span><text:span text:style-name="T57"><text:s/>Виконавчого комітету Авангардівської <text:s/>селищної <text:s/>ради <text:s/></text:span><text:span text:style-name="T58">провести <text:s/>добровільний <text:s/>демонтаж <text:s/>самовільно встановленої огорожі</text:span><text:span text:style-name="T59"><text:s/>(паркану), металевих воріт, які розміщені на земельній ділянці комунальної власності Авангардівської селищної ради, біля багатоквартирн</text:span><text:span text:style-name="T60">ого житлового будинку № 7 по вул. <text:s/>Ангарська <text:s/>в селищі Авангард Одеського району Одеської області з боку входу до належної гр. Шевченко С.А. квартири № 7 з подальшим відновленням стану відповідних об’єктів благоустрою території загального користування та з</text:span><text:span text:style-name="T61">емельної ділянки, та обов’язковим поверненням Авангардівській селищній раді об'єкту <text:s/>благоустрою (прибудинкова територія), у стані не гіршому за попередній.</text:span></text:p>
      <text:p text:style-name="P62"><text:span text:style-name="T63">4. Гр. Шевченко Софії Анатоліївні</text:span><text:span text:style-name="T64"><text:s/>при проведені демонтажу<text:s/></text:span><text:span text:style-name="T65">самовільно встановленої огорожі</text:span><text:span text:style-name="T66"><text:s/>(паркану)</text:span><text:span text:style-name="T67">, металевих воріт, забезпечити дотримання громадського порядку та вимог</text:span><text:span text:style-name="T68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69"><text:span text:style-name="T70">5. Зобов'язати гр. Ск</text:span><text:span text:style-name="T71">иданчук</text:span><text:span text:style-name="T72"><text:s/></text:span><text:span text:style-name="T73">Тетяну Миколаївну, співвласника квартири № 7 в багатоквартирному житловому будинку № 7 по вул. Ангарська селища Авангард, <text:s/>власними силами у 10-ти денний термін від дати отримання цього рішення Виконавчого комітету Авангардівської <text:s/>селищної <text:s/>ради <text:s/></text:span><text:span text:style-name="T74">провести <text:s/>добровільний <text:s/>демонтаж <text:s/>самовільно встановленої огорожі</text:span><text:span text:style-name="T75"><text:s/>(паркану), металевих воріт, 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а <text:s/>в селищі<text:s/></text:span><text:span text:style-name="T76">Авангард Одеського району Одеської області з боку входу до належної гр. Скиданчук Т.М. квартири № 7 з подальшим відновленням стану відповідних об’єктів благоустрою території загального користування та земельної ділянки, та обов’язковим поверненням Авангард</text:span><text:span text:style-name="T77">івській селищній раді об'єкту <text:s/>благоустрою (прибудинкова територія), у стані не гіршому за попередній.</text:span></text:p>
      <text:p text:style-name="P78"><text:span text:style-name="T79"><text:s text:c="5"/></text:span><text:span text:style-name="T80"><text:s text:c="2"/>6. Гр. Скиданчук Тетяні Миколаївні</text:span><text:span text:style-name="T81"><text:s/>при проведені демонтажу<text:s/></text:span><text:span text:style-name="T82">самовільно встановленої огорожі</text:span><text:span text:style-name="T83"><text:s/>(паркану), металевих воріт, забезпечити дотримання гром</text:span><text:span text:style-name="T84">адського порядку та вимог</text:span><text:span text:style-name="T85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86"/>
      <text:p text:style-name="P87"/>
      <text:p text:style-name="P88"/>
      <text:soft-page-break/>
      <text:p text:style-name="P89"><text:span text:style-name="T90">7</text:span><text:span text:style-name="T91">. Зобов'язати гр. Дівак Людмилу Микитівну, співвласника кварт</text:span><text:span text:style-name="T92">ири № 8 в багатоквартирному житловому будинку № 7 по вул. Ангарська селища Авангард, <text:s/>власними силами у 10-ти денний термін від дати отримання цього рішення Виконавчого комітету Авангардівської <text:s/>селищної <text:s/>ради <text:s/></text:span><text:span text:style-name="T93">провести <text:s/>добровільний <text:s/>демонтаж <text:s/>самовільно<text:s/></text:span><text:span text:style-name="T94">встановленої огорожі</text:span><text:span text:style-name="T95"><text:s/>(паркану), металевих воріт, 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а <text:s/>в селищі Авангард Одеського району Одеської області з<text:s/></text:span><text:span text:style-name="T96">боку входу до належної гр. Дівак Л.М. квартири № 8 з подальшим відновленням стану відповідних об’єктів благоустрою території загального користування та земельної ділянки, та обов’язковим поверненням Авангардівській селищній раді об'єкту <text:s/>благоустрою (прибу</text:span><text:span text:style-name="T97">динкова територія), у стані не гіршому за попередній.</text:span></text:p>
      <text:p text:style-name="P98"><text:span text:style-name="T99"><text:s text:c="5"/></text:span><text:span text:style-name="T100"><text:s text:c="2"/>8. Гр. Дівак Людмилі Микитівні</text:span><text:span text:style-name="T101"><text:s/>при проведені демонтажу<text:s/></text:span><text:span text:style-name="T102">самовільно встановленої огорожі</text:span><text:span text:style-name="T103"><text:s/>(паркану), металевих воріт, забезпечити дотримання громадського порядку та вимог</text:span><text:span text:style-name="T104"><text:s/>Правил благоустрою<text:s/></text:span><text:span text:style-name="T105">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106"><text:span text:style-name="T107">9. Зобов'язати гр. Дівак Олексія Вікторович, співвласника квартири № 8 в багатоквартирному житловому будинку № 7</text:span><text:span text:style-name="T108"><text:s/>по вул. Ангарська селища Авангард, <text:s/>власними силами у 10-ти денний термін від дати отримання цього рішення Виконавчого комітету Авангардівської <text:s/>селищної <text:s/>ради <text:s/></text:span><text:span text:style-name="T109">провести <text:s/>добровільний <text:s/>демонтаж <text:s/>самовільно встановленої огорожі</text:span><text:span text:style-name="T110"><text:s/>(паркану), металевих воріт,<text:s/></text:span><text:span text:style-name="T111">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а <text:s/>в селищі Авангард Одеського району Одеської області з боку входу до належної гр. Дівак О.В. квартири №<text:s/></text:span><text:span text:style-name="T112">8 з подальшим відновленням стану відповідних об’єктів благоустрою території загального користування та земельної ділянки, та обов’язковим поверненням Авангардівській селищній раді об'єкту <text:s/>благоустрою (прибудинкова територія), у стані не гіршому за поперед</text:span><text:span text:style-name="T113">ній.</text:span></text:p>
      <text:p text:style-name="P114"><text:span text:style-name="T115"><text:s text:c="5"/></text:span><text:span text:style-name="T116"><text:s text:c="2"/>10. Гр. Дівак Олексію Вікторовичу</text:span><text:span text:style-name="T117"><text:s/>при проведені демонтажу<text:s/></text:span><text:span text:style-name="T118">самовільно встановленої огорожі</text:span><text:span text:style-name="T119"><text:s/>(паркану), металевих воріт, забезпечити дотримання громадського порядку та вимог</text:span><text:span text:style-name="T120"><text:s/>Правил благоустрою території населених пунктів Авангардівської селищної р</text:span><text:span text:style-name="T121">ади, затверджених рішенням Авангардівської селищної ради від 23.11.2021 року <text:s/>№ 939-VІІІ.</text:span></text:p>
      <text:p text:style-name="P122"><text:span text:style-name="T123">11. Зобов'язати гр. Гладович Віту Анатоліївну, власника квартири № 9 в багатоквартирному житловому будинку № 7 по вул. Ангарська селища Авангард, <text:s/>власними силами у 1</text:span><text:span text:style-name="T124">0-ти денний термін від дати отримання цього рішення Виконавчого комітету Авангардівської <text:s/>селищної <text:s/>ради <text:s/></text:span><text:span text:style-name="T125">провести <text:s/>добровільний <text:s/>демонтаж <text:s/>самовільно встановленої огорожі</text:span><text:span text:style-name="T126"><text:s/>(паркану), металевих воріт, які розміщені на земельній ділянці комунальної власності</text:span><text:span text:style-name="T127"><text:s/>Авангардівської селищної ради, біля багатоквартирного житлового будинку № 7 по вул. <text:s/>Ангарська <text:s/>в селищі Авангард Одеського району Одеської області з боку входу до належної гр. Гладович В.А. квартири № 9 з подальшим відновленням стану відповідних об’єктів</text:span><text:span text:style-name="T128"><text:s/>благоустрою території загального користування та земельної ділянки, та обов’язковим поверненням Авангардівській селищній раді об'єкту <text:s/>благоустрою (прибудинкова територія), у стані не гіршому за попередній.</text:span></text:p>
      <text:soft-page-break/>
      <text:p text:style-name="P129"><text:span text:style-name="T130"><text:s text:c="5"/></text:span><text:span text:style-name="T131"><text:s text:c="2"/>12. Гр. Гладович Віті Анатоліївні</text:span><text:span text:style-name="T132"><text:s/>при<text:s/></text:span><text:span text:style-name="T133">проведені демонтажу<text:s/></text:span><text:span text:style-name="T134">самовільно встановленої огорожі</text:span><text:span text:style-name="T135"><text:s/>(паркану), металевих воріт, забезпечити дотримання громадського порядку та вимог</text:span><text:span text:style-name="T136"><text:s/>Правил благоустрою території населених пунктів Авангардівської селищної ради, затверджених рішенням Авангардівської селищно</text:span><text:span text:style-name="T137">ї ради від 23.11.2021 року <text:s/>№ 939-VІІІ.</text:span></text:p>
      <text:p text:style-name="P138"><text:span text:style-name="T139">13. Зобов'язати гр. Боровського Анатолія Володимировича, власника квартири № 10 в багатоквартирному житловому будинку № 7 по вул. Ангарська селища Авангард, <text:s/>власними силами у 10-ти денний термін від дати отримання ц</text:span><text:span text:style-name="T140">ього рішення Виконавчого комітету Авангардівської <text:s/>селищної <text:s/>ради <text:s/></text:span><text:span text:style-name="T141">провести <text:s/>добровільний <text:s/>демонтаж <text:s/>самовільно встановленої огорожі</text:span><text:span text:style-name="T142"><text:s/>(паркану), металевих воріт, які розміщені на земельній ділянці комунальної власності Авангардівської селищної ради, біля ба</text:span><text:span text:style-name="T143">гатоквартирного житлового будинку № 7 по вул. <text:s/>Ангарська <text:s/>в селищі Авангард Одеського району Одеської області з боку входу до належної гр. Боровському А.В. квартири № 10 з подальшим відновленням стану відповідних об’єктів благоустрою території загального к</text:span><text:span text:style-name="T144">ористування та земельної ділянки, та обов’язковим поверненням Авангардівській селищній раді об'єкту <text:s/>благоустрою (прибудинкова територія), у стані не гіршому за попередній.</text:span></text:p>
      <text:p text:style-name="P145"><text:span text:style-name="T146"><text:s text:c="5"/></text:span><text:span text:style-name="T147"><text:s text:c="2"/>14. Гр. Боровському Анатолію Володимировичу</text:span><text:span text:style-name="T148"><text:s/>при проведені демонтажу<text:s/></text:span><text:span text:style-name="T149">самовіль</text:span><text:span text:style-name="T150">но встановленої огорожі</text:span><text:span text:style-name="T151"><text:s/>(паркану), металевих воріт, забезпечити дотримання громадського порядку та вимог</text:span><text:span text:style-name="T152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</text:span><text:span text:style-name="T153">№ 939-VІІІ.</text:span></text:p>
      <text:p text:style-name="P154"><text:span text:style-name="T155">15. Зобов'язати гр. Бондаренко Степана Степановича, власника квартири № 11 в багатоквартирному житловому будинку № 7 по вул. Ангарська селища Авангард, <text:s/>власними силами у 10-ти денний термін від дати отримання цього рішення Виконавчого комітету</text:span><text:span text:style-name="T156"><text:s/>Авангардівської <text:s/>селищної <text:s/>ради <text:s/></text:span><text:span text:style-name="T157">провести <text:s/>добровільний <text:s/>демонтаж <text:s/>самовільно встановленої огорожі</text:span><text:span text:style-name="T158"><text:s/>(паркану), металевих воріт, які розміщені на земельній ділянці комунальної власності Авангардівської селищної ради, біля багатоквартирного житлового будинку</text:span><text:span text:style-name="T159"><text:s/>№ 7 по вул. <text:s/>Ангарська <text:s/>в селищі Авангард Одеського району Одеської області з боку входу до належної гр. Бондаренко С.С. квартири № 11 з подальшим відновленням стану відповідних об’єктів благоустрою території загального користування та земельної ділянки,<text:s/></text:span><text:span text:style-name="T160">та обов’язковим поверненням Авангардівській селищній раді об'єкту <text:s/>благоустрою (прибудинкова територія), у стані не гіршому за попередній.</text:span></text:p>
      <text:p text:style-name="P161"><text:span text:style-name="T162"><text:s text:c="5"/></text:span><text:span text:style-name="T163"><text:s text:c="2"/>16. Гр. Бондаренко Степану Степановичу</text:span><text:span text:style-name="T164"><text:s/>при проведені демонтажу<text:s/></text:span><text:span text:style-name="T165">самовільно встановленої огорожі</text:span><text:span text:style-name="T166"><text:s/>(паркану), мета</text:span><text:span text:style-name="T167">левих воріт, забезпечити дотримання громадського порядку та вимог</text:span><text:span text:style-name="T168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169"><text:span text:style-name="T170">17. Зобов'язати гр. Байдан<text:s/></text:span><text:span text:style-name="T171">Аллу Леонідівну, власника квартири № 12 в багатоквартирному житловому будинку № 7 по вул. Ангарська селища Авангард, <text:s/>власними силами у 10-ти денний термін від дати отримання цього рішення Виконавчого комітету Авангардівської <text:s/>селищної <text:s/>ради <text:s/></text:span><text:span text:style-name="T172">провести <text:s/>доб</text:span><text:span text:style-name="T173">ровільний <text:s/>демонтаж <text:s/>самовільно встановленої огорожі</text:span><text:span text:style-name="T174"><text:s/>(паркану), металевих воріт, 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а <text:s/>в селищі<text:s/></text:span></text:p>
      <text:soft-page-break/>
      <text:p text:style-name="P175"><text:span text:style-name="T176">Авангард Одес</text:span><text:span text:style-name="T177">ького району Одеської області з боку входу до належної гр. Байдан А.Л. квартири № 12 з подальшим відновленням стану відповідних об’єктів благоустрою території загального користування та земельної ділянки, та обов’язковим поверненням Авангардівській селищні</text:span><text:span text:style-name="T178">й раді об'єкту <text:s/>благоустрою (прибудинкова територія), у стані не гіршому за попередній.</text:span></text:p>
      <text:p text:style-name="P179"><text:span text:style-name="T180"><text:s text:c="5"/></text:span><text:span text:style-name="T181"><text:s text:c="2"/>18. Гр. Байдан Аллі Леонідівні</text:span><text:span text:style-name="T182"><text:s/>при проведені демонтажу<text:s/></text:span><text:span text:style-name="T183">самовільно встановленої огорожі</text:span><text:span text:style-name="T184"><text:s/>(паркану), металевих воріт, забезпечити дотримання громадського порядку та</text:span><text:span text:style-name="T185"><text:s/>вимог</text:span><text:span text:style-name="T186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187"><text:span text:style-name="T188"><text:s/>19. Начальнику Відділу містобудування та архітектури виконавчого органу Авангардівськ</text:span><text:span text:style-name="T189">ої селищної ради Гудзікевичу В.М. забезпечити контроль за виконанням цього розпорядження.</text:span></text:p>
      <text:p text:style-name="P190"><text:span text:style-name="T191"><text:s text:c="7"/>20. У разі не вжиття громадянами, вказаними у пунктах 1, 3, 5, 7, 9, 11, 13, 15 цього рішення, відповідних заходів реагування (ухилення від виконання), Відділу</text:span><text:span text:style-name="T192"><text:s/>містобудування та архітектури Виконавчого органу Авангардівської селищної ради (Гудзікевич В.М.) вжити відповідні заходи реагування, передбачені чинним законодавством України, з метою демонтажу незаконно встановлених огорож (парканів), воріт.</text:span></text:p>
      <text:p text:style-name="P193"><text:span text:style-name="T194"><text:s text:c="7"/>21. К</text:span><text:span text:style-name="T195">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96"/>
      <text:p text:style-name="P197"/>
      <text:p text:style-name="P198">Селищний голова <text:s text:c="56"/>Сергій ХРУСТОВСЬКИЙ</text:p>
      <text:p text:style-name="P199"/>
      <text:p text:style-name="P200"/>
      <text:p text:style-name="P201">№ 25</text:p>
      <text:p text:style-name="Безинтервала"><text:span text:style-name="T202">від 23.01</text:span><text:span text:style-name="T203">.</text:span><text:span text:style-name="T204">2025<text:s/></text:span></text:p>
      <text:p text:style-name="P205"/>
      <text:p text:style-name="P206"/>
      <text:p text:style-name="P207"><text:s text:c="5"/></text:p>
      <text:p text:style-name="P208">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Admin</dc:creator>
    <meta:creation-date>2025-03-17T13:35:00Z</meta:creation-date>
    <dc:date>2025-03-17T13:35:00Z</dc:date>
    <meta:print-date>2025-03-17T10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2015" meta:character-count="13478" meta:row-count="95" meta:non-whitespace-character-count="11489"/>
  </office:meta>
</office:document-meta>
</file>