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margin-right="-0.0013in" fo:text-indent="0.375in" fo:background-color="#FFFFFF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olumn6" style:family="table-column">
      <style:table-column-properties style:column-width="5.068in" style:use-optimal-column-width="false"/>
    </style:style>
    <style:style style:name="Table5" style:family="table">
      <style:table-properties style:width="5.068in" fo:margin-left="-0.15in" table:align="left"/>
    </style:style>
    <style:style style:name="TableRow7" style:family="table-row">
      <style:table-row-properties style:min-row-height="0.181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0" fo:orphans="0" fo:text-align="justify" fo:margin-bottom="0in" fo:line-height="100%" fo:margin-right="0.9402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00%" fo:margin-right="0.0048in" fo:text-indent="0.4916in" fo:background-color="#FFFFFF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in"/>
        </style:tab-stops>
      </style:paragraph-properties>
      <style:text-properties fo:color="#0000FF" fo:font-size="8pt" style:font-size-asian="8pt" style:font-size-complex="8pt"/>
    </style:style>
    <style:style style:name="P29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FF" fo:font-size="4pt" style:font-size-asian="4pt" style:font-size-complex="4pt"/>
    </style:style>
    <style:style style:name="P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4pt" style:font-size-asian="4pt" style:font-size-complex="4pt"/>
    </style:style>
    <style:style style:name="P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margin-bottom="0.0833in" fo:background-color="#FFFFFF"/>
      <style:text-properties fo:color="#000000"/>
    </style:style>
    <style:style style:name="P44" style:parent-style-name="Standard" style:family="paragraph">
      <style:paragraph-properties fo:text-align="justify" fo:margin-bottom="0in" fo:line-height="100%" fo:margin-right="-0.001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margin-bottom="0in" fo:line-height="100%" fo:background-color="#FFFFFF"/>
      <style:text-properties fo:color="#000000"/>
    </style:style>
    <style:style style:name="P4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 fo:margin-right="-0.0013in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Про погодження плану траси за робочим проєктом «Реконструкція<text:s/>обладнання <text:s text:c="3"/>РП-0,4 кВ 13.3ТП 280, ПЛ-0,4кВ ЗТП 280 ЛЗ, для забезпечення електропостачання житлового будинку, розташованого за адресою: Одеська область, Одеський район, с. Прилиманське, вул. Центральна, 221-«А», гр. Штефуряк М.С.»</text:p>
          </table:table-cell>
        </table:table-row>
      </table:table>
      <text:p text:style-name="P19"><text:s text:c="10"/></text:p>
      <text:p text:style-name="P20"><text:bookmark-start text:name="Bookmark"/><text:bookmark-end text:name="Bookmark"/><text:span text:style-name="T21">Розглянувши</text:span><text:span text:style-name="T22"><text:s/>клопотання АТ «ДТЕК ОДЕСЬКІ ЕЛЕКТРОМЕРЕЖІ» <text:s text:c="16"/>(код ЄДРПОУ 00131713) про погодження плану траси робочого проєкту<text:s/></text:span><text:span text:style-name="T23"><text:s/>«Реконструкція обладнання <text:s text:c="3"/>РП-0,4 кВ 13.3ТП 280, ПЛ-0,4кВ ЗТП 280 ЛЗ, для забезпечення електропостачання житлового будинку, роз</text:span><text:span text:style-name="T24">ташованого за адресою: Одеська область, Одеський район, с. Прилиманське, вул. Центральна, 221-«А», гр. Штефуряк М.С.»</text:span><text:span text:style-name="T25">, розробленого ТОВ «РОЗУМНІ ЕНЕРГОСИСТЕМИ», керуючись Законом України «Про місцеве самоврядування в Україні», ст. 17 Закону України «Про зе</text:span><text:span text:style-name="T26">млі енергетики та правовий режим спеціальних зон енергетичних об’єктів», ст. 10 Закону України «Про ринок електричної енергії», ст. 12 Земельного кодексу України, Виконавчий комітет Авангардівської селищної ради<text:s/></text:span><text:span text:style-name="T27">ВИРІШИВ:</text:span></text:p>
      <text:p text:style-name="P28"/>
      <text:p text:style-name="P29"/>
      <text:p text:style-name="P30"><text:bookmark-start text:name="Bookmark1"/><text:bookmark-end text:name="Bookmark1"/><text:s text:c="4"/>1.<text:s/><text:s/>Погодити розташування<text:s/>мереж електропостачання передбачені планом траси робочого проєкту<text:s/>«Реконструкція обладнання <text:s text:c="3"/>РП-0,4 кВ 13.3ТП 280, ПЛ-0,4кВ ЗТП 280 ЛЗ, для забезпечення електропостачання житлового будинку, розташованого за адресою: Одеська область, Одеський район, <text:s text:c="2"/>с. Прилиманське, вул. Центральна, 221-«А», гр. Штефуряк М.С.», <text:s/>в частині розміщення елементів мереж в межах земель комунальної власності Авангардівської селищної територіальної громади Одеського району Одеської області.</text:p>
      <text:p text:style-name="P31"/>
      <text:p text:style-name="P32"><text:s/><text:s text:c="2"/><text:s/>2.<text:s/>Зобов’язати АТ «ДТЕК ОДЕСЬКІ ЕЛЕКТРОМЕРЕЖІ» погодити проходження мереж електропередачі із власниками та балансоутримувачами мереж технічної інфраструктури (за їх наявності), мережі яких знаходяться в зоні реконструкції мереж електропостачання, передбачених робочим проектом.</text:p>
      <text:p text:style-name="P33"><text:bookmark-start text:name="Bookmark2"/><text:bookmark-end text:name="Bookmark2"/></text:p>
      <text:p text:style-name="P34">№ 436</text:p>
      <text:p text:style-name="P35">від 18.12.2025</text:p>
      <text:p text:style-name="P36"/>
      <text:p text:style-name="P37"/>
      <text:p text:style-name="P38"/>
      <text:p text:style-name="P39">3.<text:s/><text:s text:c="2"/>При невиконанні пункту 2, дане рішення втрачає чинність.</text:p>
      <text:p text:style-name="P40">4. АТ «ДТЕК ОДЕСЬКІ ЕЛЕКТРОМЕРЕЖІ» здійснити заходи щодо оформлення права користування земельними ділянками для розміщення, будівництва, експлуатації та обслуговування<text:s/>будівель і споруд об’єктів передачі електричної енергії.</text:p>
      <text:p text:style-name="P41">5.<text:s/><text:s text:c="3"/>Відповідно до Типового порядку видачі дозволів на порушення об’єктів благоустрою або відмови в їх видачі, переоформлення, видачі дублікатів, анулювання дозволів пов’язані з прокладенням,<text:s/>перекладенням, ремонтом інженерних мереж, затвердженого Постановою Кабінету міністрів України від 30 жовтня 2013 р. № 870, зобов’язати АТ «ДТЕК ОДЕСЬКІ ЕЛЕКТРОМЕРЕЖІ» власними силами привести об’єкти благоустрою у належний стан після закінчення проведення<text:s/>земляних робіт.</text:p>
      <text:p text:style-name="P42">6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43"><text:line-break/></text:p>
      <text:p text:style-name="P44">Селищний голова <text:s text:c="56"/>Сергій ХРУСТОВСЬКИЙ</text:p>
      <text:p text:style-name="P45"/>
      <text:p text:style-name="P46"><text:bookmark-start text:name="Bookmark3"/><text:bookmark-end text:name="Bookmark3"/>№ 436</text:p>
      <text:p text:style-name="P47">від 18.12.2025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line-break/></text:span><text:span text:style-name="T5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Admin</dc:creator>
    <meta:creation-date>2025-12-30T10:25:00Z</meta:creation-date>
    <dc:date>2025-12-30T10:27:00Z</dc:date>
    <meta:print-date>2025-12-30T10:26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433" meta:character-count="2898" meta:row-count="20" meta:non-whitespace-character-count="2470"/>
  </office:meta>
</office:document-meta>
</file>